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_1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_1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_1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_1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_1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_1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_1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p1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</style:style>
    <style:style style:name="T4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p1" style:family="paragraph">
      <style:paragraph-properties fo:text-align="center" fo:margin-top="0in" fo:margin-bottom="0in" fo:background-color="#FFFFFF"/>
    </style:style>
    <style:style style:name="P6" style:parent-style-name="p1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7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25" style:parent-style-name="p3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26" style:parent-style-name="p3" style:family="paragraph">
      <style:paragraph-properties fo:text-align="justify" fo:margin-top="0in" fo:margin-bottom="0in" fo:text-indent="0.4923in" fo:background-color="#FFFFFF"/>
    </style:style>
    <style:style style:name="P27" style:parent-style-name="p2" style:family="paragraph">
      <style:paragraph-properties fo:text-align="center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28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9" style:parent-style-name="p2" style:family="paragraph">
      <style:paragraph-properties fo:text-align="justify" fo:margin-top="0in" fo:margin-bottom="0in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34" style:parent-style-name="p2" style:family="paragraph">
      <style:paragraph-properties fo:text-align="center" fo:margin-top="0in" fo:margin-bottom="0in" fo:margin-left="0.3125in" fo:text-indent="-0.25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5" style:parent-style-name="p2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36" style:parent-style-name="p2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37" style:parent-style-name="p2" style:family="paragraph">
      <style:paragraph-properties fo:text-align="justify" fo:margin-top="0in" fo:margin-bottom="0in" fo:text-indent="-0.25in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p2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44" style:parent-style-name="p2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45" style:parent-style-name="p2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46" style:parent-style-name="p2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47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TableColumn49" style:family="table-column">
      <style:table-column-properties style:column-width="3.4062in" style:use-optimal-column-width="false"/>
    </style:style>
    <style:style style:name="TableColumn50" style:family="table-column">
      <style:table-column-properties style:column-width="1.2083in" style:use-optimal-column-width="false"/>
    </style:style>
    <style:style style:name="TableColumn51" style:family="table-column">
      <style:table-column-properties style:column-width="1.052in" style:use-optimal-column-width="false"/>
    </style:style>
    <style:style style:name="TableColumn52" style:family="table-column">
      <style:table-column-properties style:column-width="0.993in" style:use-optimal-column-width="false"/>
    </style:style>
    <style:style style:name="Table48" style:family="table">
      <style:table-properties style:width="6.6597in" fo:margin-left="-0.047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P61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P62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5" style:family="paragraph">
      <style:paragraph-properties style:snap-to-layout-grid="false" fo:text-align="justify" fo:margin-top="0in" fo:margin-bottom="0in"/>
      <style:text-properties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5" style:family="paragraph">
      <style:paragraph-properties style:snap-to-layout-grid="false" fo:text-align="justify" fo:margin-top="0in" fo:margin-bottom="0in"/>
      <style:text-properties fo:color="#000000" fo:font-size="14pt" style:font-size-asian="14pt" style:font-size-complex="14pt"/>
    </style:style>
    <style:style style:name="P103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4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5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06" style:parent-style-name="p2" style:family="paragraph">
      <style:paragraph-properties fo:text-align="justify" fo:margin-top="0in" fo:margin-bottom="0in" fo:text-indent="-0.25in" fo:background-color="#FFFFFF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p2" style:family="paragraph">
      <style:paragraph-properties fo:text-align="justify" fo:margin-top="0in" fo:margin-bottom="0in" fo:text-indent="-0.25in" fo:background-color="#FFFFFF"/>
    </style:style>
    <style:style style:name="T113" style:parent-style-name="s5" style:family="text">
      <style:text-properties fo:color="#000000" fo:font-size="14pt" style:font-size-asian="14pt" style:font-size-complex="14pt"/>
    </style:style>
    <style:style style:name="T114" style:parent-style-name="s5" style:family="text">
      <style:text-properties fo:color="#000000" fo:font-size="14pt" style:font-size-asian="14pt" style:font-size-complex="14pt"/>
    </style:style>
    <style:style style:name="T115" style:parent-style-name="s4" style:family="text">
      <style:text-properties fo:color="#000000" fo:font-size="14pt" style:font-size-asian="14pt" style:font-size-complex="14pt"/>
    </style:style>
    <style:style style:name="T116" style:parent-style-name="s5" style:family="text">
      <style:text-properties fo:color="#000000" fo:font-size="14pt" style:font-size-asian="14pt" style:font-size-complex="14pt"/>
    </style:style>
    <style:style style:name="T117" style:parent-style-name="s4" style:family="text"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 fo:text-indent="-0.25in" fo:background-color="#FFFFFF"/>
    </style:style>
    <style:style style:name="T119" style:parent-style-name="s4" style:family="text">
      <style:text-properties fo:color="#000000" fo:font-size="14pt" style:font-size-asian="14pt" style:font-size-complex="14pt"/>
    </style:style>
    <style:style style:name="T120" style:parent-style-name="s4" style:family="text">
      <style:text-properties fo:color="#000000" fo:font-size="14pt" style:font-size-asian="14pt" style:font-size-complex="14pt"/>
    </style:style>
    <style:style style:name="T121" style:parent-style-name="s4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23" style:parent-style-name="s5" style:family="text">
      <style:text-properties fo:color="#000000" fo:font-size="14pt" style:font-size-asian="14pt" style:font-size-complex="14pt"/>
    </style:style>
    <style:style style:name="P124" style:parent-style-name="p2" style:family="paragraph">
      <style:paragraph-properties fo:text-align="justify" fo:margin-top="0in" fo:margin-bottom="0in" fo:background-color="#FFFFFF"/>
    </style:style>
    <style:style style:name="T125" style:parent-style-name="s4" style:family="text">
      <style:text-properties fo:color="#000000" fo:font-size="14pt" style:font-size-asian="14pt" style:font-size-complex="14pt"/>
    </style:style>
    <style:style style:name="T126" style:parent-style-name="s4" style:family="text">
      <style:text-properties fo:color="#000000" fo:font-size="14pt" style:font-size-asian="14pt" style:font-size-complex="14pt"/>
    </style:style>
    <style:style style:name="T127" style:parent-style-name="s4" style:family="text">
      <style:text-properties fo:color="#000000" fo:font-size="14pt" style:font-size-asian="14pt" style:font-size-complex="14pt"/>
    </style:style>
    <style:style style:name="P128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29" style:parent-style-name="p5" style:family="paragraph">
      <style:paragraph-properties fo:text-align="center" fo:margin-top="0in" fo:margin-bottom="0in" fo:text-indent="-0.25in" fo:background-color="#FFFFFF"/>
      <style:text-properties fo:font-weight="bold" style:font-weight-asian="bold" fo:color="#000000" fo:font-size="14pt" style:font-size-asian="14pt" style:font-size-complex="14pt"/>
    </style:style>
    <style:style style:name="P130" style:parent-style-name="p5" style:family="paragraph">
      <style:paragraph-properties fo:text-align="justify" fo:margin-top="0in" fo:margin-bottom="0in" fo:text-indent="-0.25in" fo:background-color="#FFFFFF"/>
      <style:text-properties fo:color="#000000" fo:font-size="14pt" style:font-size-asian="14pt" style:font-size-complex="14pt"/>
    </style:style>
    <style:style style:name="P131" style:parent-style-name="p5" style:family="paragraph">
      <style:paragraph-properties fo:text-align="justify" fo:margin-top="0in" fo:margin-bottom="0in" fo:text-indent="0.0729in" fo:background-color="#FFFFFF"/>
      <style:text-properties fo:color="#000000" fo:font-size="14pt" style:font-size-asian="14pt" style:font-size-complex="14pt"/>
    </style:style>
    <style:style style:name="P132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3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4" style:parent-style-name="p5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35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6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7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8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39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0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1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2" style:parent-style-name="p5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43" style:parent-style-name="p5" style:family="paragraph">
      <style:paragraph-properties fo:text-align="center" fo:margin-top="0in" fo:margin-bottom="0in" fo:text-indent="-0.25in" fo:background-color="#FFFFFF"/>
      <style:text-properties fo:font-weight="bold" style:font-weight-asian="bold" fo:color="#000000" fo:font-size="14pt" style:font-size-asian="14pt" style:font-size-complex="14pt"/>
    </style:style>
    <style:style style:name="P144" style:parent-style-name="p2" style:family="paragraph">
      <style:paragraph-properties fo:text-align="justify" fo:margin-top="0in" fo:margin-bottom="0in" fo:background-color="#FFFFFF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55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56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57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59" style:parent-style-name="Обычный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60" style:parent-style-name="p2" style:family="paragraph">
      <style:paragraph-properties fo:text-align="center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161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2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3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4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5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6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7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68" style:parent-style-name="p5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FontStyle17" style:family="text">
      <style:text-properties fo:font-weight="normal" style:font-weight-asian="normal" fo:color="#181818" fo:font-size="14pt" style:font-size-asian="14pt" style:font-size-complex="14pt"/>
    </style:style>
    <style:style style:name="T171" style:parent-style-name="FontStyle17" style:family="text">
      <style:text-properties fo:font-weight="normal" style:font-weight-asian="normal" fo:color="#181818" fo:font-size="14pt" style:font-size-asian="14pt" style:font-size-complex="14pt"/>
    </style:style>
    <style:style style:name="T172" style:parent-style-name="FontStyle17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73" style:parent-style-name="FontStyle17" style:family="text">
      <style:text-properties fo:font-weight="normal" style:font-weight-asian="normal" fo:color="#181818" fo:font-size="14pt" style:font-size-asian="14pt" style:font-size-complex="14pt"/>
    </style:style>
    <style:style style:name="T174" style:parent-style-name="s3" style:family="text">
      <style:text-properties fo:color="#181818" fo:font-size="14pt" style:font-size-asian="14pt" style:font-size-complex="14pt"/>
    </style:style>
    <style:style style:name="T175" style:parent-style-name="s3" style:family="text">
      <style:text-properties fo:color="#181818" fo:font-size="14pt" style:font-size-asian="14pt" style:font-size-complex="14pt"/>
    </style:style>
    <style:style style:name="T176" style:parent-style-name="FontStyle17" style:family="text">
      <style:text-properties fo:font-weight="normal" style:font-weight-asian="normal" fo:color="#181818" fo:font-size="14pt" style:font-size-asian="14pt" style:font-size-complex="14pt"/>
    </style:style>
    <style:style style:name="P177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78" style:parent-style-name="p5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2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183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184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185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186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187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188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189" style:parent-style-name="p5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90" style:parent-style-name="p5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191" style:parent-style-name="p5" style:family="paragraph">
      <style:paragraph-properties fo:text-align="justify" fo:margin-top="0in" fo:margin-bottom="0in" fo:text-indent="-0.2479in" fo:background-color="#FFFFFF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1" style:family="text">
      <style:text-properties fo:color="#000000" fo:font-size="14pt" style:font-size-asian="14pt" style:font-size-complex="14pt"/>
    </style:style>
    <style:style style:name="P196" style:parent-style-name="p5" style:family="paragraph">
      <style:paragraph-properties fo:text-align="justify" fo:margin-top="0in" fo:margin-bottom="0in" fo:text-indent="-0.2479in" fo:background-color="#FFFFFF"/>
    </style:style>
    <style:style style:name="T197" style:parent-style-name="Основнойшрифтабзаца1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p2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202" style:parent-style-name="p2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2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4" style:parent-style-name="Безинтервала" style:family="paragraph">
      <style:paragraph-properties fo:text-align="justify" style:line-height-at-least="0.0694in" fo:text-indent="-0.2479in" fo:background-color="#FFFFFF"/>
      <style:text-properties style:font-name="Times New Roman" fo:color="#000000" fo:font-size="14pt" style:font-size-asian="14pt" style:font-size-complex="14pt"/>
    </style:style>
    <style:style style:name="P205" style:parent-style-name="p2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206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07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08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09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10" style:parent-style-name="p2" style:family="paragraph">
      <style:paragraph-properties fo:text-align="justify" fo:margin-top="0in" fo:margin-bottom="0in" fo:text-indent="-0.2479in" fo:background-color="#FFFFFF"/>
      <style:text-properties fo:color="#000000" fo:font-size="14pt" style:font-size-asian="14pt" style:font-size-complex="14pt"/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s24" style:family="text">
      <style:text-properties style:font-name-complex="Arial Unicode MS" fo:color="#000000" fo:font-size="14pt" style:font-size-asian="14pt" style:font-size-complex="14pt"/>
    </style:style>
    <style:style style:name="T220" style:parent-style-name="s24" style:family="text">
      <style:text-properties style:font-name-complex="Arial Unicode MS"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s24" style:family="text">
      <style:text-properties style:font-name-complex="Arial Unicode MS"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P228" style:parent-style-name="Обычный" style:family="paragraph">
      <style:paragraph-properties fo:text-align="center"/>
    </style:style>
    <style:style style:name="P229" style:parent-style-name="Обычный" style:family="paragraph">
      <style:paragraph-properties fo:text-align="center"/>
    </style:style>
    <style:style style:name="T230" style:parent-style-name="s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1" style:parent-style-name="s4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2" style:parent-style-name="p2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2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Открытый (публичный) отчёт</text:span></text:p>
      <text:p text:style-name="P3"><text:span text:style-name="T4">Рассказовской районной профсоюзной организации работников народного образования и науки за 2019 год.</text:span></text:p>
      <text:p text:style-name="P5"/>
      <text:p text:style-name="P6">Общая характеристика. Состояние профсоюзного членства.</text:p>
      <text:p text:style-name="P7"><text:s text:c="8"/>По состоянию на 01.01.2020 года Рассказовская районная профсоюзная организация работников народного образования и науки объединяет 24 первичные профсоюзные организации образовательных учреждений: 17 города и 7 района. В том числе, 6 школ, ТОГБОУ «Центр психолого-педагогического сопровождения и коррекции «Гармония»», 10<text:s/>детских садов, 4 учреждения дополнительного образования детей, 1 в МКУ «Централизованная бухгалтерия Рассказовского района» и 2 профорганизации МКУ «ИМЦ» города и района. Количество первичных профсоюзных организаций в сравнении с прошлым годом увеличилось<text:s/>на одно, в связи с открытием новой школы МАУ СОШ №5 «Центр ИнТех» в городе.<text:s/></text:p>
      <text:p text:style-name="P8"><text:s text:c="4"/>Число членов профсоюза незначительно увеличилось с 818 (в 2018 году) до 829 человек. В процентном отношении оно уменьшилось с 53% (в 2018 году) до 52,2 % на 0,8 %. Причём охват работающих в городских учреждениях образования составляет — 41% (422 чел.), в районных образовательных учреждениях - 73% (407 чел.):</text:p>
      <text:p text:style-name="P9"><text:s text:c="3"/>- работающих в общеобразовательных организациях — 48,5% (51,4% в 2018 году);</text:p>
      <text:p text:style-name="P10"><text:s text:c="4"/>- работающих в дошкольных образовательных организациях - 56,3% (55,3% в 2018 году);</text:p>
      <text:p text:style-name="P11"><text:s text:c="4"/>- <text:s/>работающих в организациях дополнительного образования - 65,5% (53% в 2018году);</text:p>
      <text:p text:style-name="P12"><text:span text:style-name="T13"><text:s text:c="5"/></text:span><text:span text:style-name="T14">- молодёжь (из числа педработников) до 35 лет — 59,7% (66,7%).</text:span><text:span text:style-name="T15"><text:s/></text:span></text:p>
      <text:p text:style-name="P16"><text:span text:style-name="T17"><text:s text:c="5"/></text:span><text:span text:style-name="T18">Число первичных организаций</text:span><text:span text:style-name="T19"><text:s/>профсоюза, добивших</text:span><text:span text:style-name="T20">ся 100% охвата профсоюзным членством увеличилось на одно.<text:s/></text:span><text:span text:style-name="T21">Снижение профсоюзного членства допустили 8 первичек: МБДОУ «Детский сад №2 «Ручеёк», МБДОУ «Детский сад №4 «Улыбка», МАУ ДОО «Детский сад №9 комбинированного вида», МБОУ СОШ №4, МБУ ДО ДЮСШ, ТОГБОУ<text:s/></text:span><text:span text:style-name="T22">«Центр психолого-педагогического сопровождения и коррекции «Гармония», МБОУ Верхнеспасская СОШ, МБОУ Платоновская СОШ.</text:span></text:p>
      <text:p text:style-name="P23"><text:s text:c="3"/>В сравнении с прошлым годом в 10 организациях увеличилось профсоюзное членство: МБДОУ «Детский сад №1 «Звёздочка», МБДОУ «Детский сад<text:s/>№3 «Солнышко», МБДОУ «Детский сад №5 «Сказка», МБДОУ «Детский сад №6 Цветик», МБДОУ «Детский сад №8 «Теремок», МБУ ДО ДДТ г.Рассказово, МБУ ДО СЮТ, МБУ ДО ДДТ Рассказовского района, МБДОУ Платоновский детский сад, МКУ “Централизованная бухгалтерия Рассказовского района”.</text:p>
      <text:p text:style-name="P24"><text:s text:c="4"/>В трёх организациях: МКОУ «Зелёновская СОШ», объединённая организация «Информационно-методический центр» и отдела образования администрации Рассказовского района, МБУ ДО СЮТ, -100% профсоюзное<text:s/><text:soft-page-break/>членство. В 14 первичных профсоюзных организациях членство составляет от 50 до 85%. <text:s/>В 7 организациях охват составляет менее 50% (МБОУ СОШ №3 — 26%; МБОУ СОШ №4 — 33%; МАОУ СОШ №5 «Центр ИнТех» - 27%; МБДОУ «Детский сад №7 «Золушка»; МБДОУ «Детский сад №8 «Теремок»; МБУ ДО ДЮСШ - 18%; ТОГБОУ «Центр<text:s/>психолого-педагогического сопровождения и коррекции «Гармония»— 22%; МКУ «Централизованная бухгалтерия Рассказовского района-47%).</text:p>
      <text:p text:style-name="P25">По собственному желанию из Профсоюза в течение года выбыло 20 человек, принято в Профсоюз 63 человека. Случаев исключения из<text:s/>Профсоюза не было.</text:p>
      <text:p text:style-name="P26"/>
      <text:p text:style-name="P27">Организационная работа</text:p>
      <text:p text:style-name="P28"><text:s text:c="4"/>В течение 2019 года - Года отчётов и выборов - во всех первичных профсоюзных организациях были проведены отчётно-выборные собрания, а в райкоме - конференция. Работа всех выборных профсоюзных органов была признана удовлетворительной. Сменяемость председателей первичных профсоюзных организаций составила 13%.</text:p>
      <text:p text:style-name="P29"><text:span text:style-name="T30"><text:s text:c="2"/></text:span><text:span text:style-name="T31">За год проведено 2 пленума райкома профсоюза и 5 заседаний президиумов районной организации профсоюза.</text:span><text:span text:style-name="T32"><text:s/>Годовой план работы в основном выполнен.</text:span></text:p>
      <text:p text:style-name="P33"><text:s text:c="5"/></text:p>
      <text:p text:style-name="P34">Социально-экономическая защита<text:s/></text:p>
      <text:p text:style-name="P35"><text:s text:c="13"/>Одна из наиболее важных составляющих в работе профессионального союза. В первую очередь это достойная и справедливая заработная плата, а также меры социальной поддержки работников. <text:s text:c="3"/></text:p>
      <text:p text:style-name="P36"><text:s text:c="9"/>Вплоть до последнего<text:s/>времени, размеры базовых окладов работников образования, были не слишком велики, и даже с учетом повышающих коэффициентов по занимаемой должности составляли не слишком значительную величину. Так, к примеру, размер минимального оклада педагогического работника составлял 5242 руб, По должностям «воспитатель» размер базового оклада составлял 7340 руб, «учитель», «преподаватель» - 7863,0 с учетом повышающего коэффициента.</text:p>
      <text:p text:style-name="P37"><text:span text:style-name="T38"><text:s text:c="9"/></text:span><text:span text:style-name="T39">Одновременно с этим значение средней заработной платы педагогических работников<text:s/></text:span><text:span text:style-name="T40">ежегодно увеличивается в соответствии с майскими Указами Президента РФ. За период 2012-2019 годов средний размер</text:span><text:s/><text:span text:style-name="T41">заработной платы педагогических работников общеобразовательных организаций вырос с 14609 руб до 25000 руб. в месяц, т.е. на 71%. Значение же ба</text:span><text:span text:style-name="T42">зового минимального оклада педагогов за указанный период с 4704 до 5242, 0 руб, т.е. всего на 11%.</text:span></text:p>
      <text:p text:style-name="P43"><text:s text:c="10"/>И вот здесь, возникло проблемное поле. Диспропорция между ростом значений целевых показателей по заработной плате педагогических работников и ростом базового минимального оклада привела к тому, что фактическое доведение средней заработной платы педагогических работников до необходимого уровня обеспечивалось, преимущественно, за счёт выплат стимулирующего характера. Фактически половина фонда оплаты труда распределялась в виде стимулирующих выплат.</text:p>
      <text:p text:style-name="P44"><text:s text:c="11"/>Проведенный мониторинг в феврале 2019 года показал, что в отдельных образовательных организациях есть проблемы, связанные с несовершенством подходов к начислению заработной платы, которые дискредитируют сложившуюся оплату труда. Выявлены факты субъективного подхода к распределению нефиксированной части зарплаты педагогических работников, назначения стимулирующих выплат ограниченному кругу лиц, что приводит к значительной дифференциации уровня заработной платы работников и, как следствие, к возникновению жалоб и обращений от отдельных педагогических работников.</text:p>
      <text:p text:style-name="P45"><text:s text:c="11"/>На уровне региона принято решение об увеличении гарантированной части заработной платы работников путем утверждения новых окладов /<text:s/>должностных окладов / ставок заработной платы. Увеличение базовых минимальных окладов (ставок) и, соответственно, окладов (ставок) осуществлено в отношении всех категорий работников, в т.ч. и работников, заработная плата которых находится на уровне МРОТ.<text:s/>Поскольку он значительно увеличился за последние годы.<text:s/></text:p>
      <text:p text:style-name="P46"><text:s text:c="9"/>В отношении педагогических работников-значение минимального оклада увеличилось с 5242 руб. до 8100 руб., т.е. на 54,5%. При этом общий размер заработной платы к 01.09.2019г. не изменился, т.к. все производимые изменения направлены исключительно на устранение сложившегося дисбаланса между базовой и стимулирующей частью и осуществлялась в пределах сформированных на 2019 год фондов оплаты труда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Категории педагогических должностей</text:p>
          </table:table-cell>
          <table:table-cell table:style-name="TableCell56" table:number-rows-spanned="2">
            <text:p text:style-name="P57">Целевые показатели 2019г</text:p>
          </table:table-cell>
          <table:table-cell table:style-name="TableCell58" table:number-columns-spanned="2">
            <text:p text:style-name="P59">Среднемесячная заработная плата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район</text:p>
          </table:table-cell>
          <table:table-cell table:style-name="TableCell65">
            <text:p text:style-name="P66">город</text:p>
          </table:table-cell>
        </table:table-row>
        <table:table-row table:style-name="TableRow67">
          <table:table-cell table:style-name="TableCell68">
            <text:p text:style-name="P69">Пед. работники образовательных учреждений общего образования:</text:p>
          </table:table-cell>
          <table:table-cell table:style-name="TableCell70">
            <text:p text:style-name="P71">25200</text:p>
          </table:table-cell>
          <table:table-cell table:style-name="TableCell72">
            <text:p text:style-name="P73">25218<text:tab/></text:p>
          </table:table-cell>
          <table:table-cell table:style-name="TableCell74">
            <text:p text:style-name="P75">25222</text:p>
          </table:table-cell>
        </table:table-row>
        <table:table-row table:style-name="TableRow76">
          <table:table-cell table:style-name="TableCell77">
            <text:p text:style-name="P78">учителя<text:tab/></text:p>
          </table:table-cell>
          <table:table-cell table:style-name="TableCell79">
            <text:p text:style-name="P80">25820</text:p>
          </table:table-cell>
          <table:table-cell table:style-name="TableCell81">
            <text:p text:style-name="P82">25820</text:p>
          </table:table-cell>
          <table:table-cell table:style-name="TableCell83">
            <text:p text:style-name="P84">25637</text:p>
          </table:table-cell>
        </table:table-row>
        <table:table-row table:style-name="TableRow85">
          <table:table-cell table:style-name="TableCell86">
            <text:p text:style-name="P87">Педагогические работники ДОУ</text:p>
          </table:table-cell>
          <table:table-cell table:style-name="TableCell88">
            <text:p text:style-name="P89">23100</text:p>
          </table:table-cell>
          <table:table-cell table:style-name="TableCell90">
            <text:p text:style-name="P91">23100</text:p>
          </table:table-cell>
          <table:table-cell table:style-name="TableCell92">
            <text:p text:style-name="P93">23101</text:p>
          </table:table-cell>
        </table:table-row>
        <table:table-row table:style-name="TableRow94">
          <table:table-cell table:style-name="TableCell95">
            <text:p text:style-name="P96">Пед. работники учреждений доп. образования детей</text:p>
          </table:table-cell>
          <table:table-cell table:style-name="TableCell97">
            <text:p text:style-name="P98">25820</text:p>
          </table:table-cell>
          <table:table-cell table:style-name="TableCell99">
            <text:p text:style-name="P100">25826</text:p>
          </table:table-cell>
          <table:table-cell table:style-name="TableCell101">
            <text:p text:style-name="P102">25822</text:p>
          </table:table-cell>
        </table:table-row>
      </table:table>
      <text:p text:style-name="P103"><text:s text:c="4"/>В целях оказания практической помощи образовательным организациям райком проводил консультации по соблюдению процедуры внесения изменений в трудовые договоры работников в связи с увеличением оклада (тарифной ставки) с 01.09.2019г, давал разъяснения идеологии для правильного понимания данных изменений, акцентировал внимание профкомов на необходимость их участия в переходе на новые требования.<text:s/></text:p>
      <text:p text:style-name="P104"><text:s text:c="8"/>Райком профсоюза представлял интересы своих членов в комиссиях по предварительному комплектованию, приёмке готовности ОО, аттестации руководителей и лиц, претендующих на должность руководителя, конкурсах профессионального мастерства.<text:s/></text:p>
      <text:p text:style-name="P105">Продолжались меры социальной поддержки работников:</text:p>
      <text:p text:style-name="P106"><text:span text:style-name="T107"><text:s/></text:span><text:span text:style-name="T108">- ежемесячная выплата молодым специалистам в</text:span><text:span text:style-name="T109"><text:s/>размере 2600 рублей. В 2019 году её получали</text:span><text:span text:style-name="T110"><text:s/>30</text:span><text:span text:style-name="T111"><text:s/>педагогов города и 6 района;</text:span></text:p>
      <text:p text:style-name="P112"><text:span text:style-name="T113"><text:s/></text:span><text:span text:style-name="T114">- <text:s/></text:span><text:span text:style-name="T115">денежная выплата педагогическому работнику, впервые приступившему к педагогической деятельности</text:span><text:span text:style-name="T116"><text:s/>120 тыс. рублей - 2 педагога района и 8 педагогов города</text:span><text:span text:style-name="T117">;</text:span></text:p>
      <text:p text:style-name="P118"><text:span text:style-name="T119"><text:s text:c="6"/></text:span><text:span text:style-name="T120">- 7 педагога р</text:span><text:span text:style-name="T121">айона и 7-города удостоены знака «За верность педагогической профессии» с соответствующим материальным вознаграждением.</text:span><text:span text:style-name="T122"><text:s text:c="2"/></text:span><text:span text:style-name="T123"><text:s text:c="5"/></text:span></text:p>
      <text:p text:style-name="P124"><text:span text:style-name="T125"><text:s text:c="3"/></text:span><text:span text:style-name="T126">Педагогические работники образовательных организаций района регулярно получают компенсационные выплаты на оплату коммунальных<text:s/></text:span><text:span text:style-name="T127">услуг. В целом по району компенсацию за коммунальные расходы в 2019 году получали 466 педагогических работника (в т.ч. неработающие пенсионеры). <text:s text:c="4"/></text:span></text:p>
      <text:p text:style-name="P128"><text:s text:c="6"/></text:p>
      <text:p text:style-name="P129">Правозащитная деятельность</text:p>
      <text:p text:style-name="P130"><text:s text:c="12"/>Правозащитная работа членов профсоюза реализовывается через<text:s/>различные механизмы: участие в разработке нормативных правовых актов, проведение правовой экспертизы нормативных правовых актов, в ходе проведения профсоюзной тематической проверки.</text:p>
      <text:p text:style-name="P131"><text:s text:c="4"/>В текущем году проведена местная тематическая проверка по соблюдению трудового законодательства в образовательных организациях, задача которой не просто выявить, а помочь устранить допущенные нарушения, недоработки в нормативных локальных актах.<text:s/></text:p>
      <text:p text:style-name="P132"><text:s text:c="4"/>Члены профсоюза получают бесплатные консультации и практическую помощь в подготовке исковых заявлений, апелляционных жалоб. Это преимущественно дела в связи с обжалованием решений Управления Пенсионного фонда об отказе в назначении досрочной трудовой пенсии по старости. В 2019 году составлено 3 исковых заявления: <text:s/>Субботину С.Н.-<text:s/>Нижнеспасский филиал МБОУ Верхнеспасской СОШ, Полуэктовой И.В., <text:s/>Максимовой И.В.- МБОУ СОШ №4. 2 районных суда выиграли; по делу Субботина С.Н. подавалась апелляционная жалоба в вышестоящий суд. Областной суд решение районного суда отменил. Таким образом,<text:s/>все 3 исковые заявления по досрочной страховой пенсии полностью удовлетворены. <text:s text:c="5"/></text:p>
      <text:p text:style-name="P133"><text:s text:c="9"/>На личном приёме, включая устные обращения, принято 28 членов профсоюза. Следует отметить, что обращения членов Профсоюза носят различный характер.<text:s/></text:p>
      <text:p text:style-name="P134">Охрана труда</text:p>
      <text:p text:style-name="P135"><text:s text:c="7"/>Контроль за условиями и охраной труда в образовательных учреждениях и защите прав работников на безопасный труд всегда в центре внимания райкома профсоюза. Это вопросы прохождения обязательных профилактических медицинских осмотров; психиатрического<text:s/>освидетельствования; санитарно-гигиенического обучения; обучения по охране труда; проведения специальной оценки условий труда; обеспечения работников спецодеждой; предоставления дополнительных отпусков; профилактики несчастных случаев на рабочем месте.</text:p>
      <text:p text:style-name="P136"><text:s text:c="2"/><text:s text:c="3"/>В каждой первичной профсоюзной организации избраны уполномоченные по охране труда. В 6 общеобразовательных организациях введена должность специалиста по охране труда.<text:s/></text:p>
      <text:p text:style-name="P137"><text:s text:c="6"/>Традиционно, в апреле месяце, в учреждениях образования проводились мероприятия<text:s/>в рамках месячника ко Всемирному дню охраны труда. Были организованы круглые столы, семинары, классные часы с приглашением представителей МВД, пожарного надзора, выставки рисунков «Охрана труда глазами детей», санитарно-экологические субботники, единые уроки охраны труда.<text:s/></text:p>
      <text:p text:style-name="P138"><text:s text:c="2"/>Профсоюзные организации не остаются в стороне и при подготовке учреждений образования к новому учебному году.</text:p>
      <text:p text:style-name="P139"><text:s text:c="2"/>Постоянные изменения и уточнения в законодательстве требуют пристального внимания к подготовке профсоюзных кадров. <text:s/>На обучение по охране труда руководителей организаций образования, уполномоченных по охране труда в 2019 году выделено 68,4 тыс. рублей. В помощь уполномоченным по охране труда и руководителям образовательных организаций разрабатывались методические материалы, информационные листки. Во многих образовательных организациях оформлены и обновляются уголки по охране труда. <text:s/>Представители районных и городских первичных профсоюзных организаций принимали участие в региональном форуме, посвящённом охране труда; участвовали<text:s/>в областном конкурсе «Лучший уполномоченный по охране труда».</text:p>
      <text:p text:style-name="P140"><text:s text:c="6"/>В отчётном году специальная оценка условий труда проведена в МАОУ СОШ №5 «Центр ИнТех» на 42 рабочих местах на общую сумму 51,4 тысяч рублей. <text:s text:c="9"/></text:p>
      <text:p text:style-name="P141"><text:s text:c="4"/>В этом году одна организация МБОУ Верхнеспасская СОШ реализовала право на возврат 20% страховых взносов в ФСС в размере 16,6 тысяч рублей.</text:p>
      <text:p text:style-name="P142"><text:s text:c="2"/></text:p>
      <text:p text:style-name="P143">Работа с молодёжью.</text:p>
      <text:p text:style-name="P144"><text:span text:style-name="T145"><text:s text:c="6"/></text:span><text:span text:style-name="T146">Актуальность работы с молодёжью в Профсоюзе обусловлена тем, что в образовательных организациях насчитывается<text:s/></text:span><text:span text:style-name="T147">111 члено</text:span><text:span text:style-name="T148">в профсоюза в возрасте до 35 лет из 186 молодых педагогов, это составляет 60 %</text:span><text:span text:style-name="T149">.<text:s/></text:span><text:span text:style-name="T150">В 2019 году образовательные организации города и района пополнились<text:s/></text:span><text:span text:style-name="T151">16 молодыми</text:span><text:span text:style-name="T152"><text:s/>педагогами. На торжественных мероприятиях, посвящённых дню учителя, председатель районной профсо</text:span><text:span text:style-name="T153">юзной организации с напутственными словами чествовал молодых специалистов.</text:span></text:p>
      <text:p text:style-name="P154"><text:s text:c="7"/>Способствуя закреплению молодых специалистов в профессии, райком доводит до них информацию о реализации мер социальной поддержки.</text:p>
      <text:p text:style-name="P155"><text:s text:c="5"/>В сентябре на Слёт молодых педагогов области направляли молодых специалистов, членов профсоюза. От города в нём приняла участие Саяпина И.А. учитель МБОУ СОШ №4, от района - Горшкова И.С. учитель Нижнеспасского филиала МБОУ Верхнеспасской СОШ.</text:p>
      <text:p text:style-name="P156"><text:s text:c="9"/>С мая 2019 года в районной профсоюзной организации создан Совет молодых педагогов, председателем которого является Конакова Е.В. педагог-психолог МБОУ Платоновского детского сада.</text:p>
      <text:p text:style-name="P157"><text:s text:c="7"/>Команда молодых педагогов в третий раз представляла нашу районную профсоюзную организацию в автопробеге, посвященном Дню учителя и Всемирному Дню действий «За достойный труд», который проходил на территории нашего города. В нем приняли участие 130 молодых педагогов из 24 муниципалитетов области. В рамках публичного мероприятия участники автопробега возложили цветы<text:s/>на мемориале памяти землякам, погибшим в годы Великой отечественной войны, познакомились с историей Рассказова, посетили современные трикотажные производства и побывали в музейном комплексе «Усадьба Асеевых». На базе новой школы №5 «Центр ИнТех» <text:s/>показали<text:s/>мастер-классы: «Профсоюзная консультация», «Импровизация на свирели, как средство раскрытия творческих способностей младших школьников», «Шерстяная акварель», «Удивительный мир экономики», «Интернет - сервисы в помощь учителю», «Не надо стесняться говорить<text:s/>по-английски». Прошёл обмен опытом, участники автопробега получили новые практические навыки, обрели новых друзей. Автопробег символическим образом соединил представителей городов и районов области.</text:p>
      <text:p text:style-name="P158"><text:s text:c="7"/></text:p>
      <text:p text:style-name="P159"><text:s text:c="2"/></text:p>
      <text:p text:style-name="P160">Информационная работа и обучение профсоюзного<text:s/>актива</text:p>
      <text:p text:style-name="P161"><text:s text:c="4"/>Продолжала совершенствоваться система информирования членов профсоюза. Районная организация использовала в своей работе различные формы и методы передачи информации.<text:s/></text:p>
      <text:p text:style-name="P162"><text:s text:c="5"/>Со всеми первичными профсоюзными организациями налажен электронный документооборот, благодаря, чему любая информация немедленно доводится до организаций. Установили мессенджеры на мобильных телефонах в программе WhatsApp.</text:p>
      <text:p text:style-name="P163"><text:s text:c="5"/>Действует страница сайта районной организации профсоюза, где постоянно публикуются информационные материалы об изменениях в законодательстве и работе райкома. Профсоюзные страницы на сайтах своих организаций имеют 8 ППО из 24. Эта работа требует дальнейшего развития. <text:s text:c="2"/></text:p>
      <text:p text:style-name="P164"><text:s text:c="10"/>Материалы о работе, проводимых мероприятиях, значимых событиях в отрасли размещаются в фейсбуке.</text:p>
      <text:p text:style-name="P165"><text:s text:c="5"/>Выпускаются информационные листки «Актуальная информация». С 2015 года публикуем открытый (публичный) отчёт о работе профсоюза за год.</text:p>
      <text:p text:style-name="P166"><text:s text:c="5"/>Практически в каждой первичной профсоюзной организации имеются профсоюзные уголки.<text:s/></text:p>
      <text:p text:style-name="P167"><text:s text:c="3"/>Расширяет грамотность членов профсоюза газета «Мой профсоюз», подписка на неё осуществлялась централизованно.</text:p>
      <text:p text:style-name="P168"><text:span text:style-name="T169"><text:s text:c="4"/></text:span><text:span text:style-name="T170">В целях повышения квалификации профсоюзного актива бухгалтер районной организации М.Ю.Усань прошла обучение с 20 по 24 июня 2019 г. в г.Сочи, О.В</text:span><text:span text:style-name="T171">.Куксова председатель профкома МАУ ДОО «Детский сад №9 комбинированного вида» с 4 по 7 декабря побывала на Слёте председателей первичных профсоюзных организаций в г.Москва.</text:span><text:span text:style-name="T172"><text:s/>С</text:span><text:span text:style-name="T173"><text:s/>20 по 23 августа 2019 года п</text:span><text:span text:style-name="T174">редседатель райкома и начальник отдела образования пр</text:span><text:span text:style-name="T175">инимали участие в выездном заседании<text:s/></text:span><text:span text:style-name="T176">коллегии управления образования и науки Тамбовской области в г.Белгороде. <text:s text:c="2"/></text:span></text:p>
      <text:p text:style-name="P177"/>
      <text:p text:style-name="P178"><text:span text:style-name="T179"><text:s text:c="31"/></text:span><text:span text:style-name="T180">К</text:span><text:span text:style-name="T181">ультурно-массовая работа.</text:span></text:p>
      <text:p text:style-name="P182"><text:s text:c="9"/>Организацию культурно-массовых и досуговых мероприятий считаем важной, поскольку это не только и даже не столько отдых-это эффективное сплочение коллектива. Проведено большое количество культурно-массовых мероприятий.<text:s/></text:p>
      <text:p text:style-name="P183"><text:s text:c="12"/>В 2019 году провели муниципальный конкурс «Голос Профсоюза». <text:s/>В нём приняли участие 8 первичных профсоюзных организаций: 1 первичная профсоюзная организация района, и 7 – города.<text:s/></text:p>
      <text:p text:style-name="P184"><text:s text:c="9"/>В номинации «На лучшую наглядную агитацию»: I место заняла первичная профсоюзная организация МБДОУ «Детский сад № 6 «Цветик». II место присудили первичным профсоюзным<text:s/>организациям МАУ ДОО «Детский сад № 9 комбинированного вида»; МБДОУ «Детский сад № 7 «Золушка»; Дмитриевщинский филиал «Улыбка» МБДОУ Платоновского детского сада; <text:s/>ТОГБОУ «Центр психолого-педагогического сопровождения и коррекции «Гармония».<text:s/></text:p>
      <text:p text:style-name="P185"><text:s text:c="7"/>В номинации «На лучшую методическую разработку профсоюзного занятия»: I место - первичная профсоюзная организация МАУ ДОО «Детский сад № 9 комбинированного вида».</text:p>
      <text:p text:style-name="P186"><text:s text:c="8"/>В номинации «На лучшее освещение деятельности первичной профсоюзной организации»: I место<text:s/>- первичная профсоюзная организация МБДОУ «Детский сад №3 «Солнышко»; II место - первичная профсоюзная организация МБДОУ «Детский сад №5 «Сказка»; III место- первичная профсоюзная организация МБОУ СОШ №4.</text:p>
      <text:p text:style-name="P187"><text:s text:c="9"/>Наша профсоюзная организация активно участвовала в мероприятиях, организованных обкомом профсоюза:<text:s/></text:p>
      <text:p text:style-name="P188"><text:s text:c="9"/>- Сборная команда районной организации профсоюза 18.05.2019 г. принимала участие в фестивале ГТО работников образования.</text:p>
      <text:p text:style-name="P189"><text:s text:c="2"/>- в сборнике стихов «Поэты видят мир иначе» опубликованы стихи наших учителей членов профсоюза Г.В. Попова, О.А. и М.А. <text:s/>Кондратьевых.<text:s/></text:p>
      <text:p text:style-name="P190"><text:s text:c="8"/>Как и первичные профсоюзные организации, районная организация активно участвует в мероприятиях, посвящённых профессиональным праздникам и красным датам календаря.</text:p>
      <text:p text:style-name="P191"><text:span text:style-name="T192"><text:s text:c="11"/></text:span><text:span text:style-name="T193">20 п</text:span><text:span text:style-name="T194">рофсоюзных лидеров образовательных организаций города и района представляли районную организацию профсоюза в первомайском шествии-митинге в г.Тамбове.<text:s/></text:span><text:span text:style-name="T195"><text:s text:c="4"/></text:span></text:p>
      <text:p text:style-name="P196"><text:span text:style-name="T197"><text:s text:c="8"/></text:span><text:span text:style-name="T198"><text:s/></text:span><text:span text:style-name="T199">Ко дню победы райком профсоюза традиционно чествовал ветеранов ВОВ и тружеников тыла, бывши</text:span><text:span text:style-name="T200">х работников образовательных учреждений города и района.</text:span></text:p>
      <text:p text:style-name="P201"><text:s text:c="9"/>Вручал подарки в связи с окончанием школы выпускникам 11-х классов, родители, которых являются членами профсоюза.</text:p>
      <text:p text:style-name="P202"><text:s text:c="11"/>На торжественных мероприятиях, посвящённых дню учителя, в городе<text:s/>и районе райком профсоюза традиционно благодарил ветеранов педагогического труда, завершивших свою трудовую деятельность, чествовал молодых специалистов, наградил первичные профсоюзные организации, которые приняли участие в конкурсе «Голос Профсоюза».</text:p>
      <text:p text:style-name="P203"><text:s text:c="3"/>Не забывали чествовать юбиляров членов профсоюза, поздравлять с юбилеями организации: МБДОУ «Детский сад №1 «Золушка» (30 лет), с открытием новую школу города- МАОУ СОШ №5 «Центр ИнТех», <text:s/>выражали соболезнования через газету «Трудовая новь».</text:p>
      <text:p text:style-name="P204"><text:s text:c="11"/>Приобретали подарки детям членов профсоюза к новому году.</text:p>
      <text:p text:style-name="P205"><text:s text:c="4"/>Большим спросом у работников отрасли, по-прежнему, пользовались экскурсионные маршруты выходного дня. В связи с этим традиционными для членов профсоюза стали посещения:<text:s/></text:p>
      <text:p text:style-name="P206"><text:s text:c="4"/>- спектаклей «Къоджинские перепалки», «Жди меня»;<text:s/></text:p>
      <text:p text:style-name="P207"><text:s text:c="4"/>- <text:s/>праздника поэзии в Тарханах.<text:s/></text:p>
      <text:p text:style-name="P208"><text:s text:c="7"/>С 27 по 29 июня состоялась незабываемая поездка в республику Белорусь. В рамках экскурсии посетили мемориальный комплекс "Хатынь" - символ страданий и мужества, который не оставил равнодушным никого. <text:s text:c="4"/>Совершили обзорную экскурсию по Минску. Погрузились в атмосферу средневекового белорусского города, гуляя по Мирскому замку и дворцово-парковому комплексу Радзивиллов в Несвиже. Познакомились с Брестом и знаменательной историей Брестской<text:s/>крепости. Наслаждались Музеем природы и лесным зоопарком Беловежской пущи.</text:p>
      <text:p text:style-name="P209"><text:s text:c="5"/>12 октября 2019 года райком профсоюза организовал поездку в Йошкар-Олу республику Марий Эл. Посетили «венецианскую» площадь Оболенского – Ноготкова, где увидели и услышали единственные в мире музыкальные часы (ослика выносящего икону Божьей матери), поделились желанием с «Йошкиным котом», прогулялись по территории Царёвококшайского Кремля, <text:s/>полюбовались уникальными «живыми» часами «12 апостолов». <text:s text:c="7"/>Побывали в одном из крупнейших балетных и музыкальных центров России - театре им. Сапаева. Услышали рассказ об истории театра, посетили музей театра, узнали тайны закулисья, послушали орган. Затем отправились на марийское подворье в этнографический комплекс «Уна Кудо», где нас по<text:s/>марийским традициям и обрядам встречал хранитель дома Кудо Водыж (домовой).</text:p>
      <text:p text:style-name="P210"><text:s text:c="6"/>Насыщенная программа, необыкновенно красивая набережная в европейском стиле, самобытная кеультура, органная музыка впечатлили и вызвали восторг экскурсантов.</text:p>
      <text:p text:style-name="P211"/>
      <text:p text:style-name="P212">Об оздоровлении<text:s/></text:p>
      <text:p text:style-name="P213"><text:s text:c="3"/>Держать руку на пульсе, знать, чем и как сегодня живёт педагог, какая поддержка - материальная или моральная ему сегодня необходима-ежедневная забота профсоюза.<text:s/></text:p>
      <text:p text:style-name="P214"><text:s text:c="5"/>Материальная поддержка членам профсоюза была оказана в случаях тяжёлой продолжительной болезни, трудных жизненных ситуациях, а также по случаю юбилеев, бракосочетания, рождения детей. В 2019 году оказана материальная помощь свыше 167,4 тысяч рублей. Её получили 191 член профсоюза.</text:p>
      <text:p text:style-name="P215"><text:span text:style-name="T216"><text:s text:c="4"/></text:span><text:span text:style-name="T217">Ежегодно члены профсоюза пользуются льготными путёвка</text:span><text:span text:style-name="T218">ми для отдыха и оздоровления в здравницах ОАО «Тамбовкурорт» и в здравницах России. В 2019 году этой льготой воспользовались 15 членов профсоюза:<text:s/></text:span><text:span text:style-name="T219">4 человека отдохнули и поправили своё здоровье в «Лесной жемчужине» г.Котовска, 4 человека - в Мичуринском сан</text:span><text:span text:style-name="T220">атории имени Калинина; 2 чел. - в Тамбовском кардиологическом санатории имени; 1 — в санатории «Знание» г.Адлера; 1- санатории г.Анапа, 2- в санатории «Долина Нарзанов» г.Нальчика, 1- в санатории Крыма.</text:span><text:span text:style-name="T221"><text:s/></text:span></text:p>
      <text:p text:style-name="P222"><text:span text:style-name="T223"><text:s text:c="5"/></text:span><text:span text:style-name="T224">Обком профсоюза компенсировал стоимость путёвки</text:span><text:span text:style-name="T225"><text:s/>в размере -3000 рублей и 20% от стоимости путёвки,<text:s/></text:span><text:span text:style-name="T226">райком - 5%.</text:span><text:span text:style-name="T227"><text:s/>Из средств районной профсоюзной организации на эти цели выделено 14,8 тысяч рублей.</text:span></text:p>
      <text:p text:style-name="P228"/>
      <text:p text:style-name="P229"><text:span text:style-name="T230"><text:s text:c="2"/></text:span><text:span text:style-name="T231">Заключение</text:span></text:p>
      <text:p text:style-name="P232"><text:s/>Районный комитет благодарит председателей ППО, профсоюзных активистов, всех членов профсоюза<text:s/>за активную жизненную позицию, за участие в мероприятиях, за проделанную работу.</text:p>
      <text:p text:style-name="P233"><text:s text:c="7"/>Мы отдаём себе отчёт в том, что сделано немало, но проблем и вопросов, решение которых надо искать стало ещё больше.</text:p>
      <text:p text:style-name="P234"><text:s text:c="6"/>2020 год назван Годом Памяти и Славы, мы будем отмечать 75-летие Победы в ВОВ. <text:s text:c="2"/>Покажем себя достойными наследниками наших, дедов и прадедов, сохраним историческую память о героическом подвиге советского народа.</text:p>
      <text:p text:style-name="P235"/>
      <text:p text:style-name="P236"><text:span text:style-name="T237"><text:s text:c="4"/></text:span><text:span text:style-name="T238">Публичный отчёт утверждён<text:s/></text:span><text:span text:style-name="T239">II<text:s/></text:span><text:span text:style-name="T240">пленумом Рассказовской районной профсоюзной организац</text:span><text:span text:style-name="T241">ии работников народного образования и науки 20 февраля 2020 год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2" style:display-name="WW8Num3z2" style:family="text">
      <style:text-properties style:font-name="Wingdings"/>
    </style:style>
    <style:style style:name="Основнойшрифтабзаца6" style:display-name="Основной шрифт абзаца6" style:family="text"/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Основнойшрифтабзаца5" style:display-name="Основной шрифт абзаца5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Open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Основнойшрифтабзаца4" style:display-name="Основной шрифт абзаца4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5z1" style:display-name="WW8Num5z1" style:family="text">
      <style:text-properties style:font-name="OpenSymbol" style:font-name-complex="Open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1111" style:display-name="WW-Absatz-Standardschriftart11111111111111" style:family="text"/>
    <style:style style:name="Основнойшрифтабзаца1" style:display-name="Основной шрифт абзаца1" style:family="text"/>
    <style:style style:name="s1" style:display-name="s1" style:family="text" style:parent-style-name="Основнойшрифтабзаца1"/>
    <style:style style:name="apple-converted-space" style:display-name="apple-converted-space" style:family="text" style:parent-style-name="Основнойшрифтабзаца1"/>
    <style:style style:name="s3" style:display-name="s3" style:family="text" style:parent-style-name="Основнойшрифтабзаца1"/>
    <style:style style:name="s4" style:display-name="s4" style:family="text" style:parent-style-name="Основнойшрифтабзаца1"/>
    <style:style style:name="s5" style:display-name="s5" style:family="text" style:parent-style-name="Основнойшрифтабзаца1"/>
    <style:style style:name="s6" style:display-name="s6" style:family="text" style:parent-style-name="Основнойшрифтабзаца1"/>
    <style:style style:name="s7" style:display-name="s7" style:family="text" style:parent-style-name="Основнойшрифтабзаца1"/>
    <style:style style:name="s8" style:display-name="s8" style:family="text" style:parent-style-name="Основнойшрифтабзаца1"/>
    <style:style style:name="s11" style:display-name="s11" style:family="text" style:parent-style-name="Основнойшрифтабзаца1"/>
    <style:style style:name="s15" style:display-name="s15" style:family="text" style:parent-style-name="Основнойшрифтабзаца1"/>
    <style:style style:name="s16" style:display-name="s16" style:family="text" style:parent-style-name="Основнойшрифтабзаца1"/>
    <style:style style:name="s17" style:display-name="s17" style:family="text" style:parent-style-name="Основнойшрифтабзаца1"/>
    <style:style style:name="s18" style:display-name="s18" style:family="text" style:parent-style-name="Основнойшрифтабзаца1"/>
    <style:style style:name="s19" style:display-name="s19" style:family="text" style:parent-style-name="Основнойшрифтабзаца1"/>
    <style:style style:name="s20" style:display-name="s20" style:family="text" style:parent-style-name="Основнойшрифтабзаца1"/>
    <style:style style:name="s21" style:display-name="s21" style:family="text" style:parent-style-name="Основнойшрифтабзаца1"/>
    <style:style style:name="s22" style:display-name="s22" style:family="text" style:parent-style-name="Основнойшрифтабзаца1"/>
    <style:style style:name="s23" style:display-name="s23" style:family="text" style:parent-style-name="Основнойшрифтабзаца1"/>
    <style:style style:name="s24" style:display-name="s24" style:family="text" style:parent-style-name="Основнойшрифтабзаца1"/>
    <style:style style:name="s25" style:display-name="s25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WW_CharLFO1LVL1" style:display-name="WW_CharLFO1LVL1" style:family="text">
      <style:text-properties style:font-name="OpenSymbol" style:font-name-asian="OpenSymbol" style:font-name-complex="OpenSymbol"/>
    </style:style>
    <style:style style:name="WW_CharLFO1LVL2" style:display-name="WW_CharLFO1LVL2" style:family="text">
      <style:text-properties style:font-name="OpenSymbol" style:font-name-asian="OpenSymbol" style:font-name-complex="OpenSymbol"/>
    </style:style>
    <style:style style:name="WW_CharLFO1LVL3" style:display-name="WW_CharLFO1LVL3" style:family="text">
      <style:text-properties style:font-name="OpenSymbol" style:font-name-asian="OpenSymbol" style:font-name-complex="OpenSymbol"/>
    </style:style>
    <style:style style:name="WW_CharLFO1LVL4" style:display-name="WW_CharLFO1LVL4" style:family="text">
      <style:text-properties style:font-name="OpenSymbol" style:font-name-asian="OpenSymbol" style:font-name-complex="OpenSymbol"/>
    </style:style>
    <style:style style:name="WW_CharLFO1LVL5" style:display-name="WW_CharLFO1LVL5" style:family="text">
      <style:text-properties style:font-name="OpenSymbol" style:font-name-asian="OpenSymbol" style:font-name-complex="OpenSymbol"/>
    </style:style>
    <style:style style:name="WW_CharLFO1LVL6" style:display-name="WW_CharLFO1LVL6" style:family="text">
      <style:text-properties style:font-name="OpenSymbol" style:font-name-asian="OpenSymbol" style:font-name-complex="OpenSymbol"/>
    </style:style>
    <style:style style:name="WW_CharLFO1LVL7" style:display-name="WW_CharLFO1LVL7" style:family="text">
      <style:text-properties style:font-name="OpenSymbol" style:font-name-asian="OpenSymbol" style:font-name-complex="OpenSymbol"/>
    </style:style>
    <style:style style:name="WW_CharLFO1LVL8" style:display-name="WW_CharLFO1LVL8" style:family="text">
      <style:text-properties style:font-name="OpenSymbol" style:font-name-asian="OpenSymbol" style:font-name-complex="OpenSymbol"/>
    </style:style>
    <style:style style:name="WW_CharLFO1LVL9" style:display-name="WW_CharLFO1LVL9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>
      <style:text-properties style:font-name="Arial" style:font-name-complex="Arial" fo:font-size="8pt" style:font-size-asian="8pt" style:font-size-complex="8pt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6" style:display-name="Указатель6" style:family="paragraph" style:parent-style-name="Обычный">
      <style:paragraph-properties text:number-lines="false"/>
      <style:text-properties style:font-name-complex="Mangal" fo:hyphenate="false"/>
    </style:style>
    <style:style style:name="Заголовок2" style:display-name="Заголовок2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p1" style:display-name="p1" style:family="paragraph" style:parent-style-name="Обычный">
      <style:paragraph-properties fo:margin-top="0.1944in" fo:margin-bottom="0.1944in"/>
      <style:text-properties fo:hyphenate="false"/>
    </style:style>
    <style:style style:name="p2" style:display-name="p2" style:family="paragraph" style:parent-style-name="Обычный">
      <style:paragraph-properties fo:margin-top="0.1944in" fo:margin-bottom="0.1944in"/>
      <style:text-properties fo:hyphenate="false"/>
    </style:style>
    <style:style style:name="p3" style:display-name="p3" style:family="paragraph" style:parent-style-name="Обычный">
      <style:paragraph-properties fo:margin-top="0.1944in" fo:margin-bottom="0.1944in"/>
      <style:text-properties fo:hyphenate="false"/>
    </style:style>
    <style:style style:name="p5" style:display-name="p5" style:family="paragraph" style:parent-style-name="Обычный">
      <style:paragraph-properties fo:margin-top="0.1944in" fo:margin-bottom="0.1944in"/>
      <style:text-properties fo:hyphenate="false"/>
    </style:style>
    <style:style style:name="p6" style:display-name="p6" style:family="paragraph" style:parent-style-name="Обычный">
      <style:paragraph-properties fo:margin-top="0.1944in" fo:margin-bottom="0.1944in"/>
      <style:text-properties fo:hyphenate="false"/>
    </style:style>
    <style:style style:name="p7" style:display-name="p7" style:family="paragraph" style:parent-style-name="Обычный">
      <style:paragraph-properties fo:margin-top="0.1944in" fo:margin-bottom="0.1944in"/>
      <style:text-properties fo:hyphenate="false"/>
    </style:style>
    <style:style style:name="p8" style:display-name="p8" style:family="paragraph" style:parent-style-name="Обычный">
      <style:paragraph-properties fo:margin-top="0.1944in" fo:margin-bottom="0.1944in"/>
      <style:text-properties fo:hyphenate="false"/>
    </style:style>
    <style:style style:name="p9" style:display-name="p9" style:family="paragraph" style:parent-style-name="Обычный">
      <style:paragraph-properties fo:margin-top="0.1944in" fo:margin-bottom="0.1944in"/>
      <style:text-properties fo:hyphenate="false"/>
    </style:style>
    <style:style style:name="p10" style:display-name="p10" style:family="paragraph" style:parent-style-name="Обычный">
      <style:paragraph-properties fo:margin-top="0.1944in" fo:margin-bottom="0.1944in"/>
      <style:text-properties fo:hyphenate="false"/>
    </style:style>
    <style:style style:name="p11" style:display-name="p11" style:family="paragraph" style:parent-style-name="Обычный">
      <style:paragraph-properties fo:margin-top="0.1944in" fo:margin-bottom="0.1944in"/>
      <style:text-properties fo:hyphenate="false"/>
    </style:style>
    <style:style style:name="p12" style:display-name="p12" style:family="paragraph" style:parent-style-name="Обычный">
      <style:paragraph-properties fo:margin-top="0.1944in" fo:margin-bottom="0.1944in"/>
      <style:text-properties fo:hyphenate="false"/>
    </style:style>
    <style:style style:name="p13" style:display-name="p13" style:family="paragraph" style:parent-style-name="Обычный">
      <style:paragraph-properties fo:margin-top="0.1944in" fo:margin-bottom="0.1944in"/>
      <style:text-properties fo:hyphenate="false"/>
    </style:style>
    <style:style style:name="p14" style:display-name="p14" style:family="paragraph" style:parent-style-name="Обычный">
      <style:paragraph-properties fo:margin-top="0.1944in" fo:margin-bottom="0.1944in"/>
      <style:text-properties fo:hyphenate="false"/>
    </style:style>
    <style:style style:name="p15" style:display-name="p15" style:family="paragraph" style:parent-style-name="Обычный">
      <style:paragraph-properties fo:margin-top="0.1944in" fo:margin-bottom="0.1944in"/>
      <style:text-properties fo:hyphenate="false"/>
    </style:style>
    <style:style style:name="p16" style:display-name="p16" style:family="paragraph" style:parent-style-name="Обычный">
      <style:paragraph-properties fo:margin-top="0.1944in" fo:margin-bottom="0.1944in"/>
      <style:text-properties fo:hyphenate="false"/>
    </style:style>
    <style:style style:name="p17" style:display-name="p17" style:family="paragraph" style:parent-style-name="Обычный">
      <style:paragraph-properties fo:margin-top="0.1944in" fo:margin-bottom="0.1944in"/>
      <style:text-properties fo:hyphenate="false"/>
    </style:style>
    <style:style style:name="p18" style:display-name="p18" style:family="paragraph" style:parent-style-name="Обычный">
      <style:paragraph-properties fo:margin-top="0.1944in" fo:margin-bottom="0.1944in"/>
      <style:text-properties fo:hyphenate="false"/>
    </style:style>
    <style:style style:name="p19" style:display-name="p19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Arial" style:font-name-complex="Arial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style:font-name-complex="OpenSymbol"/>
    </style:style>
    <style:style style:name="WW_CharLFO1LVL2_1" style:family="text">
      <style:text-properties style:font-name="Symbol" style:font-name-complex="OpenSymbol"/>
    </style:style>
    <style:style style:name="WW_CharLFO1LVL3_1" style:family="text">
      <style:text-properties style:font-name="Symbol" style:font-name-complex="OpenSymbol"/>
    </style:style>
    <style:style style:name="WW_CharLFO1LVL4_1" style:family="text">
      <style:text-properties style:font-name="Symbol" style:font-name-complex="OpenSymbol"/>
    </style:style>
    <style:style style:name="WW_CharLFO1LVL5_1" style:family="text">
      <style:text-properties style:font-name="Symbol" style:font-name-complex="OpenSymbol"/>
    </style:style>
    <style:style style:name="WW_CharLFO1LVL6_1" style:family="text">
      <style:text-properties style:font-name="Symbol" style:font-name-complex="OpenSymbol"/>
    </style:style>
    <style:style style:name="WW_CharLFO1LVL7_1" style:family="text">
      <style:text-properties style:font-name="Symbol" style:font-name-complex="OpenSymbol"/>
    </style:style>
    <style:style style:name="WW_CharLFO1LVL8_1" style:family="text">
      <style:text-properties style:font-name="Symbol" style:font-name-complex="OpenSymbol"/>
    </style:style>
    <style:style style:name="WW_CharLFO1LVL9_1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_1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_1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_1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_1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_1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_1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_1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убличный отчёт</dc:title>
    <meta:initial-creator>User</meta:initial-creator>
    <dc:creator>Asus</dc:creator>
    <meta:creation-date>2020-06-26T10:54:00Z</meta:creation-date>
    <dc:date>2020-06-26T10:54:00Z</dc:date>
    <meta:print-date>2020-03-19T05:09:00Z</meta:print-date>
    <meta:template xlink:href="Normal" xlink:type="simple"/>
    <meta:editing-cycles>2</meta:editing-cycles>
    <meta:editing-duration>PT60S</meta:editing-duration>
    <meta:document-statistic meta:page-count="9" meta:paragraph-count="44" meta:word-count="3333" meta:character-count="22293" meta:row-count="158" meta:non-whitespace-character-count="19004"/>
  </office:meta>
</office:document-meta>
</file>