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end"/>
      <style:text-properties style:font-name-asian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end"/>
      <style:text-properties style:font-name-asian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Абзацсписка" style:family="paragraph">
      <style:paragraph-properties fo:text-align="center" fo:line-height="125%" fo:margin-left="0.4923in">
        <style:tab-stops/>
      </style:paragraph-properties>
    </style:style>
    <style:style style:name="T1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Абзацсписка" style:family="paragraph">
      <style:paragraph-properties fo:text-align="center" fo:line-height="125%" fo:margin-left="0.4923in">
        <style:tab-stops/>
      </style:paragraph-properties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line-height="125%" fo:text-indent="0.4923in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line-height="125%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line-height="125%" fo:text-indent="0.4923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fo:line-height="125%" fo:text-indent="0.4923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line-height="125%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line-height="125%" fo:text-indent="0.4923in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line-height="125%" fo:text-indent="0.4923in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25%" fo:text-indent="0.4923in"/>
    </style:style>
    <style:style style:name="T2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line-height="125%" fo:text-indent="0.4923in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line-height="125%" fo:text-indent="0.4923in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line-height="125%" fo:text-indent="0.4923in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line-height="125%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line-height="125%" fo:text-indent="0.4923in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line-height="125%" fo:text-indent="0.4923in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line-height="125%" fo:text-indent="0.4923in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line-height="125%" fo:text-indent="0.4923in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line-height="125%" fo:text-indent="0.4923in"/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line-height="125%" fo:text-indent="0.4923in"/>
    </style:style>
    <style:style style:name="T5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line-height="125%" fo:text-indent="0.4923in"/>
    </style:style>
    <style:style style:name="T5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line-height="125%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line-height="125%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center" fo:line-height="125%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line-height="125%" fo:text-indent="0.4923in"/>
    </style:style>
    <style:style style:name="T6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line-height="125%" fo:text-indent="0.4923in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line-height="125%" fo:text-indent="0.4923in"/>
    </style:style>
    <style:style style:name="T6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line-height="125%" fo:text-indent="0.4923in"/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line-height="125%" fo:text-indent="0.4923in"/>
    </style:style>
    <style:style style:name="T7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line-height="125%" fo:text-indent="0.4923in"/>
    </style:style>
    <style:style style:name="T7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line-height="125%" fo:text-indent="0.4923in"/>
    </style:style>
    <style:style style:name="T7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line-height="125%" fo:text-indent="0.4923in"/>
    </style:style>
    <style:style style:name="T7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line-height="125%" fo:text-indent="0.4923in"/>
    </style:style>
    <style:style style:name="T8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line-height="125%" fo:text-indent="0.4923in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line-height="125%" fo:text-indent="0.4923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line-height="125%"/>
      <style:text-properties style:font-name-asian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line-height="125%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line-height="125%" fo:text-indent="0.4923in"/>
    </style:style>
    <style:style style:name="T8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line-height="125%" fo:text-indent="0.4923in"/>
    </style:style>
    <style:style style:name="T9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line-height="125%" fo:text-indent="0.4923in"/>
    </style:style>
    <style:style style:name="T9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line-height="125%" fo:text-indent="0.4923in"/>
    </style:style>
    <style:style style:name="T9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line-height="125%" fo:text-indent="0.4923in"/>
    </style:style>
    <style:style style:name="T9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line-height="125%" fo:text-indent="0.4923in"/>
    </style:style>
    <style:style style:name="T10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line-height="125%" fo:text-indent="0.4923in"/>
    </style:style>
    <style:style style:name="T10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line-height="125%" fo:text-indent="0.4923in"/>
    </style:style>
    <style:style style:name="T10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line-height="125%" fo:text-indent="0.4923in"/>
    </style:style>
    <style:style style:name="T10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line-height="125%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center" fo:line-height="125%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line-height="125%" fo:text-indent="0.4923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line-height="125%" fo:text-indent="0.4923in"/>
    </style:style>
    <style:style style:name="T11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<text:s/>Приложение</text:span></text:p>
      <text:p text:style-name="P3">к постановлению Президиума</text:p>
      <text:p text:style-name="P4">от 09.04.2019 №29</text:p>
      <text:p text:style-name="P5"/>
      <text:p text:style-name="P6"/>
      <text:p text:style-name="P7">ПОЛОЖЕНИЕ</text:p>
      <text:p text:style-name="P8"><text:span text:style-name="T9">о Молодежном Совете при Рассказовской районной профсоюзной организации работников народного образования и науки</text:span></text:p>
      <text:p text:style-name="P10"/>
      <text:p text:style-name="P11"/>
      <text:p text:style-name="P12"><text:span text:style-name="T13">1. Общие положения</text:span></text:p>
      <text:p text:style-name="P14"/>
      <text:p text:style-name="P15"><text:span text:style-name="T16">Молодежный Совет при Рассказовской районной профсоюзной организации работников народного образования и науки (далее – Совет, районная организация) создан в целях усиления работы профсоюзных организаций по мотивации профсоюзного членства</text:span><text:span text:style-name="T17"><text:s/>среди молодых педагогов, содействия закреплению молодых специалистов в педагогических коллективах, росту профессионального мастерства и реализации социально-трудовых прав и интересов молодых преподавателей, учителей, воспитателей и педагогов дополнительно</text:span><text:span text:style-name="T18">го образования.</text:span></text:p>
      <text:p text:style-name="P19"/>
      <text:p text:style-name="P20">2. Цели и задачи Совета</text:p>
      <text:p text:style-name="P21"/>
      <text:p text:style-name="P22">2.1. Основными целями Совета являются:</text:p>
      <text:p text:style-name="P23"><text:span text:style-name="T24">-содействие выборным органам районной организации Профсоюза в разработке и реализации молодёжной политики Профсоюза; <text:s/></text:span></text:p>
      <text:p text:style-name="P25"><text:span text:style-name="T26">-создание условий для активного вовлечения молодых<text:s/></text:span><text:span text:style-name="T27">педагогов в Профсоюз и их участия в деятельности первичных, районной и областной профсоюзных организаций;</text:span></text:p>
      <text:p text:style-name="P28"><text:span text:style-name="T29">-активное вовлечение молодых педагогов в работу профсоюзных организаций;</text:span></text:p>
      <text:p text:style-name="P30"><text:span text:style-name="T31">оказание содействия молодым педагогам в повышении их квалификации и компете</text:span><text:span text:style-name="T32">нтности, профессиональному росту;</text:span></text:p>
      <text:p text:style-name="P33"><text:span text:style-name="T34">обобщение и распространение среди молодых педагогов передового педагогического опыта, оказание им методической помощи;</text:span></text:p>
      <text:p text:style-name="P35"><text:span text:style-name="T36">-подготовка предложений по защите социально-трудовых прав и профессиональных интересов молодых педаго</text:span><text:span text:style-name="T37">гов.</text:span></text:p>
      <text:p text:style-name="P38">2.2. Основными задачами деятельности Совета являются:</text:p>
      <text:soft-page-break/>
      <text:p text:style-name="P39"><text:span text:style-name="T40">-развитие у молодых педагогов мотивации к вступлению в Профсоюз и включению в работу по направлениям профсоюзной деятельности;</text:span></text:p>
      <text:p text:style-name="P41"><text:span text:style-name="T42">-формирование кадрового резерва и продвижение его в состав выборных</text:span><text:span text:style-name="T43"><text:s/>коллегиальных профсоюзных органов организаций своей структуры Профсоюза;</text:span></text:p>
      <text:p text:style-name="P44"><text:span text:style-name="T45">-формирование и развитие корпоративной и профессиональной культуры;</text:span></text:p>
      <text:p text:style-name="P46"><text:span text:style-name="T47">-содействие обеспечению достойных условий труда, жизни и организации досуга молодых специалистов;</text:span></text:p>
      <text:p text:style-name="P48"><text:span text:style-name="T49">-реализация о</text:span><text:span text:style-name="T50">бщественно полезных (в том числе научных и образовательных) молодежных инициатив;</text:span></text:p>
      <text:p text:style-name="P51"><text:span text:style-name="T52">-содействие закреплению молодых кадров в сфере образования и обеспечению развития её кадрового потенциала;</text:span></text:p>
      <text:p text:style-name="P53"><text:span text:style-name="T54">-содействие развитию инновационной деятельности молодых специалис</text:span><text:span text:style-name="T55">тов.</text:span></text:p>
      <text:p text:style-name="P56"/>
      <text:p text:style-name="P57">3. Основные направления деятельности Совета</text:p>
      <text:p text:style-name="P58"/>
      <text:p text:style-name="P59"><text:span text:style-name="T60">Деятельность Совета осуществляется по следующим основным направлениям:</text:span></text:p>
      <text:p text:style-name="P61"><text:span text:style-name="T62">-участие в разработке и содействие реализации комплекса мер по повышению социального статуса молодого педагога и престижа педагогичес</text:span><text:span text:style-name="T63">кой профессии;</text:span></text:p>
      <text:p text:style-name="P64"><text:span text:style-name="T65">-участие в общественном обсуждении проектов законодательных и иных нормативных правовых актов, регулирующих социально-трудовые отношения и интересы педагогов, разработка предложений по внесению в них изменений и дополнений;</text:span></text:p>
      <text:p text:style-name="P66"><text:span text:style-name="T67">-разработка и в</text:span><text:span text:style-name="T68">несение в руководящие профсоюзные органы предложений по определению и реализации основных направлений молодежной политики Профсоюза, а также предложений, направленных на решение социально-трудовых и профессиональных проблем молодых педагогов и содействие и</text:span><text:span text:style-name="T69">х реализации;</text:span></text:p>
      <text:p text:style-name="P70"><text:span text:style-name="T71">-участие в разработке стратегии социальной и правовой поддержки молодых педагогов на основе изучения соответствующего опыта в субъектах РФ, осуществление мониторинга реализации стратегии;</text:span></text:p>
      <text:p text:style-name="P72"><text:span text:style-name="T73">-анализ и обобщение результатов деятельности местных</text:span><text:span text:style-name="T74"><text:s/>советов молодых педагогов по вопросам, связанным с разработкой и выполнением плана работы Совета, программ и мероприятий в области молодежной политики;</text:span></text:p>
      <text:p text:style-name="P75"><text:span text:style-name="T76">-изучение и распространение успешного опыта и достижений молодых педагогов, объединений молодых специал</text:span><text:span text:style-name="T77">истов;</text:span></text:p>
      <text:p text:style-name="P78"><text:span text:style-name="T79">-разработка программ и проведение мероприятий, направленных на повышение уровня профессиональных компетенций молодых педагогов;</text:span></text:p>
      <text:p text:style-name="P80"><text:span text:style-name="T81">-участие в разработке проектов отраслевых соглашений и коллективных договоров образовательных организаций в части<text:s/></text:span><text:span text:style-name="T82">реализации молодёжной политики;</text:span></text:p>
      <text:p text:style-name="P83"><text:span text:style-name="T84">-участие в организации выездных семинаров по мотивации профсоюзного членства среди молодых педагогов и мероприятий по укреплению корпоративной солидарности молодых педагогов;</text:span></text:p>
      <text:p text:style-name="P85"/>
      <text:p text:style-name="P86">4. Состав, структура и регламент работы Совета</text:p>
      <text:p text:style-name="P87"/>
      <text:p text:style-name="P88"><text:span text:style-name="T89">Совет формируется посредством прямого делегирования не более одного представителя от каждой первичной профсоюзной организации сроком на 3 года.</text:span></text:p>
      <text:p text:style-name="P90"><text:span text:style-name="T91">В состав Совета делегируются молодые педагоги – члены Профсоюза в возрасте до 35 лет из числа профсоюзного ак</text:span><text:span text:style-name="T92">тива.</text:span></text:p>
      <text:p text:style-name="P93"><text:span text:style-name="T94">Досрочное прекращение полномочий члена Совета может быть осуществлено постановлением первичной организации Профсоюза по согласованию с руководящим органом (Президиумом) Совета.</text:span></text:p>
      <text:p text:style-name="P95"><text:span text:style-name="T96">Заседания Совета могут проводиться в очной и/или дистанционной форме не</text:span><text:span text:style-name="T97"><text:s/>реже 1 раза в год. Заседания Совета считаются правомочными при участии в них более половины членов Совета.</text:span></text:p>
      <text:p text:style-name="P98"><text:span text:style-name="T99">Решения Совета принимаются большинством голосов участников заседания при наличии кворума.</text:span></text:p>
      <text:p text:style-name="P100"><text:span text:style-name="T101">Из Состава Совета формируется руководящий орган – Презид</text:span><text:span text:style-name="T102">иум Совета (далее – Президиум).</text:span></text:p>
      <text:p text:style-name="P103"><text:span text:style-name="T104">Состав Президиума Совета утверждается постановлением Президиума Рассказовской районной профсоюзной организации работников народного образования и науки.</text:span></text:p>
      <text:p text:style-name="P105"><text:span text:style-name="T106">Заседания Президиума Совета проводятся регулярно в очной и/или дистан</text:span><text:span text:style-name="T107">ционной форме, но не реже 1 раза в полугодие. Заседания Президиума Совета считаются правомочными при участии в них более половины членов Президиума Совета. Решения Президиума Совета принимаются большинством голосов участников заседания при наличии кворума.</text:span></text:p>
      <text:p text:style-name="P108"><text:span text:style-name="T109">Президиум Совета формирует ежегодный план работы, избирает из своего состава председателя и заместителей председателя сроком на 3 года.</text:span></text:p>
      <text:p text:style-name="P110"/>
      <text:p text:style-name="P111">5. Организация работы Совета</text:p>
      <text:p text:style-name="P112"/>
      <text:p text:style-name="P113"><text:span text:style-name="T114">Организационно-методическое сопровождение деятельности Совета и его Президиума осущест</text:span><text:span text:style-name="T115">вляется Президиумом районной организации. Основные мероприятия Совета, включаются в планы работы районной орган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Asus</dc:creator>
    <meta:creation-date>2019-11-25T10:30:00Z</meta:creation-date>
    <dc:date>2019-11-25T10:30:00Z</dc:date>
    <meta:print-date>2019-04-17T08:3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1" meta:character-count="5627" meta:row-count="39" meta:non-whitespace-character-count="4797"/>
  </office:meta>
</office:document-meta>
</file>