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 fo:line-height="150%"/>
    </style:style>
    <style:style style:name="T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4" style:parent-style-name="Основнойшрифтабзаца" style:family="text">
      <style:text-properties style:font-name="Arial" style:font-name-asian="Arial, Arial" style:font-name-complex="Arial" fo:color="#000000" fo:font-size="11pt" style:font-size-asian="11pt" style:font-size-complex="11pt"/>
    </style:style>
    <style:style style:name="P5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19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50%"/>
    </style:style>
    <style:style style:name="T24" style:parent-style-name="Основнойшрифтабзаца" style:family="text">
      <style:text-properties style:font-name="Arial" style:font-name-asian="Arial, 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asian="Arial, Arial" style:font-name-complex="Arial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asian="Arial, 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style:font-name="Arial" style:font-name-asian="Arial, 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Экскурсия в Белоруссию</text:p>
      <text:p text:style-name="P2"><text:span text:style-name="T3"><text:s text:c="5"/>с 27 по 29 июня 17 членов профсоюза совершили экскурсию в республику Белорусь. <text:s text:c="9"/>Началось наше путешествие с посещения Мемориальном комплексе "Хатынь</text:span><text:span text:style-name="T4">".</text:span></text:p>
      <text:p text:style-name="P5"><text:s/>22 марта 1943 года деревня Хатынь была уничтожена, все население сожжено заживо…"Непокоренный человек" - это Иосиф Каминский, свидетель трагедии 56-летний деревенский кузнец, держащий на руках своего смертельно раненого сына… Всего их выжило трое - ещё<text:s/>двое детей 7-летний Виктор Желобкович и 12-летний Антон Барановский.</text:p>
      <text:p text:style-name="P6"><text:s text:c="3"/>Встречает посетителей комплекса братская могила, где захоронены останки погибших жителей Хатыни. На мраморной стене высечены слова, которые звучат как наказ все нам, живым...</text:p>
      <text:p text:style-name="P7"><text:s text:c="3"/>Напротив располагаются сомкнутые гранитные плиты, которые символизируют крышу сарая, в котором сгорели жители Хатыни. На месте каждого из 26 сожженных домов располагаются символические памятники, которые представляют собой печную трубу и нижний венец сруба дома. На каждой печной трубе установлен колокол, который звонит каждые 30 секунд. Звонит громко, печально, пронзительно. За монументом непокоренный человек располагается <text:s/>"Кладбище деревень". <text:s/>185 могил- это символ белорусской деревни, которая была сожжена фашистами и не возродилась.</text:p>
      <text:p text:style-name="P8"><text:s text:c="4"/>Напротив "Кладбища деревень" находится другой элемента комплекса - "Деревья жизни". На <text:s/>символических деревьях размещены названия белорусских деревень, которые были сожжены во время войны, но смогли возродиться. Еще один мемориальный элемент "Стена памяти". Здесь на гранитных плитах перечислены многочисленные лагеря смерти и другие места массового уничтожения людей. Рядом с плитами можно увидеть цветы, лампады и детские игрушки. Вечный огонь представлен комползицией. В трех углах квадратного постамента растут березки, а вместо четвертой горит Вечный огонь, как бы напоминая о том, что на территории Беларуси погиб каждый четвертый житель.</text:p>
      <text:p text:style-name="P9"><text:s text:c="3"/>"Хатынь" - символа страданий и мужества, не оставил равнодушным никого, кто посетил этот мемориал.</text:p>
      <text:p text:style-name="P10"><text:s text:c="5"/>Обзорная экскурсия по Минску -одному из старейших городов Европы с 10-вековой историей, возрожденный из руин пепла трудовым подвигом минчан. Маршрут экскурсии привел нас к административному и политическому центру - площади Независимости, откуда начинается главная магистраль города - проспект Независимости. Этот проспект исследователи сравнивают с Невским проспектом Санкт-Петербурга, парижскими Елисейскими полями. Во время пешеходной прогулки по Верхнему городу, откуда пошел Минск каменный, увидили - архитектурный ансамбль 17-18 вв, гостиный двор, торговые ряды, кафедральный костел Пречистой Девы Марии, восстановленное здание Ратуши. Завершая экскурсию по Минску познакомились со зданием Национальной библиотеки. Здание построено в форме сверкающего бриллианта, символизирующего ценность знаний человечества. Минск <text:s/>поражает своей чистотой.</text:p>
      <text:soft-page-break/>
      <text:p text:style-name="P11"><text:s text:c="6"/>На другой день отправились в посёлок Мир и Несвиж. <text:s text:c="2"/>Мирский замок-мощная крепость XVI века. Толстые стены, внутренний двор-колодец, внушительные башни создают ощущение величия. Выставки оружия и средневековые доспехи соседствуют с бальными помещениями. Вокруг укрепленного четырехугольного форпоста разбит классический английский парк. Есть небольшое озера, с его берега открывается отличная панорама на замок. Сохранилась усыпальница князей.</text:p>
      <text:p text:style-name="P12"><text:span text:style-name="T13"><text:s text:c="4"/></text:span><text:span text:style-name="T14">Экскурсия по Несвижу и дворцово-парковому комплексу Радзивиллов в Несвиже погрузила в <text:s/>атмосферу средневекового белорусского города. В центре города на Рыночной площади сохранилась ратуша и Слуцкая брама, Фарный костел, т</text:span><text:span text:style-name="T15">орговые ряды. Жемчужина этого небольшого городка - восстановленный дворцово-парковый комплекс, памятник архитектуры XVI - XVIII веков. Замок-дворец построен по заказу известного мецената Николая Радзивилла "Сиротки". Реализован как комплекс нескольких стро</text:span><text:span text:style-name="T16">ений, соединенных переходами. Положение на вершине холма, крупные земляные валы, ров с водой подчеркивают его величие. <text:s/>Посмотрели парадные залы дворца, познакомились с экспозициями Охотничьего, Каминного, Портретного, Бального, Гетманского, Золотого и дру</text:span><text:span text:style-name="T17">гих залов. Здесь представлены коллекции картин, оружия и доспехов, охотничьи трофеи, литературные памятники, нумизматические коллекции. Вокруг замка разбит огромный необычный парк. Здесь можно увидеть и чопорные английские сады, и традиционный японский сад</text:span><text:span text:style-name="T18">, и привычный лес. Система прудов и небольших каналов формируют единую картину. <text:s/>Несвижский замок - уникально красивый дворец не только с прекрасной экспозицией, но и с чудесной парковой территорией. Затем переехали в Брест.</text:span></text:p>
      <text:p text:style-name="P19"><text:s text:c="6"/>3 день начался с обзорной<text:s/>экскурсии по Бресту. Экскурсовод поведала о прошлом и настоящем города, провела по улицам исторической части Бреста и познакомила с памятниками разных эпох: Свято-Симеоновским собором и Николаевской братской церковью, особняками XIX - начала ХХ века и строениями польского времени. Совершая пешую прогулку по центральной улице Советской, на которой каждый вечер фонарщик зажигает керосиновые фонари, превращая город в сказку, подошли к памятнику 1000-летия Бреста, <text:s/>которое исполнится в 2019 году. В ходе автобусной экскурсии <text:s/>познакомились с новыми районами Бреста, увидели грандиозные спортивные объекты: Дворец водных видов спорта, спорткомплекс "Виктория", Легкоатлетический манеж, гребной канал.</text:p>
      <text:p text:style-name="P20"><text:s text:c="7"/>Далее отправились на экскурсию по Брестской крепости. Экскурсионный маршрут начинается в музее обороны <text:s/>и знакомит с историей строительства Брест-Литовской крепости, открывает новые страницы Первой, Второй мировых войн. Раскрывает героизм и мужество участников обороны Брестской крепости в июне-июле 1941 года, охватывает период оккупации Беларуси, освобождения Бреста и Брестчины в июле 1944 года, рассказывает о современной жизни мемориала. Далее продолжается по территории от моста через правый рукав реки Мухавец, руины Белого дворца, площадь Церемониалов, Вечный огонь, проход за Главный монумент к Холмским воротам, Скульптурная композиция "Жажда", Мемориальные плиты, Штык-обелиск, Обводный канал, Свято-Николаевский гарнизонный храм, Скульптурная композиция "Героям границы, женщинам и детям мужеством своим в бессмертие шагнувшим".</text:p>
      <text:p text:style-name="P21"><text:s text:c="5"/>Затем побывали в Музее природы - одном из крупнейших и лучших музеев в Республике Беларусь. <text:s/>Экспозиции выполнены с максимальным приближением к реальности, отображают видовое богатство и насыщенность лесных экосистем Беловежской пущи, создают атмосферу присутствия среди первобытной природы. Впечатление усиливают звуки природы – шум леса, звук дождя, щебет птиц, хрюканье и рев лесных животных, которые сопровождают путешествие по музею. Применение фотографий лесных пейзажей для оформления заднего плана диорам как бы сдвигает их границы и расширяет пространство.</text:p>
      <text:p text:style-name="P22"><text:s text:c="5"/>Завершили нашу экскурсию посещением лесного зоопарка Беловежской пущи, где полюбовались величественными зубрами - современников мамонтов и шерстистых носорогов, грациозными оленями и косулями, увидили осторожную рысь, волков, медведя, лисицу, диких кабанов, некоторые виды хищных птиц, среди которых самая большая сова - филин ушастый.</text:p>
      <text:p text:style-name="P23"><text:span text:style-name="T24"><text:s text:c="6"/></text:span><text:span text:style-name="T25"><text:s/>На этом наше путешествие закончилось. 3 дня пролетели незаметно и очень быстро. Впечатления</text:span><text:span text:style-name="T26"><text:s/>о поездке самые великолепные, восхитительные, наилучшие. Уезжать не хотелось. <text:s/>В тех местах, где мы побывали, было настолько приятно и комфортно находиться, что всем хотелось бы вернуться сюда ещё не раз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фсоюз раоно</meta:initial-creator>
    <dc:creator>Asus</dc:creator>
    <meta:creation-date>2019-11-29T06:24:00Z</meta:creation-date>
    <dc:date>2019-11-29T06:25:00Z</dc:date>
    <meta:template xlink:href="Normal" xlink:type="simple"/>
    <meta:editing-cycles>3</meta:editing-cycles>
    <meta:editing-duration>PT180S</meta:editing-duration>
    <meta:document-statistic meta:page-count="3" meta:paragraph-count="14" meta:word-count="1090" meta:character-count="7289" meta:row-count="51" meta:non-whitespace-character-count="6213"/>
  </office:meta>
</office:document-meta>
</file>