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2604in" style:use-optimal-column-width="false"/>
    </style:style>
    <style:style style:name="Table3" style:family="table">
      <style:table-properties style:width="6.2604in" fo:margin-left="0.25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Standarduser" style:family="paragraph">
      <style:paragraph-properties style:snap-to-layout-grid="false" fo:margin-left="0.0034in" fo:margin-right="0.0034in" fo:text-indent="0.2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" style:parent-style-name="Standarduser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Standarduser" style:family="paragraph">
      <style:paragraph-properties style:snap-to-layout-grid="false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user" style:family="paragraph">
      <style:paragraph-properties style:snap-to-layout-grid="false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user" style:family="paragraph">
      <style:paragraph-properties style:snap-to-layout-grid="false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Standarduser" style:family="paragraph">
      <style:paragraph-properties style:snap-to-layout-grid="false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user" style:family="paragraph">
      <style:paragraph-properties style:snap-to-layout-grid="false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user" style:family="paragraph">
      <style:paragraph-properties style:snap-to-layout-grid="false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user" style:family="paragraph">
      <style:paragraph-properties style:snap-to-layout-grid="false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user" style:family="paragraph">
      <style:paragraph-properties style:snap-to-layout-grid="false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user" style:family="paragraph">
      <style:paragraph-properties style:snap-to-layout-grid="false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user" style:list-style-name="LFO5" style:family="paragraph">
      <style:paragraph-properties style:snap-to-layout-grid="false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user" style:list-style-name="WW8Num6" style:family="paragraph">
      <style:paragraph-properties style:snap-to-layout-grid="false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user" style:list-style-name="WW8Num6" style:family="paragraph">
      <style:paragraph-properties style:snap-to-layout-grid="false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user" style:list-style-name="WW8Num6" style:family="paragraph">
      <style:paragraph-properties style:snap-to-layout-grid="false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user" style:list-style-name="WW8Num6" style:family="paragraph">
      <style:paragraph-properties style:snap-to-layout-grid="false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user" style:list-style-name="WW8Num6" style:family="paragraph">
      <style:paragraph-properties style:snap-to-layout-grid="false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user" style:list-style-name="WW8Num5" style:family="paragraph">
      <style:paragraph-properties style:snap-to-layout-grid="false"/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user" style:list-style-name="LFO8" style:family="paragraph">
      <style:paragraph-properties style:snap-to-layout-grid="false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user" style:list-style-name="WW8Num2" style:family="paragraph">
      <style:paragraph-properties style:snap-to-layout-grid="false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Standarduser" style:list-style-name="WW8Num2" style:family="paragraph">
      <style:paragraph-properties style:snap-to-layout-grid="false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user" style:list-style-name="WW8Num2" style:family="paragraph">
      <style:paragraph-properties style:snap-to-layout-grid="false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user" style:list-style-name="WW8Num2" style:family="paragraph">
      <style:paragraph-properties style:snap-to-layout-grid="false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user" style:list-style-name="WW8Num2" style:family="paragraph">
      <style:paragraph-properties style:snap-to-layout-grid="false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Standarduser" style:list-style-name="WW8Num2" style:family="paragraph">
      <style:paragraph-properties style:snap-to-layout-grid="false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Standarduser" style:list-style-name="WW8Num2" style:family="paragraph">
      <style:paragraph-properties style:snap-to-layout-grid="false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user" style:list-style-name="WW8Num2" style:family="paragraph">
      <style:paragraph-properties style:snap-to-layout-grid="false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Standarduser" style:list-style-name="WW8Num2" style:family="paragraph">
      <style:paragraph-properties style:snap-to-layout-grid="false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218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писок <text:s/>первичных профсоюзных организаций, входящих в состав Рассказовской районной профсоюзной организации работников народного образования и науки на 01.03.2017 года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Наименование <text:s/>организации</text:p>
          </table:table-cell>
        </table:table-row>
        <table:table-row table:style-name="TableRow8">
          <table:table-cell table:style-name="TableCell9">
            <text:p text:style-name="P10">1. МБОУ СОШ №3:</text:p>
          </table:table-cell>
        </table:table-row>
        <table:table-row table:style-name="TableRow11">
          <table:table-cell table:style-name="TableCell12">
            <text:p text:style-name="P13"><text:span text:style-name="T14"><text:s/>Корпус 1 <text:s/>- <text:s/></text:span><text:span text:style-name="T15">бывшая СОШ №7</text:span></text:p>
          </table:table-cell>
        </table:table-row>
        <table:table-row table:style-name="TableRow16">
          <table:table-cell table:style-name="TableCell17">
            <text:p text:style-name="P18"><text:span text:style-name="T19"><text:s/>Корпус 2 -<text:s/></text:span><text:span text:style-name="T20">бывшая СОШ №9</text:span></text:p>
          </table:table-cell>
        </table:table-row>
        <table:table-row table:style-name="TableRow21">
          <table:table-cell table:style-name="TableCell22">
            <text:p text:style-name="P23"><text:span text:style-name="T24"><text:s/>Корпус 3 <text:s text:c="3"/>-<text:s/></text:span><text:span text:style-name="T25">бывшая СОШ №3</text:span></text:p>
          </table:table-cell>
        </table:table-row>
        <table:table-row table:style-name="TableRow26">
          <table:table-cell table:style-name="TableCell27">
            <text:p text:style-name="P28"><text:span text:style-name="T29"><text:s/>Корпус 4 -<text:s/></text:span><text:span text:style-name="T30">бывший лицей</text:span><text:span text:style-name="T31"><text:s/></text:span><text:span text:style-name="T32">и №14</text:span></text:p>
          </table:table-cell>
        </table:table-row>
        <table:table-row table:style-name="TableRow33">
          <table:table-cell table:style-name="TableCell34">
            <text:p text:style-name="P35"><text:span text:style-name="T36">2.<text:s/></text:span><text:span text:style-name="T37">МБОУ СОШ №4 :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Корпус 1 <text:s/>- <text:s/></text:span><text:span text:style-name="T42">бывшая СОШ №1</text:span></text:p>
          </table:table-cell>
        </table:table-row>
        <table:table-row table:style-name="TableRow43">
          <table:table-cell table:style-name="TableCell44">
            <text:p text:style-name="P45"><text:span text:style-name="T46"><text:s/>Корпус 2 <text:s/>- <text:s/></text:span><text:span text:style-name="T47">бывшая СОШ №8</text:span></text:p>
          </table:table-cell>
        </table:table-row>
        <table:table-row table:style-name="TableRow48">
          <table:table-cell table:style-name="TableCell49">
            <text:p text:style-name="P50"><text:span text:style-name="T51"><text:s/>Корпус 4 <text:s/>-<text:s/></text:span><text:span text:style-name="T52">бывшая СОШ №4</text:span></text:p>
          </table:table-cell>
        </table:table-row>
        <table:table-row table:style-name="TableRow53">
          <table:table-cell table:style-name="TableCell54">
            <text:p text:style-name="P55"><text:span text:style-name="T56"><text:s text:c="2"/>Корпус 5 <text:s/>-<text:s/></text:span><text:span text:style-name="T57">бывшая СОШ №10</text:span></text:p>
          </table:table-cell>
        </table:table-row>
        <table:table-row table:style-name="TableRow58">
          <table:table-cell table:style-name="TableCell59">
            <text:p text:style-name="P60">3. МБДОУ «Детский сад №1 «Звёздочка»</text:p>
          </table:table-cell>
        </table:table-row>
        <table:table-row table:style-name="TableRow61">
          <table:table-cell table:style-name="TableCell62">
            <text:p text:style-name="P63">4. МБДОУ «Детский сад №2 «Ручеёк»</text:p>
          </table:table-cell>
        </table:table-row>
        <table:table-row table:style-name="TableRow64">
          <table:table-cell table:style-name="TableCell65">
            <text:p text:style-name="P66">5. МБДОУ Ддетский сад №3 «Солнышко»</text:p>
          </table:table-cell>
        </table:table-row>
        <table:table-row table:style-name="TableRow67">
          <table:table-cell table:style-name="TableCell68">
            <text:p text:style-name="P69">6.<text:s/>МБДОУ «Детский сад №4 «Улыбка»</text:p>
          </table:table-cell>
        </table:table-row>
        <table:table-row table:style-name="TableRow70">
          <table:table-cell table:style-name="TableCell71">
            <text:p text:style-name="P72">7. МБДОУ «Детский сад №5 «Сказка»</text:p>
          </table:table-cell>
        </table:table-row>
        <table:table-row table:style-name="TableRow73">
          <table:table-cell table:style-name="TableCell74">
            <text:p text:style-name="P75">8. МБДОУ «Детский сад №6 «Цветик»</text:p>
          </table:table-cell>
        </table:table-row>
        <table:table-row table:style-name="TableRow76">
          <table:table-cell table:style-name="TableCell77">
            <text:p text:style-name="P78">9. МБДОУ «Детский сад №7 «Золушка»</text:p>
          </table:table-cell>
        </table:table-row>
        <table:table-row table:style-name="TableRow79">
          <table:table-cell table:style-name="TableCell80">
            <text:p text:style-name="P81">10. МБДОУ «Детский сад №8 «Теремок»</text:p>
          </table:table-cell>
        </table:table-row>
        <table:table-row table:style-name="TableRow82">
          <table:table-cell table:style-name="TableCell83">
            <text:p text:style-name="P84">11. МАУ ДОО «Детский сад комбинированного вида №9»</text:p>
          </table:table-cell>
        </table:table-row>
        <table:table-row table:style-name="TableRow85">
          <table:table-cell table:style-name="TableCell86">
            <text:p text:style-name="P87">12.МБУДО Дом детского<text:s/>творчества г.Рассказово</text:p>
          </table:table-cell>
        </table:table-row>
        <table:table-row table:style-name="TableRow88">
          <table:table-cell table:style-name="TableCell89">
            <text:p text:style-name="P90">13.МБУ ДО ДЮСШ</text:p>
          </table:table-cell>
        </table:table-row>
        <table:table-row table:style-name="TableRow91">
          <table:table-cell table:style-name="TableCell92">
            <text:p text:style-name="P93">14.ТОГБОУ «Центр психолого-педагогическойго сопровождения и коррекции «Гармония»</text:p>
          </table:table-cell>
        </table:table-row>
        <table:table-row table:style-name="TableRow94">
          <table:table-cell table:style-name="TableCell95">
            <text:p text:style-name="P96">15.МКУ «Информационно-методический центр» <text:s/>г.Рассказово</text:p>
          </table:table-cell>
        </table:table-row>
        <table:table-row table:style-name="TableRow97">
          <table:table-cell table:style-name="TableCell98">
            <text:p text:style-name="P99">16. МБУ ДО Станция юных техников</text:p>
          </table:table-cell>
        </table:table-row>
        <table:table-row table:style-name="TableRow100">
          <table:table-cell table:style-name="TableCell101">
            <text:p text:style-name="P102">17. МБОУ Верхнеспасская СОШ</text:p>
          </table:table-cell>
        </table:table-row>
        <table:table-row table:style-name="TableRow103">
          <table:table-cell table:style-name="TableCell104">
            <text:list text:style-name="LFO5" text:continue-numbering="true">
              <text:list-item>
                <text:p text:style-name="P105"><text:span text:style-name="T106">Липовский<text:s/></text:span><text:span text:style-name="T107">филиал</text:span>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WW8Num6">
              <text:list-item>
                <text:p text:style-name="P110">Коптевский филиал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WW8Num6" text:continue-numbering="true">
              <text:list-item>
                <text:p text:style-name="P113">Хитровский филиал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WW8Num6" text:continue-numbering="true">
              <text:list-item>
                <text:p text:style-name="P116">Нижнеспасский филиал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WW8Num6" text:continue-numbering="true">
              <text:list-item>
                <text:p text:style-name="P119">Озерский филиал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WW8Num6" text:continue-numbering="true">
              <text:list-item>
                <text:p text:style-name="P122"><text:s/>Богословский филиал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18. МБОУ Платоновская СОШ</text:p>
          </table:table-cell>
        </table:table-row>
        <table:table-row table:style-name="TableRow126">
          <table:table-cell table:style-name="TableCell127">
            <text:list text:style-name="WW8Num5">
              <text:list-item>
                <text:p text:style-name="P128">Дмитриевщинский филиал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WW8Num5" text:continue-numbering="true">
              <text:list-item>
                <text:p text:style-name="P131">Рождественский филиал <text:s text:c="2"/></text:p>
              </text:list-item>
            </text:list>
          </table:table-cell>
        </table:table-row>
        <table:table-row table:style-name="TableRow132">
          <table:table-cell table:style-name="TableCell133">
            <text:list text:style-name="WW8Num5" text:continue-numbering="true">
              <text:list-item>
                <text:p text:style-name="P134">Кёршинский филиал</text:p>
              </text:list-item>
            </text:list>
          </table:table-cell>
        </table:table-row>
        <text:soft-page-break/>
        <table:table-row table:style-name="TableRow135">
          <table:table-cell table:style-name="TableCell136">
            <text:list text:style-name="WW8Num5" text:continue-numbering="true">
              <text:list-item>
                <text:p text:style-name="P137">Татарщинский филиал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WW8Num5" text:continue-numbering="true">
              <text:list-item>
                <text:p text:style-name="P140">Телешовский филиал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WW8Num5" text:continue-numbering="true">
              <text:list-item>
                <text:p text:style-name="P143">Рассказовский филиал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WW8Num5" text:continue-numbering="true">
              <text:list-item>
                <text:p text:style-name="P146">Зеленовский филиал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WW8Num5" text:continue-numbering="true">
              <text:list-item>
                <text:p text:style-name="P149">Никольскаий филиал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WW8Num5" text:continue-numbering="true">
              <text:list-item>
                <text:p text:style-name="P152">Новгородовский филиал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WW8Num5" text:continue-numbering="true">
              <text:list-item>
                <text:p text:style-name="P155">Пичерский филиал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WW8Num5" text:continue-numbering="true">
              <text:list-item>
                <text:p text:style-name="P158">Осиновский филиал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WW8Num5" text:continue-numbering="true">
              <text:list-item>
                <text:p text:style-name="P161">Саюкинский филиал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19. МКОУ «Зелёновская СОШ» <text:s/></text:p>
          </table:table-cell>
        </table:table-row>
        <table:table-row table:style-name="TableRow165">
          <table:table-cell table:style-name="TableCell166">
            <text:p text:style-name="P167">20. МБУДО Дом детского творчества Рассказовского района</text:p>
          </table:table-cell>
        </table:table-row>
        <table:table-row table:style-name="TableRow168">
          <table:table-cell table:style-name="TableCell169">
            <text:p text:style-name="P170">21. МБДОУ Платоновский<text:s/>детский сад</text:p>
          </table:table-cell>
        </table:table-row>
        <table:table-row table:style-name="TableRow171">
          <table:table-cell table:style-name="TableCell172">
            <text:list text:style-name="LFO8" text:continue-numbering="true">
              <text:list-item>
                <text:p text:style-name="P173"><text:span text:style-name="T174">Нижнеспасский филиал МБДОУ Платоновского детского сада «Непоседы»</text:span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WW8Num2">
              <text:list-item>
                <text:p text:style-name="P177"><text:span text:style-name="T178">Никольский филиал <text:s/>МБДОУ Платоновского детского сада</text:span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WW8Num2" text:continue-numbering="true">
              <text:list-item>
                <text:p text:style-name="P181"><text:span text:style-name="T182"><text:s text:c="2"/>Зелёновский <text:s/>филиал <text:s/>МБДОУ Платоновского детского сада «Ромашка»</text:span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WW8Num2" text:continue-numbering="true">
              <text:list-item>
                <text:p text:style-name="P185"><text:span text:style-name="T186"><text:s/>Саюкинский филиал <text:s/>МБДОУ Платоновского детского сада</text:span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WW8Num2" text:continue-numbering="true">
              <text:list-item>
                <text:p text:style-name="P189"><text:span text:style-name="T190"><text:s/>Хитровский филиал <text:s/>МБДОУ Платоновского детского сада «Аленушка»</text:span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WW8Num2" text:continue-numbering="true">
              <text:list-item>
                <text:p text:style-name="P193"><text:span text:style-name="T194">Липовский филиал <text:s/>МБДОУ Платоновского детского сада</text:span>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WW8Num2" text:continue-numbering="true">
              <text:list-item>
                <text:p text:style-name="P197"><text:span text:style-name="T198"><text:s/>Дмитриевщинский филиал <text:s/>МБДОУ Платоновского детского сада <text:s/>«Улыбка»</text:span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WW8Num2" text:continue-numbering="true">
              <text:list-item>
                <text:p text:style-name="P201"><text:span text:style-name="T202">филиал п.Маяк <text:s/>МБДОУ Платоновского детского сада «Маячок»</text:span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WW8Num2" text:continue-numbering="true">
              <text:list-item>
                <text:p text:style-name="P205"><text:span text:style-name="T206">Верхне</text:span><text:span text:style-name="T207">спасский филиал <text:s/>МБДОУ Платоновского детского сада «Колосок»</text:span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WW8Num2" text:continue-numbering="true">
              <text:list-item>
                <text:p text:style-name="P210"><text:span text:style-name="T211">филиал <text:s/>МБДОУ Платоновского детского сада «Сказка»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22.МКУ «Информационно-методический центр Рассказовского района» и отдел образования и защиты прав несовершеннолетних администрации <text:s/>Рассказовского района</text:p>
          </table:table-cell>
        </table:table-row>
        <table:table-row table:style-name="TableRow215">
          <table:table-cell table:style-name="TableCell216">
            <text:p text:style-name="P217">23. МКУ «Централизованная бухгалтерия Рассказовского района»</text:p>
          </table:table-cell>
        </table:table-row>
      </table:table>
      <text:p text:style-name="P2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OpenSymbol, 'Courier New'" style:font-name-asian="OpenSymbol, 'Courier New'" style:font-name-complex="OpenSymbol, 'Courier New'"/>
    </style:style>
    <style:style style:name="WW8Num5z0" style:display-name="WW8Num5z0" style:family="text">
      <style:text-properties style:font-name="OpenSymbol, 'Courier New'" style:font-name-asian="OpenSymbol, 'Courier New'" style:font-name-complex="OpenSymbol, 'Courier New'"/>
    </style:style>
    <style:style style:name="WW8Num3z0" style:display-name="WW8Num3z0" style:family="text">
      <style:text-properties style:font-name="OpenSymbol, 'Courier New'" style:font-name-asian="OpenSymbol, 'Courier New'" style:font-name-complex="OpenSymbol, 'Courier New'"/>
    </style:style>
    <style:style style:name="WW8Num2z0" style:display-name="WW8Num2z0" style:family="text">
      <style:text-properties style:font-name="OpenSymbol, 'Courier New'" style:font-name-asian="OpenSymbol, 'Courier New'" style:font-name-complex="OpenSymbol, 'Courier New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, 'Courier New'" style:font-name-asian="OpenSymbol, 'Courier New'" style:font-name-complex="OpenSymbol, 'Courier New'"/>
    </style:style>
    <style:style style:name="WW_CharLFO1LVL2" style:family="text">
      <style:text-properties style:font-name="OpenSymbol, 'Courier New'" style:font-name-asian="OpenSymbol, 'Courier New'" style:font-name-complex="OpenSymbol, 'Courier New'"/>
    </style:style>
    <style:style style:name="WW_CharLFO1LVL3" style:family="text">
      <style:text-properties style:font-name="OpenSymbol, 'Courier New'" style:font-name-asian="OpenSymbol, 'Courier New'" style:font-name-complex="OpenSymbol, 'Courier New'"/>
    </style:style>
    <style:style style:name="WW_CharLFO1LVL4" style:family="text">
      <style:text-properties style:font-name="OpenSymbol, 'Courier New'" style:font-name-asian="OpenSymbol, 'Courier New'" style:font-name-complex="OpenSymbol, 'Courier New'"/>
    </style:style>
    <style:style style:name="WW_CharLFO1LVL5" style:family="text">
      <style:text-properties style:font-name="OpenSymbol, 'Courier New'" style:font-name-asian="OpenSymbol, 'Courier New'" style:font-name-complex="OpenSymbol, 'Courier New'"/>
    </style:style>
    <style:style style:name="WW_CharLFO1LVL6" style:family="text">
      <style:text-properties style:font-name="OpenSymbol, 'Courier New'" style:font-name-asian="OpenSymbol, 'Courier New'" style:font-name-complex="OpenSymbol, 'Courier New'"/>
    </style:style>
    <style:style style:name="WW_CharLFO1LVL7" style:family="text">
      <style:text-properties style:font-name="OpenSymbol, 'Courier New'" style:font-name-asian="OpenSymbol, 'Courier New'" style:font-name-complex="OpenSymbol, 'Courier New'"/>
    </style:style>
    <style:style style:name="WW_CharLFO1LVL8" style:family="text">
      <style:text-properties style:font-name="OpenSymbol, 'Courier New'" style:font-name-asian="OpenSymbol, 'Courier New'" style:font-name-complex="OpenSymbol, 'Courier New'"/>
    </style:style>
    <style:style style:name="WW_CharLFO1LVL9" style:family="text">
      <style:text-properties style:font-name="OpenSymbol, 'Courier New'" style:font-name-asian="OpenSymbol, 'Courier New'" style:font-name-complex="OpenSymbol, 'Courier New'"/>
    </style:style>
    <text:list-style style:name="WW8Num6" style:display-name="WW8Num6">
      <text:list-level-style-bullet text:level="1" text:style-name="WW_CharLFO1LVL1" text:bullet-char="•">
        <style:list-level-properties/>
        <style:text-properties style:font-name="OpenSymbol, 'Courier New'"/>
      </text:list-level-style-bullet>
      <text:list-level-style-bullet text:level="2" text:style-name="WW_CharLFO1LVL2" text:bullet-char="◦">
        <style:list-level-properties/>
        <style:text-properties style:font-name="OpenSymbol, 'Courier New'"/>
      </text:list-level-style-bullet>
      <text:list-level-style-bullet text:level="3" text:style-name="WW_CharLFO1LVL3" text:bullet-char="▪">
        <style:list-level-properties/>
        <style:text-properties style:font-name="OpenSymbol, 'Courier New'"/>
      </text:list-level-style-bullet>
      <text:list-level-style-bullet text:level="4" text:style-name="WW_CharLFO1LVL4" text:bullet-char="•">
        <style:list-level-properties/>
        <style:text-properties style:font-name="OpenSymbol, 'Courier New'"/>
      </text:list-level-style-bullet>
      <text:list-level-style-bullet text:level="5" text:style-name="WW_CharLFO1LVL5" text:bullet-char="◦">
        <style:list-level-properties/>
        <style:text-properties style:font-name="OpenSymbol, 'Courier New'"/>
      </text:list-level-style-bullet>
      <text:list-level-style-bullet text:level="6" text:style-name="WW_CharLFO1LVL6" text:bullet-char="▪">
        <style:list-level-properties/>
        <style:text-properties style:font-name="OpenSymbol, 'Courier New'"/>
      </text:list-level-style-bullet>
      <text:list-level-style-bullet text:level="7" text:style-name="WW_CharLFO1LVL7" text:bullet-char="•">
        <style:list-level-properties/>
        <style:text-properties style:font-name="OpenSymbol, 'Courier New'"/>
      </text:list-level-style-bullet>
      <text:list-level-style-bullet text:level="8" text:style-name="WW_CharLFO1LVL8" text:bullet-char="◦">
        <style:list-level-properties/>
        <style:text-properties style:font-name="OpenSymbol, 'Courier New'"/>
      </text:list-level-style-bullet>
      <text:list-level-style-bullet text:level="9" text:style-name="WW_CharLFO1LVL9" text:bullet-char="▪">
        <style:list-level-properties/>
        <style:text-properties style:font-name="OpenSymbol, 'Courier New'"/>
      </text:list-level-style-bullet>
    </text:list-style>
    <style:style style:name="WW_CharLFO2LVL1" style:family="text">
      <style:text-properties style:font-name="OpenSymbol, 'Courier New'" style:font-name-asian="OpenSymbol, 'Courier New'" style:font-name-complex="OpenSymbol, 'Courier New'"/>
    </style:style>
    <style:style style:name="WW_CharLFO2LVL2" style:family="text">
      <style:text-properties style:font-name="OpenSymbol, 'Courier New'" style:font-name-asian="OpenSymbol, 'Courier New'" style:font-name-complex="OpenSymbol, 'Courier New'"/>
    </style:style>
    <style:style style:name="WW_CharLFO2LVL3" style:family="text">
      <style:text-properties style:font-name="OpenSymbol, 'Courier New'" style:font-name-asian="OpenSymbol, 'Courier New'" style:font-name-complex="OpenSymbol, 'Courier New'"/>
    </style:style>
    <style:style style:name="WW_CharLFO2LVL4" style:family="text">
      <style:text-properties style:font-name="OpenSymbol, 'Courier New'" style:font-name-asian="OpenSymbol, 'Courier New'" style:font-name-complex="OpenSymbol, 'Courier New'"/>
    </style:style>
    <style:style style:name="WW_CharLFO2LVL5" style:family="text">
      <style:text-properties style:font-name="OpenSymbol, 'Courier New'" style:font-name-asian="OpenSymbol, 'Courier New'" style:font-name-complex="OpenSymbol, 'Courier New'"/>
    </style:style>
    <style:style style:name="WW_CharLFO2LVL6" style:family="text">
      <style:text-properties style:font-name="OpenSymbol, 'Courier New'" style:font-name-asian="OpenSymbol, 'Courier New'" style:font-name-complex="OpenSymbol, 'Courier New'"/>
    </style:style>
    <style:style style:name="WW_CharLFO2LVL7" style:family="text">
      <style:text-properties style:font-name="OpenSymbol, 'Courier New'" style:font-name-asian="OpenSymbol, 'Courier New'" style:font-name-complex="OpenSymbol, 'Courier New'"/>
    </style:style>
    <style:style style:name="WW_CharLFO2LVL8" style:family="text">
      <style:text-properties style:font-name="OpenSymbol, 'Courier New'" style:font-name-asian="OpenSymbol, 'Courier New'" style:font-name-complex="OpenSymbol, 'Courier New'"/>
    </style:style>
    <style:style style:name="WW_CharLFO2LVL9" style:family="text">
      <style:text-properties style:font-name="OpenSymbol, 'Courier New'" style:font-name-asian="OpenSymbol, 'Courier New'" style:font-name-complex="OpenSymbol, 'Courier New'"/>
    </style:style>
    <text:list-style style:name="WW8Num5" style:display-name="WW8Num5">
      <text:list-level-style-bullet text:level="1" text:style-name="WW_CharLFO2LVL1" text:bullet-char="•">
        <style:list-level-properties/>
        <style:text-properties style:font-name="OpenSymbol, 'Courier New'"/>
      </text:list-level-style-bullet>
      <text:list-level-style-bullet text:level="2" text:style-name="WW_CharLFO2LVL2" text:bullet-char="◦">
        <style:list-level-properties/>
        <style:text-properties style:font-name="OpenSymbol, 'Courier New'"/>
      </text:list-level-style-bullet>
      <text:list-level-style-bullet text:level="3" text:style-name="WW_CharLFO2LVL3" text:bullet-char="▪">
        <style:list-level-properties/>
        <style:text-properties style:font-name="OpenSymbol, 'Courier New'"/>
      </text:list-level-style-bullet>
      <text:list-level-style-bullet text:level="4" text:style-name="WW_CharLFO2LVL4" text:bullet-char="•">
        <style:list-level-properties/>
        <style:text-properties style:font-name="OpenSymbol, 'Courier New'"/>
      </text:list-level-style-bullet>
      <text:list-level-style-bullet text:level="5" text:style-name="WW_CharLFO2LVL5" text:bullet-char="◦">
        <style:list-level-properties/>
        <style:text-properties style:font-name="OpenSymbol, 'Courier New'"/>
      </text:list-level-style-bullet>
      <text:list-level-style-bullet text:level="6" text:style-name="WW_CharLFO2LVL6" text:bullet-char="▪">
        <style:list-level-properties/>
        <style:text-properties style:font-name="OpenSymbol, 'Courier New'"/>
      </text:list-level-style-bullet>
      <text:list-level-style-bullet text:level="7" text:style-name="WW_CharLFO2LVL7" text:bullet-char="•">
        <style:list-level-properties/>
        <style:text-properties style:font-name="OpenSymbol, 'Courier New'"/>
      </text:list-level-style-bullet>
      <text:list-level-style-bullet text:level="8" text:style-name="WW_CharLFO2LVL8" text:bullet-char="◦">
        <style:list-level-properties/>
        <style:text-properties style:font-name="OpenSymbol, 'Courier New'"/>
      </text:list-level-style-bullet>
      <text:list-level-style-bullet text:level="9" text:style-name="WW_CharLFO2LVL9" text:bullet-char="▪">
        <style:list-level-properties/>
        <style:text-properties style:font-name="OpenSymbol, 'Courier New'"/>
      </text:list-level-style-bullet>
    </text:list-style>
    <style:style style:name="WW_CharLFO3LVL1" style:family="text">
      <style:text-properties style:font-name="OpenSymbol, 'Courier New'" style:font-name-asian="OpenSymbol, 'Courier New'" style:font-name-complex="OpenSymbol, 'Courier New'"/>
    </style:style>
    <style:style style:name="WW_CharLFO3LVL2" style:family="text">
      <style:text-properties style:font-name="OpenSymbol, 'Courier New'" style:font-name-asian="OpenSymbol, 'Courier New'" style:font-name-complex="OpenSymbol, 'Courier New'"/>
    </style:style>
    <style:style style:name="WW_CharLFO3LVL3" style:family="text">
      <style:text-properties style:font-name="OpenSymbol, 'Courier New'" style:font-name-asian="OpenSymbol, 'Courier New'" style:font-name-complex="OpenSymbol, 'Courier New'"/>
    </style:style>
    <style:style style:name="WW_CharLFO3LVL4" style:family="text">
      <style:text-properties style:font-name="OpenSymbol, 'Courier New'" style:font-name-asian="OpenSymbol, 'Courier New'" style:font-name-complex="OpenSymbol, 'Courier New'"/>
    </style:style>
    <style:style style:name="WW_CharLFO3LVL5" style:family="text">
      <style:text-properties style:font-name="OpenSymbol, 'Courier New'" style:font-name-asian="OpenSymbol, 'Courier New'" style:font-name-complex="OpenSymbol, 'Courier New'"/>
    </style:style>
    <style:style style:name="WW_CharLFO3LVL6" style:family="text">
      <style:text-properties style:font-name="OpenSymbol, 'Courier New'" style:font-name-asian="OpenSymbol, 'Courier New'" style:font-name-complex="OpenSymbol, 'Courier New'"/>
    </style:style>
    <style:style style:name="WW_CharLFO3LVL7" style:family="text">
      <style:text-properties style:font-name="OpenSymbol, 'Courier New'" style:font-name-asian="OpenSymbol, 'Courier New'" style:font-name-complex="OpenSymbol, 'Courier New'"/>
    </style:style>
    <style:style style:name="WW_CharLFO3LVL8" style:family="text">
      <style:text-properties style:font-name="OpenSymbol, 'Courier New'" style:font-name-asian="OpenSymbol, 'Courier New'" style:font-name-complex="OpenSymbol, 'Courier New'"/>
    </style:style>
    <style:style style:name="WW_CharLFO3LVL9" style:family="text">
      <style:text-properties style:font-name="OpenSymbol, 'Courier New'" style:font-name-asian="OpenSymbol, 'Courier New'" style:font-name-complex="OpenSymbol, 'Courier New'"/>
    </style:style>
    <text:list-style style:name="WW8Num3" style:display-name="WW8Num3">
      <text:list-level-style-bullet text:level="1" text:style-name="WW_CharLFO3LVL1" text:bullet-char="•">
        <style:list-level-properties/>
        <style:text-properties style:font-name="OpenSymbol, 'Courier New'"/>
      </text:list-level-style-bullet>
      <text:list-level-style-bullet text:level="2" text:style-name="WW_CharLFO3LVL2" text:bullet-char="◦">
        <style:list-level-properties/>
        <style:text-properties style:font-name="OpenSymbol, 'Courier New'"/>
      </text:list-level-style-bullet>
      <text:list-level-style-bullet text:level="3" text:style-name="WW_CharLFO3LVL3" text:bullet-char="▪">
        <style:list-level-properties/>
        <style:text-properties style:font-name="OpenSymbol, 'Courier New'"/>
      </text:list-level-style-bullet>
      <text:list-level-style-bullet text:level="4" text:style-name="WW_CharLFO3LVL4" text:bullet-char="•">
        <style:list-level-properties/>
        <style:text-properties style:font-name="OpenSymbol, 'Courier New'"/>
      </text:list-level-style-bullet>
      <text:list-level-style-bullet text:level="5" text:style-name="WW_CharLFO3LVL5" text:bullet-char="◦">
        <style:list-level-properties/>
        <style:text-properties style:font-name="OpenSymbol, 'Courier New'"/>
      </text:list-level-style-bullet>
      <text:list-level-style-bullet text:level="6" text:style-name="WW_CharLFO3LVL6" text:bullet-char="▪">
        <style:list-level-properties/>
        <style:text-properties style:font-name="OpenSymbol, 'Courier New'"/>
      </text:list-level-style-bullet>
      <text:list-level-style-bullet text:level="7" text:style-name="WW_CharLFO3LVL7" text:bullet-char="•">
        <style:list-level-properties/>
        <style:text-properties style:font-name="OpenSymbol, 'Courier New'"/>
      </text:list-level-style-bullet>
      <text:list-level-style-bullet text:level="8" text:style-name="WW_CharLFO3LVL8" text:bullet-char="◦">
        <style:list-level-properties/>
        <style:text-properties style:font-name="OpenSymbol, 'Courier New'"/>
      </text:list-level-style-bullet>
      <text:list-level-style-bullet text:level="9" text:style-name="WW_CharLFO3LVL9" text:bullet-char="▪">
        <style:list-level-properties/>
        <style:text-properties style:font-name="OpenSymbol, 'Courier New'"/>
      </text:list-level-style-bullet>
    </text:list-style>
    <style:style style:name="WW_CharLFO4LVL1" style:family="text">
      <style:text-properties style:font-name="OpenSymbol, 'Courier New'" style:font-name-asian="OpenSymbol, 'Courier New'" style:font-name-complex="OpenSymbol, 'Courier New'"/>
    </style:style>
    <style:style style:name="WW_CharLFO4LVL2" style:family="text">
      <style:text-properties style:font-name="OpenSymbol, 'Courier New'" style:font-name-asian="OpenSymbol, 'Courier New'" style:font-name-complex="OpenSymbol, 'Courier New'"/>
    </style:style>
    <style:style style:name="WW_CharLFO4LVL3" style:family="text">
      <style:text-properties style:font-name="OpenSymbol, 'Courier New'" style:font-name-asian="OpenSymbol, 'Courier New'" style:font-name-complex="OpenSymbol, 'Courier New'"/>
    </style:style>
    <style:style style:name="WW_CharLFO4LVL4" style:family="text">
      <style:text-properties style:font-name="OpenSymbol, 'Courier New'" style:font-name-asian="OpenSymbol, 'Courier New'" style:font-name-complex="OpenSymbol, 'Courier New'"/>
    </style:style>
    <style:style style:name="WW_CharLFO4LVL5" style:family="text">
      <style:text-properties style:font-name="OpenSymbol, 'Courier New'" style:font-name-asian="OpenSymbol, 'Courier New'" style:font-name-complex="OpenSymbol, 'Courier New'"/>
    </style:style>
    <style:style style:name="WW_CharLFO4LVL6" style:family="text">
      <style:text-properties style:font-name="OpenSymbol, 'Courier New'" style:font-name-asian="OpenSymbol, 'Courier New'" style:font-name-complex="OpenSymbol, 'Courier New'"/>
    </style:style>
    <style:style style:name="WW_CharLFO4LVL7" style:family="text">
      <style:text-properties style:font-name="OpenSymbol, 'Courier New'" style:font-name-asian="OpenSymbol, 'Courier New'" style:font-name-complex="OpenSymbol, 'Courier New'"/>
    </style:style>
    <style:style style:name="WW_CharLFO4LVL8" style:family="text">
      <style:text-properties style:font-name="OpenSymbol, 'Courier New'" style:font-name-asian="OpenSymbol, 'Courier New'" style:font-name-complex="OpenSymbol, 'Courier New'"/>
    </style:style>
    <style:style style:name="WW_CharLFO4LVL9" style:family="text">
      <style:text-properties style:font-name="OpenSymbol, 'Courier New'" style:font-name-asian="OpenSymbol, 'Courier New'" style:font-name-complex="OpenSymbol, 'Courier New'"/>
    </style:style>
    <text:list-style style:name="WW8Num2" style:display-name="WW8Num2">
      <text:list-level-style-bullet text:level="1" text:style-name="WW_CharLFO4LVL1" text:bullet-char="•">
        <style:list-level-properties/>
        <style:text-properties style:font-name="OpenSymbol, 'Courier New'"/>
      </text:list-level-style-bullet>
      <text:list-level-style-bullet text:level="2" text:style-name="WW_CharLFO4LVL2" text:bullet-char="◦">
        <style:list-level-properties/>
        <style:text-properties style:font-name="OpenSymbol, 'Courier New'"/>
      </text:list-level-style-bullet>
      <text:list-level-style-bullet text:level="3" text:style-name="WW_CharLFO4LVL3" text:bullet-char="▪">
        <style:list-level-properties/>
        <style:text-properties style:font-name="OpenSymbol, 'Courier New'"/>
      </text:list-level-style-bullet>
      <text:list-level-style-bullet text:level="4" text:style-name="WW_CharLFO4LVL4" text:bullet-char="•">
        <style:list-level-properties/>
        <style:text-properties style:font-name="OpenSymbol, 'Courier New'"/>
      </text:list-level-style-bullet>
      <text:list-level-style-bullet text:level="5" text:style-name="WW_CharLFO4LVL5" text:bullet-char="◦">
        <style:list-level-properties/>
        <style:text-properties style:font-name="OpenSymbol, 'Courier New'"/>
      </text:list-level-style-bullet>
      <text:list-level-style-bullet text:level="6" text:style-name="WW_CharLFO4LVL6" text:bullet-char="▪">
        <style:list-level-properties/>
        <style:text-properties style:font-name="OpenSymbol, 'Courier New'"/>
      </text:list-level-style-bullet>
      <text:list-level-style-bullet text:level="7" text:style-name="WW_CharLFO4LVL7" text:bullet-char="•">
        <style:list-level-properties/>
        <style:text-properties style:font-name="OpenSymbol, 'Courier New'"/>
      </text:list-level-style-bullet>
      <text:list-level-style-bullet text:level="8" text:style-name="WW_CharLFO4LVL8" text:bullet-char="◦">
        <style:list-level-properties/>
        <style:text-properties style:font-name="OpenSymbol, 'Courier New'"/>
      </text:list-level-style-bullet>
      <text:list-level-style-bullet text:level="9" text:style-name="WW_CharLFO4LVL9" text:bullet-char="▪">
        <style:list-level-properties/>
        <style:text-properties style:font-name="OpenSymbol, 'Courier New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7-05-03T07:24:00Z</meta:creation-date>
    <dc:date>2017-05-03T07:24:00Z</dc:date>
    <meta:print-date>2017-02-15T13:3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416" meta:row-count="17" meta:non-whitespace-character-count="2059"/>
  </office:meta>
</office:document-meta>
</file>