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/>
        <style:text-properties style:font-name="Symbol"/>
      </text:list-level-style-bullet>
    </text:list-style>
    <style:style style:name="P1" style:parent-style-name="Заголовок3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Заголовок3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сновнойтекст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letter-spacing="-0.0041in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letter-spacing="-0.0041in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letter-spacing="-0.0041in" fo:font-size="14pt" style:font-size-asian="14pt" style:font-size-complex="14pt"/>
    </style:style>
    <style:style style:name="P30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31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32" style:parent-style-name="Текст1" style:family="paragraph">
      <style:paragraph-properties fo:text-align="justify" style:line-height-at-least="0.1388in"/>
      <style:text-properties style:font-name="Times New Roman" fo:letter-spacing="-0.0041in" fo:font-size="14pt" style:font-size-asian="14pt" style:font-size-complex="14pt" fo:language="ru" fo:country="RU"/>
    </style:style>
    <style:style style:name="P33" style:parent-style-name="Текст1" style:family="paragraph">
      <style:paragraph-properties fo:text-align="justify" style:line-height-at-least="0.1388in"/>
      <style:text-properties style:font-name="Times New Roman" fo:color="#000000" fo:letter-spacing="-0.0041in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-0.25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-0.25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-0.25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-0.25in"/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tyle="italic" style:font-style-asian="italic" fo:font-size="14pt" style:font-size-asian="14pt"/>
    </style:style>
    <style:style style:name="P62" style:parent-style-name="Обычныйвеб" style:family="paragraph">
      <style:paragraph-properties fo:text-align="justify" fo:margin-top="0in" fo:margin-bottom="0in"/>
    </style:style>
    <style:style style:name="T63" style:parent-style-name="Основнойшрифтабзаца" style:family="text">
      <style:text-properties fo:font-style="italic" style:font-style-asian="italic" fo:font-size="14pt" style:font-size-asian="14pt"/>
    </style:style>
    <style:style style:name="T64" style:parent-style-name="Основнойшрифтабзаца" style:family="text">
      <style:text-properties fo:font-style="italic" style:font-style-asian="italic" fo:font-size="14pt" style:font-size-asian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/>
    </style:style>
    <style:style style:name="P67" style:parent-style-name="Обычныйвеб" style:family="paragraph">
      <style:paragraph-properties fo:text-align="justify" fo:margin-top="0in" fo:margin-bottom="0in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 text:c="3"/>Пояснительная <text:s/>записка к <text:s/>отчету 4-ПИ о правозащитной работе<text:s/></text:h>
      <text:h text:style-name="P2" text:outline-level="3">Рассказовской районной профсоюзной организации работников народного образования и науки за 2016 год.</text:h>
      <text:p text:style-name="P3"/>
      <text:p text:style-name="P4"><text:span text:style-name="T5"><text:s text:c="5"/></text:span><text:span text:style-name="T6">П</text:span><text:span text:style-name="T7">равозащитная деятельность районной профсоюзной организации осуществлялась внештатны</text:span><text:span text:style-name="T8">м правовым инспектором труда С.А.Насоновой по следующим направлениям:</text:span></text:p>
      <text:list text:style-name="LFO2" text:continue-numbering="true">
        <text:list-item>
          <text:p text:style-name="P9">осуществление профсоюзного контроля за соблюдением трудового законодательства;</text:p>
        </text:list-item>
        <text:list-item>
          <text:p text:style-name="P10">внесудебная <text:s/>и судебная защита социально-трудовых и профессиональных интересов работников образования;</text:p>
        </text:list-item>
        <text:list-item>
          <text:p text:style-name="P11">оказание бесплатной юридической помощи по вопросам законодательства и консультирование членов профсоюза;</text:p>
        </text:list-item>
        <text:list-item>
          <text:p text:style-name="P12">информационно - методическая работа по правовым вопросам;</text:p>
        </text:list-item>
        <text:list-item>
          <text:p text:style-name="P13">проведение <text:s/>обучающих семинаров.</text:p>
        </text:list-item>
      </text:list>
      <text:p text:style-name="P14"><text:s text:c="7"/>В 2016 году проведены 2 проверки в 12 общеобразовательных<text:s/>организациях:<text:s/>общепрофсоюзная тематическая проверка «Соблюдение трудового законодательства при заключении и изменении трудовых <text:s/>договоров с работниками образовательных учреждений»<text:s/>- в марте, и региональная тематическая проверка «Соблюдение трудового законодательства по вопросам рабочего времени работников образовательных организаций» - в октябре.</text:p>
      <text:p text:style-name="P15"><text:s text:c="2"/>По результатам проведённых проверок выдано 7 представлений об устранении 44 выявленных нарушениях трудового законодательства, таких как:</text:p>
      <text:p text:style-name="P16"><text:span text:style-name="T17">- необоснованное закреп</text:span><text:span text:style-name="T18">ление педагогическим работникам в табелях учёта использования рабочего времени, трудовых договорах</text:span><text:span text:style-name="T19"><text:s/></text:span><text:span text:style-name="T20"><text:s/>не предусмотренн</text:span><text:span text:style-name="T21">ой</text:span><text:span text:style-name="T22"><text:s/>законодательством 36-часов</text:span><text:span text:style-name="T23">ой</text:span><text:span text:style-name="T24"><text:s/>продолжительност</text:span><text:span text:style-name="T25">и</text:span><text:span text:style-name="T26"><text:s/>рабочего времени</text:span><text:span text:style-name="T27"><text:s/>независимо от занимаемой ими <text:s/>должности;<text:s/></text:span></text:p>
      <text:p text:style-name="P28">- несоблюдение порядка установления сокращенной продолжительности рабочего времени <text:s/>женщинам, работающим в сельской местности, в частности, заместителям руководителя, заведующим филиалами;<text:s/></text:p>
      <text:p text:style-name="P29">- отсутствие в трудовых договорах <text:s/>условия об объеме учебной нагрузки <text:s/>педагогическим работникам;</text:p>
      <text:p text:style-name="P30">- отсутствие уведомления работникам о возможном уменьшении или увеличении учебной нагрузки;</text:p>
      <text:p text:style-name="P31">- отсутствие письменного согласия работников на установление <text:s/>учебной нагрузки меньше или больше нормы часов, за которую выплачивается ставка заработной платы;<text:s/></text:p>
      <text:p text:style-name="P32"><text:s/>-<text:s/>отсутствие дополнительных соглашений с работниками о предстоящих изменениях условий трудового договора;</text:p>
      <text:p text:style-name="P33"><text:s text:c="2"/>- несоблюдение порядка ежегодного установления учебной нагрузки педагогам, находящимся в отпуске по уходу за ребёнком до достижения им трёхлетнего возраста, с последующей передачей для временного преподавания другим;<text:s/></text:p>
      <text:soft-page-break/>
      <text:p text:style-name="P34"><text:s text:c="2"/>- несоответствие наименования должности единому квалификационному справочнику должностей педагогических работников, осуществляющих образовательную деятельность.</text:p>
      <text:p text:style-name="P35"><text:span text:style-name="T36"><text:s text:c="9"/></text:span><text:span text:style-name="T37">В содержании тр</text:span><text:span text:style-name="T38">удовых договоров в</text:span><text:span text:style-name="T39"><text:s/>разделах «Оплата труда»<text:s/></text:span><text:span text:style-name="T40">не <text:s/>уточнены условия оплаты труда, не прописаны размеры тарифной ставки, не уточнены условия осуществления выплат стимулирующего характера. Не просматривались выплаты компенсационного характера за работу с вредным</text:span><text:span text:style-name="T41">и условиями труда.</text:span><text:s/><text:span text:style-name="T42"><text:s/>Не определены дни и порядок <text:s/>выплаты заработной платы; не конкретизированы режим рабочего времени, выходные дни; не указано количество дней отпуска работникам.</text:span></text:p>
      <text:p text:style-name="P43"><text:s text:c="4"/>Кроме того, не все трудовые договора, дополнительные соглашения, хранящиеся у работодателя, были подтверждены подписью работника в получении экземпляра трудового договора.<text:s/><text:s/></text:p>
      <text:p text:style-name="P44"><text:s text:c="2"/>повторные проверки, по итогам которых выяснено, что нарушения практически все устранены.<text:s/></text:p>
      <text:p text:style-name="P45"><text:span text:style-name="T46"><text:s text:c="2"/></text:span><text:span text:style-name="T47">Требований о привлечении работодателей к дисциплинарной отве</text:span><text:span text:style-name="T48">тственности внештатным правовым инспектором труда не предъявлялось.</text:span></text:p>
      <text:p text:style-name="P49"><text:span text:style-name="T50"><text:s text:c="4"/></text:span><text:span text:style-name="T51">Судебная форма защиты социально-трудовых прав работников образования по-прежнему является одним из самых эффективных и результативных способов правовой защиты. Исковые заявления, подго</text:span><text:span text:style-name="T52">товленные правовым инспектором обкома профсоюза и внештатным правовым инспектором районной профсоюзной организации, это преимущественно дела в связи с обжалованием решений Управления Пенсионного фонда об отказе в назначении досрочной трудовой <text:s/>пенсии по ст</text:span><text:span text:style-name="T53">арости. Правовая помощь в составлении исковых заявлений оказана 4 педагогам: Юрьевой Т.М. - МБОУ СОШ №4, Поляковой Т.В.- МБОУ СОШ №4, Шевченко Л.А.- МАУ ДОО «Детский сад №9 комбинированного вида», Журавлёвой О.В. - Никольский филиал МБОУ Платоновской СОШ.</text:span><text:span text:style-name="T54"><text:s/></text:span><text:span text:style-name="T55">Все подготовленные исковые заявления по досрочной трудовой пенсии удовлетворены.</text:span></text:p>
      <text:p text:style-name="P56"><text:span text:style-name="T57"><text:s text:c="4"/></text:span><text:span text:style-name="T58"><text:s text:c="2"/></text:span><text:span text:style-name="T59">Огромную помощь в юридических вопросах оказывает обком профсоюза. Чаще всего такая необходимость возникает при оформлении пенсии по выслуге лет. Кроме того, за помощью ч</text:span><text:span text:style-name="T60">асто обращаются руководители образовательных учреждений, при сокращении штата, изменении условий труда и других ситуациях. Большинство руководителей стараются, чтобы внутренние вопросы изначально решались законным путём, не ущемляя интересов работников.</text:span><text:span text:style-name="T61"><text:s/></text:span></text:p>
      <text:p text:style-name="P62"><text:span text:style-name="T63"><text:s/></text:span><text:span text:style-name="T64"><text:s/></text:span><text:span text:style-name="T65">В отчётном периоде осуществлялись бесплатные юридические консультации работников, руководителей учреждений, пенсионеров в порядке личного приёма и по телефону. Всего- 52.</text:span><text:span text:style-name="T66"><text:s/></text:span></text:p>
      <text:p text:style-name="P67"><text:span text:style-name="T68"><text:s text:c="5"/></text:span><text:span text:style-name="T69"><text:s text:c="2"/></text:span><text:span text:style-name="T70">Правовая помощь оказана в 7 случаях, в том числе: 3 - по разработке коллекти</text:span><text:span text:style-name="T71">вных договоров, 4 – по составлению исковых заявлений в <text:s/>судебные инстанции, связанные с отказом органов, осуществляющих пенсионное обеспечение в досрочном назначении пенсии.<text:s/></text:span></text:p>
      <text:soft-page-break/>
      <text:p text:style-name="P72"><text:s text:c="7"/>В отчетном году осуществлена экспертиза 3 <text:s/>коллективных договоров.</text:p>
      <text:p text:style-name="P73"><text:span text:style-name="T74"><text:s/></text:span><text:s text:c="3"/><text:span text:style-name="T75"><text:s/></text:span><text:span text:style-name="T76">С<text:s/></text:span><text:span text:style-name="T77">участием председателя райкома профсоюза в 2016 году рассмотрено 1 письменное обращение об отстранении от работы воспитателя Бирюковой М.О. Никольского филиала МБДОУ Платоновского детского сада (необосновано).</text:span></text:p>
      <text:p text:style-name="P78"><text:span text:style-name="T79"><text:s text:c="4"/></text:span><text:span text:style-name="T80">В помощь членам профсоюза в образовательные</text:span><text:span text:style-name="T81"><text:s/>организации по вопросам правовой защиты направлены разъясняющие материалы, которые в электронном виде размещены на сайте райкома профсоюза.<text:s/></text:span><text:s/><text:span text:style-name="T82"><text:s/></text:span></text:p>
      <text:p text:style-name="P83"><text:span text:style-name="T84"><text:s text:c="6"/></text:span><text:span text:style-name="T85">Нарушений прав профсоюзов за отчетный период <text:s/>не зарегистрировано.<text:s/></text:span><text:span text:style-name="T86"><text:s/></text:span></text:p>
      <text:p text:style-name="P87"><text:span text:style-name="T88"><text:s text:c="2"/></text:span><text:span text:style-name="T89"><text:s/></text:span><text:span text:style-name="T90">В течение года на заседаниях прези</text:span><text:span text:style-name="T91">диумов трижды рассматривались вопросы о правозащитной работе. <text:s/></text:span></text:p>
      <text:p text:style-name="P92"><text:s text:c="5"/>В результате всех форм правозащитной работы райкома профсоюза члены Профсоюза дополнительно получили в 2016 году <text:s/>0,720 млн. руб.</text:p>
      <text:p text:style-name="P93"/>
      <text:p text:style-name="P94"><text:s text:c="8"/>Председатель райкома профсоюза <text:s text:c="17"/><text:s text:c="3"/>С.А.Насонова</text:p>
      <text:p text:style-name="P95"/>
      <text:p text:style-name="P96"><text:s text:c="3"/>10.01.2017г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 fo:font-size="10pt" style:font-size-asian="10pt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 fo:font-size="10pt" style:font-size-asian="10pt"/>
    </style:style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2" style:display-name="Основной шрифт абзаца2" style:family="text"/>
    <style:style style:name="WW-Absatz-Standardschriftart111" style:display-name="WW-Absatz-Standardschriftart111" style:family="text"/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-Absatz-Standardschriftart1111" style:display-name="WW-Absatz-Standardschriftart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 fo:font-size="10pt" style:font-size-asian="10pt"/>
    </style:style>
    <style:style style:name="WW8Num9z1" style:display-name="WW8Num9z1" style:family="text">
      <style:text-properties style:font-name="Courier New" fo:font-size="10pt" style:font-size-asian="10pt"/>
    </style:style>
    <style:style style:name="WW8Num9z2" style:display-name="WW8Num9z2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Symbol" fo:font-size="10pt" style:font-size-asian="10pt"/>
    </style:style>
    <style:style style:name="WW8Num10z1" style:display-name="WW8Num10z1" style:family="text">
      <style:text-properties style:font-name="Courier New" fo:font-size="10pt" style:font-size-asian="10pt"/>
    </style:style>
    <style:style style:name="WW8Num10z2" style:display-name="WW8Num10z2" style:family="text">
      <style:text-properties style:font-name="Wingdings" fo:font-size="10pt" style:font-size-asian="10pt"/>
    </style:style>
    <style:style style:name="WW8Num11z0" style:display-name="WW8Num11z0" style:family="text">
      <style:text-properties style:font-name="Symbol" fo:font-size="10pt" style:font-size-asian="10pt"/>
    </style:style>
    <style:style style:name="WW8Num11z1" style:display-name="WW8Num11z1" style:family="text">
      <style:text-properties style:font-name="Courier New" fo:font-size="10pt" style:font-size-asian="10pt"/>
    </style:style>
    <style:style style:name="WW8Num11z2" style:display-name="WW8Num11z2" style:family="text">
      <style:text-properties style:font-name="Wingdings" fo:font-size="10pt" style:font-size-asian="10pt"/>
    </style:style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Текст1" style:display-name="Текст1" style:family="paragraph" style:parent-style-name="Обычный">
      <style:paragraph-properties fo:widows="0" fo:orphans="0" style:vertical-align="baseline"/>
      <style:text-properties style:font-name="Calibri" style:font-name-asian="Calibri" style:letter-kerning="true" fo:font-size="11pt" style:font-size-asian="11pt" style:font-size-complex="10.5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ительная запискак отчету о правозащитной работе Ставропольской краевой организации Профсоюза работников народного образования и науки РФ за 2010 год</dc:title>
    <meta:initial-creator>User</meta:initial-creator>
    <dc:creator>Оксана</dc:creator>
    <meta:creation-date>2017-02-21T08:02:00Z</meta:creation-date>
    <dc:date>2017-02-21T08:02:00Z</dc:date>
    <meta:print-date>2015-01-15T18:3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83" meta:character-count="5911" meta:row-count="41" meta:non-whitespace-character-count="5039"/>
  </office:meta>
</office:document-meta>
</file>