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ояснительная <text:s/>записка</text:p>
      <text:p text:style-name="P2">к годовому статистическому отчёту</text:p>
      <text:p text:style-name="P3">Рассказовской районной профсоюзной организации</text:p>
      <text:p text:style-name="P4">работников народного образования и науки</text:p>
      <text:p text:style-name="P5">на 1 января 2017 года</text:p>
      <text:p text:style-name="P6"/>
      <text:p text:style-name="P7">По состоянию на 1 января 2017 г. Рассказовская районная профсоюзная организация работников народного образования и науки объединяет 23 первичные профсоюзные организации образовательных учреждений: 16 города и 7 района. В том числе, 5 школ, ТОГБОУ «Центр психолого-педагогического сопровождения и коррекции «Гармония»», 10 детских садов, 4 учреждения дополнительного образования детей, 1 в МКУ «Централизованная бухгалтерия Рассказовского района» и 2 профорганизации МКУ «ИМЦ» города и района. Всего на территории муниципалитетов находятся 21 образовательные организации. В одной организации, а именно, в МБУ ДО «Спортивная школа Рассказовского района» нет профсоюзной организации.<text:s/></text:p>
      <text:p text:style-name="P8">На учете в Рассказовской районной профсоюзной организации состоят <text:s/>836 члена профсоюза: из которых работающих - 834, неработающих пенсионеров - 2. В сравнении с 1 января 2016<text:s/>года (861) количество членов профсоюза уменьшилось <text:s/>на 25 человек. 10 членов профсоюза вышли на заслуженный отдых. 6<text:s/>человек выбыло из <text:s/>членов профсоюза по собственному желанию. Остальные выбыли в связи с увольнением.</text:p>
      <text:p text:style-name="P9"><text:s text:c="9"/>Общий охват работающих профсоюзным членством <text:s/>составляет 53,2 % от 1569 работающих, по сравнению с прошлым годом, произошло уменьшение на 2 %. Охват работающих в городских учреждениях образования составляет — 40,4%, <text:s text:c="2"/>в районных образовательных учреждениях — 74%.</text:p>
      <text:p text:style-name="P10">Количество первичных<text:s/>профсоюзных организаций увеличилось на 1. В МБДОУ ДОД СЮТ создали профсоюзную организацию из 5 членов профсоюза. Малочисленными (менее 15 членов профсоюза) являются 8 профсоюзных организаций: СДЮШ, МБОУ ДОД дома детского творчества района, <text:s/>МКУ «ИМЦ» <text:s/>города и района, МКОУ Зелёновская СОШ, МБДОУ «Детский сад №8 «Теремок», СЮТ, МКУ «Централизованная бухгалтерия Рассказовского района»</text:p>
      <text:p text:style-name="P11"/>
      <text:p text:style-name="P12">Председатель Рассказовской районной</text:p>
      <text:p text:style-name="P13">профсоюзной организации работников</text:p>
      <text:p text:style-name="P14">народного образования и науки <text:s text:c="23"/><text:s text:c="25"/>С.А.Насонова</text:p>
      <text:p text:style-name="P15"/>
      <text:p text:style-name="P16"/>
      <text:p text:style-name="P17">25.12.2016г. <text:s text:c="8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фсоюз раоно</meta:initial-creator>
    <dc:creator>Оксана</dc:creator>
    <meta:creation-date>2017-02-21T08:15:00Z</meta:creation-date>
    <dc:date>2017-02-21T08:16:00Z</dc:date>
    <meta:print-date>2015-01-14T12:4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6" meta:character-count="2181" meta:row-count="15" meta:non-whitespace-character-count="1859"/>
  </office:meta>
</office:document-meta>
</file>