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justify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color="#000000"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0" style:parent-style-name="Обычный" style:list-style-name="LFO1" style:family="paragraph">
      <style:paragraph-properties fo:text-align="justify"/>
      <style:text-properties fo:font-size="14pt" style:font-size-asian="14pt" style:font-size-complex="14pt"/>
    </style:style>
    <style:style style:name="P21" style:parent-style-name="Обычный" style:list-style-name="LFO1" style:family="paragraph">
      <style:paragraph-properties fo:text-align="justify"/>
      <style:text-properties fo:font-size="14pt" style:font-size-asian="14pt" style:font-size-complex="14pt"/>
    </style:style>
    <style:style style:name="P22" style:parent-style-name="Обычный" style:family="paragraph">
      <style:paragraph-properties fo:text-align="justify" fo:text-indent="0.4791in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fo:font-size="13.5pt" style:font-size-asian="13.5pt" style:font-size-complex="13.5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-asian="Times New Roman" fo:color="#000000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-asian="Times New Roman" fo:color="#000000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-asian="Times New Roman" fo:color="#000000" fo:font-size="14pt" style:font-size-asian="14pt" style:font-size-complex="14pt"/>
    </style:style>
    <style:style style:name="P31" style:parent-style-name="Обычныйвеб" style:family="paragraph">
      <style:paragraph-properties fo:text-align="justify" fo:margin-top="0in" fo:margin-bottom="0in" fo:line-height="100%"/>
      <style:text-properties style:font-name="Times New Roman" fo:font-size="14pt" style:font-size-asian="14pt" style:font-size-complex="14pt"/>
    </style:style>
    <style:style style:name="P32" style:parent-style-name="Обычныйвеб" style:family="paragraph">
      <style:paragraph-properties fo:text-align="justify" fo:margin-top="0in" fo:margin-bottom="0in" fo:line-height="100%"/>
      <style:text-properties style:font-name="Times New Roman" fo:font-size="14pt" style:font-size-asian="14pt" style:font-size-complex="14pt"/>
    </style:style>
    <style:style style:name="P33" style:parent-style-name="Обычныйвеб" style:family="paragraph">
      <style:paragraph-properties fo:text-align="justify" fo:margin-top="0in" fo:margin-bottom="0in" fo:line-height="100%"/>
      <style:text-properties style:font-name="Times New Roman" fo:font-size="14pt" style:font-size-asian="14pt" style:font-size-complex="14pt"/>
    </style:style>
    <style:style style:name="P34" style:parent-style-name="Обычныйвеб" style:family="paragraph">
      <style:paragraph-properties fo:text-align="justify" fo:margin-top="0in" fo:margin-bottom="0in" fo:line-height="100%"/>
      <style:text-properties style:font-name="Times New Roman" fo:font-size="14pt" style:font-size-asian="14pt" style:font-size-complex="14pt"/>
    </style:style>
    <style:style style:name="P35" style:parent-style-name="Обычныйвеб" style:family="paragraph">
      <style:paragraph-properties fo:text-align="justify" fo:margin-top="0in" fo:margin-bottom="0in" fo:line-height="100%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Пояснительная записка к отчёту формы 19-ТИ</text:p>
      <text:p text:style-name="P2">«О работе Рассказовской районной профсоюзной организации работников народного образования и науки по охране труда в 2016 году»</text:p>
      <text:p text:style-name="P3"/>
      <text:p text:style-name="P4"><text:s text:c="7"/>На учёте в Рассказовской районной профсоюзной организации работников народного<text:s/>образования и науки состоят 23 первичные профсоюзные организации, в том числе 6 общнеобразовательных организаций, в т.ч. ТОГБОУ «Центр психолого-педагогического сопровождения и коррекции «Гармония»», 10 детских садов, 4 учреждения дополнительного образования и 3 организации категории «другие», не являющихся образовательными: МКУ «Централизованная бухгалтерия Рассказовского района» и 2 профорганизации МКУ «ИМЦ» города и района.<text:s/></text:p>
      <text:p text:style-name="P5"><text:s text:c="4"/>Состав технической инспекции <text:s/>труда РК профсоюза в 2016 году не изменился.<text:s/>2 внештатных технических инспектора труда: Девяткина А.С. (в городе) и Еремеев Ю.В. (в районе). <text:s/>В каждом образовательном учреждении, где имеются профсоюзные организации, избраны уполномоченные по охране труда, в банке данных их - 44. В Платоновской базовой школе (Еремеев Ю.В.) и в СОШ №4 (Спасская Л.В.), СОШ №3 (Подшивалин А.Н.) города в штат введены должности <text:s/>специалистов по охране труда.<text:s/></text:p>
      <text:p text:style-name="P6"><text:s text:c="8"/>Как и в предыдущие годы, одним из приоритетных направлений в деятельности технической инспекции труда, позволяющим определить уровень условий и безопасности труда явилось проведение обследований и проверок соблюдения требований охраны труда в учреждениях образования.</text:p>
      <text:p text:style-name="P7"><text:s text:c="7"/>За отчётный период проведено 18 обследований, в ходе которых выявлено 54 нарушения требований охраны труда, выдано 16 представлений руководителям, проводилась «работа над ошибками» по устранению допущенных нарушений норм трудового законодательства.</text:p>
      <text:p text:style-name="P8"><text:span text:style-name="T9"><text:s text:c="9"/></text:span><text:span text:style-name="T10">Проверки всех образовательных учреждений в обязательном порядке проводились в ходе приё</text:span><text:span text:style-name="T11">мки учреждений к началу нового <text:s/>учебного года. В</text:span><text:span text:style-name="T12"><text:s text:c="2"/>работе городской комиссии муниципальных образований <text:s/>по проверке готовности <text:s/>к новому учебному году</text:span><text:span text:style-name="T13"><text:s/>участвовали представители госпожнадзора, Роспотребнадзора, выборных профсоюзных органов, специалисты отдел</text:span><text:span text:style-name="T14">а образования. Проверялось выполнение требований санитарно-гигиенической и пожарной безопасности, готовность кабинетов, пищеблоков, учебных, мастерских, спортзалов, приказ по охране труда на начало учебного года, состояние и наличие документации по вопроса</text:span><text:span text:style-name="T15">м охраны труда.<text:s/></text:span></text:p>
      <text:p text:style-name="P16"><text:s text:c="5"/>Для обеспечения планомерной работы по охране труда и технике безопасности, создания здоровых и безопасных условий труда работникам образовательных учреждений в отделах образования и образовательных учреждениях разработаны и реализуются мероприятия по улучшению условий охраны труда. На совещаниях руководителей ОУ регулярно рассматриваются вопросы охраны труда.</text:p>
      <text:p text:style-name="P17"><text:s text:c="6"/>В течение 2016 года на президиумах районной профсоюзной организацией были рассмотрены <text:s/>вопросы:</text:p>
      <text:soft-page-break/>
      <text:p text:style-name="P18"><text:s text:c="7"/></text:p>
      <text:p text:style-name="P19"><text:s text:c="3"/>- Об участии в<text:s/>проведении Всемирного дня охраны труда в образховательных организациях в 2016 году;</text:p>
      <text:list text:style-name="LFO1" text:continue-numbering="true">
        <text:list-item>
          <text:p text:style-name="P20">Об итогах работы районной профсоюзной организации в совместных комиссиях по приёмке готовности организаций, осуществляющих образователдьную деятельность <text:s/>к новому учебному<text:s/>году.</text:p>
        </text:list-item>
        <text:list-item>
          <text:p text:style-name="P21">О <text:s/>проведении региональной профсоюзной проверки «О состоянии условий охраны труда, создании благоприятных условий труда в образовательных организациях области с целью снижения профзаболеваний и производственного травматизма»</text:p>
        </text:list-item>
      </text:list>
      <text:p text:style-name="P22">На контроле районного комитета Профсоюза стояли вопросы <text:s/>прохождения обучения по охране труда, медицинских осмотров, проведения специальной оценки условий труда, обеспечения работников спецодеждой, предоставления дополнительных отпусков, выплаты повышенной оплаты труда, профилактики несчастных случаев на рабочем месте. <text:s/></text:p>
      <text:p text:style-name="P23"><text:span text:style-name="T24"><text:s text:c="5"/></text:span><text:span text:style-name="T25">Руководители организаций образования, уполномоченные по охране труда, постоянно посещали семинары, организованные обкомом профсоюза. На обучение по охране труда в 2016 году израсходовано<text:s/></text:span><text:span text:style-name="T26">54,9</text:span><text:span text:style-name="T27"><text:s/>тыс.рублей</text:span></text:p>
      <text:p text:style-name="P28"><text:s text:c="4"/>В<text:s/>апреле в образовательных учреждениях города и района <text:s/>проводились <text:s/>Дни охраны труда, разрабатывались рекомендации по организации работ по охране труда, выпускались информационные бюллетени.<text:s/></text:p>
      <text:p text:style-name="P29"><text:s text:c="5"/>В 2016 году 2 организации: МБОУ СОШ №4 и ТОГБОУ «Центр психолого-педагогического сопровождения и коррекции «Гармония»», реализовали <text:s/>право на возврат 20% страховых взносов в ФСС в размере 15,3 и 8,3 тыс.рублей соответственно, которые использовали, на приобретение спецодежды и обуви. В отчётном году СОУТ проведена в<text:s/>МБДОУ Платоновском детском саду - 125 рабочих мест (130,0 тыс.руб.), <text:s/>в МАУ ДОО «Детский сад комбинированного вида №9»-51 рабочее место (19,7тыс.руб.)</text:p>
      <text:p text:style-name="P30"><text:s text:c="9"/>За отчётный период несчастных случаев с работниками на производстве не было.</text:p>
      <text:p text:style-name="P31"><text:s text:c="7"/>На проведение медицинских осмотров израсходовано 1390,8 тысяч рублей, пожарную безопасность -3292,6 тысяч рублей.</text:p>
      <text:p text:style-name="P32"/>
      <text:p text:style-name="P33"><text:s text:c="14"/>Председатель РК профсоюза <text:s text:c="24"/>С.А.Насонова <text:s text:c="4"/></text:p>
      <text:p text:style-name="P34"/>
      <text:p text:style-name="P35"><text:span text:style-name="T36">19.01.2017г. <text:s text:c="3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>
      <style:text-properties style:font-name="Symbol" style:font-name-complex="Open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Основнойшрифтабзаца2" style:display-name="Основной шрифт абзаца2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Основнойшрифтабзаца1" style:display-name="Основной шрифт абзаца1" style:family="text"/>
    <style:style style:name="Маркерысписка" style:display-name="Маркеры списка" style:family="text">
      <style:text-properties style:font-name="OpenSymbol" style:font-name-asian="OpenSymbol" style:font-name-complex="OpenSymbol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2" style:display-name="Название2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Обычный">
      <style:paragraph-properties fo:margin-top="0.1944in" fo:margin-bottom="0.1944in" fo:line-height="115%"/>
      <style:text-properties style:font-name="Calibri" style:font-name-asian="Calibri" style:letter-kerning="true" fo:font-size="11pt" style:font-size-asian="11pt" style:font-size-complex="11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Symbol" style:font-name-complex="OpenSymbol"/>
    </style:style>
    <style:style style:name="WW_CharLFO1LVL3" style:family="text">
      <style:text-properties style:font-name="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Symbol" style:font-name-complex="OpenSymbol"/>
    </style:style>
    <style:style style:name="WW_CharLFO1LVL6" style:family="text">
      <style:text-properties style:font-name="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Symbol" style:font-name-complex="OpenSymbol"/>
    </style:style>
    <style:style style:name="WW_CharLFO1LVL9" style:family="text">
      <style:text-properties style:font-name="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ояснительная записка к отчёту формы 19-ТИ</dc:title>
    <meta:initial-creator>User</meta:initial-creator>
    <dc:creator>Оксана</dc:creator>
    <meta:creation-date>2017-02-21T08:06:00Z</meta:creation-date>
    <dc:date>2017-02-21T08:06:00Z</dc:date>
    <meta:print-date>2016-01-12T05:51:00Z</meta:print-date>
    <meta:template xlink:href="Normal.dotm" xlink:type="simple"/>
    <meta:editing-cycles>2</meta:editing-cycles>
    <meta:editing-duration>PT60S</meta:editing-duration>
    <meta:document-statistic meta:page-count="2" meta:paragraph-count="9" meta:word-count="722" meta:character-count="4831" meta:row-count="34" meta:non-whitespace-character-count="4118"/>
  </office:meta>
</office:document-meta>
</file>