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text-indent="0.4916in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 fo:text-indent="0.4916in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 fo:text-indent="0.4916in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 fo:margin-left="0.5833in" fo:text-inden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P8" style:parent-style-name="Безинтервала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" style:parent-style-name="Безинтервала" style:family="paragraph">
      <style:paragraph-properties fo:text-align="justify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" style:parent-style-name="Безинтервала" style:family="paragraph">
      <style:paragraph-properties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top="0.0395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top="0.0395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justify" fo:margin-top="0.0395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 fo:margin-top="0.0395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212121" fo:letter-spacing="-0.0076i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212121" fo:letter-spacing="-0.0076in" fo:font-size="14pt" style:font-size-asian="14pt" style:font-size-complex="14pt"/>
    </style:style>
    <style:style style:name="P23" style:parent-style-name="Standard" style:family="paragraph">
      <style:paragraph-properties fo:text-align="justify" fo:text-indent="-0.25in"/>
    </style:style>
    <style:style style:name="T24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P30" style:parent-style-name="Standard" style:family="paragraph">
      <style:paragraph-properties fo:text-align="justify" fo:text-indent="-0.25in"/>
    </style:style>
    <style:style style:name="T31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212121" fo:letter-spacing="-0.0076i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P40" style:parent-style-name="Standard" style:family="paragraph">
      <style:paragraph-properties fo:widows="2" fo:orphans="2" fo:text-align="justify"/>
      <style:text-properties style:font-name-complex="Times New Roman" fo:color="#212121" fo:letter-spacing="-0.0076in" fo:font-size="14pt" style:font-size-asian="14pt" style:font-size-complex="14pt"/>
    </style:style>
    <style:style style:name="P41" style:parent-style-name="Standard" style:family="paragraph">
      <style:paragraph-properties fo:widows="2" fo:orphans="2" fo:text-align="justify" fo:text-indent="0.4923in"/>
    </style:style>
    <style:style style:name="T42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212121" fo:letter-spacing="-0.0076i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212121" fo:letter-spacing="-0.0076in" fo:font-size="14pt" style:font-size-asian="14pt" style:font-size-complex="14pt"/>
    </style:style>
    <style:style style:name="P45" style:parent-style-name="Standard" style:family="paragraph">
      <style:paragraph-properties fo:widows="2" fo:orphans="2" fo:text-align="justify" fo:text-indent="0.4923in"/>
    </style:style>
    <style:style style:name="T46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212121" fo:letter-spacing="-0.0076i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fo:text-indent="0.4923in"/>
    </style:style>
    <style:style style:name="T54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P59" style:parent-style-name="Standard" style:family="paragraph">
      <style:paragraph-properties fo:widows="2" fo:orphans="2" fo:text-align="justify" fo:text-indent="0.4923in"/>
    </style:style>
    <style:style style:name="T60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212121" fo:letter-spacing="-0.0076i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 fo:text-indent="0.4923in"/>
      <style:text-properties style:font-name-complex="Times New Roman" fo:color="#212121" fo:letter-spacing="-0.0076in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 fo:text-indent="0.4923in"/>
    </style:style>
    <style:style style:name="T68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212121" fo:letter-spacing="-0.0076in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 fo:text-indent="0.4923in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212121" fo:letter-spacing="-0.0076i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212121" fo:letter-spacing="-0.0076i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P78" style:parent-style-name="Standard" style:family="paragraph">
      <style:paragraph-properties fo:widows="2" fo:orphans="2" fo:text-align="justify" fo:text-indent="0.4923in"/>
    </style:style>
    <style:style style:name="P79" style:parent-style-name="Standard" style:family="paragraph">
      <style:paragraph-properties fo:widows="2" fo:orphans="2" fo:text-align="justify" fo:text-indent="0.4923in"/>
    </style:style>
    <style:style style:name="T80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212121" fo:letter-spacing="-0.0076in" fo:font-size="14pt" style:font-size-asian="14pt" style:font-size-complex="14pt"/>
    </style:style>
    <style:style style:name="P82" style:parent-style-name="Standard" style:family="paragraph">
      <style:paragraph-properties fo:widows="2" fo:orphans="2" fo:text-align="justify" fo:text-indent="-0.25in"/>
    </style:style>
    <style:style style:name="T83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212121" fo:letter-spacing="-0.0076i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P90" style:parent-style-name="Standard" style:family="paragraph">
      <style:paragraph-properties fo:widows="2" fo:orphans="2" fo:text-align="justify" fo:text-indent="-0.25in"/>
    </style:style>
    <style:style style:name="T91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P95" style:parent-style-name="Standard" style:family="paragraph">
      <style:paragraph-properties fo:widows="2" fo:orphans="2" fo:text-align="justify" fo:text-indent="-0.25in"/>
    </style:style>
    <style:style style:name="T96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212121" fo:letter-spacing="-0.0076in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212121" fo:letter-spacing="-0.0076in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color="#212121" fo:letter-spacing="-0.0076in" fo:font-size="14pt" style:font-size-asian="14pt" style:font-size-complex="14pt"/>
    </style:style>
    <style:style style:name="P103" style:parent-style-name="Standard" style:family="paragraph">
      <style:paragraph-properties fo:widows="2" fo:orphans="2" fo:text-align="justify" fo:text-indent="0.4923in"/>
      <style:text-properties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text-indent="0.4916in"/>
      <style:text-properties style:font-name="Bookman Old Style" fo:font-size="14pt" style:font-size-asian="14pt" style:font-size-complex="14pt"/>
    </style:style>
    <style:style style:name="P106" style:parent-style-name="Standard" style:family="paragraph">
      <style:paragraph-properties fo:text-align="justify" fo:text-indent="0.4916in"/>
      <style:text-properties style:font-name="Bookman Old Style"/>
    </style:style>
    <style:style style:name="P10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8" style:parent-style-name="Безинтервала" style:family="paragraph">
      <style:paragraph-properties fo:text-align="justify" fo:text-indent="0.4923in"/>
      <style:text-properties style:font-name="Bookman Old Style" fo:font-size="14pt" style:font-size-asian="14pt" style:font-size-complex="14pt"/>
    </style:style>
    <style:style style:name="P109" style:parent-style-name="Standard" style:family="paragraph">
      <style:paragraph-properties fo:text-align="justify" fo:text-indent="0.4916in"/>
    </style:style>
    <style:style style:name="T110" style:parent-style-name="Основнойшрифтабзаца" style:family="text">
      <style:text-properties style:font-name="Bookman Old Style"/>
    </style:style>
  </office:automatic-styles>
  <office:body>
    <office:text text:use-soft-page-breaks="true">
      <text:p text:style-name="P1"/>
      <text:p text:style-name="P2">Поздравляем всех лауреатов профсоюзного</text:p>
      <text:p text:style-name="P3">фестиваля - конкурса с <text:s/>победой!</text:p>
      <text:p text:style-name="P4"/>
      <text:p text:style-name="P5">Итоги фестиваля-конкурса</text:p>
      <text:p text:style-name="P6">«На лучшую постановку информационно-мотивационной работы».</text:p>
      <text:p text:style-name="P7"/>
      <text:p text:style-name="P8"><text:span text:style-name="T9"><text:s/>Фестиваль - конкурс<text:s/></text:span><text:span text:style-name="T10">проводился с целью<text:s/></text:span><text:span text:style-name="T11">активизации работы профсоюзных организаций в области информационной политики как важнейшего средства пропаганды профсоюзной деятельности и мотивационной составляющей деятельности Профсоюза.</text:span></text:p>
      <text:p text:style-name="P12"/>
      <text:p text:style-name="P13">Конкурс проводился по номинациям:</text:p>
      <text:p text:style-name="P14">- Лучший информационный стенд Профсоюза;</text:p>
      <text:p text:style-name="P15">- Лучшая профсоюзная печатная продукция; <text:s text:c="36"/><text:line-break/>- Лучший профсоюзный интернет-ресурс;</text:p>
      <text:p text:style-name="P16">- Лучшая творческая находка.</text:p>
      <text:p text:style-name="P17"/>
      <text:p text:style-name="P18">Победителями и призёрами признаны:</text:p>
      <text:p text:style-name="P19"><text:span text:style-name="T20">В номинации<text:s/></text:span><text:span text:style-name="T21"><text:s/>«Лучший информационный стенд<text:s/></text:span><text:span text:style-name="T22">Профсоюза»:</text:span></text:p>
      <text:p text:style-name="P23"><text:span text:style-name="T24"><text:s text:c="6"/></text:span><text:span text:style-name="T25">I</text:span><text:span text:style-name="T26"><text:s/></text:span><text:span text:style-name="T27">место -</text:span><text:span text:style-name="T28"><text:s text:c="2"/></text:span><text:span text:style-name="T29">первичная профсоюзная организация МБДОУ «Детский сад №6 «Цветик»», председатель первичной профсоюзной организации Е.В.Минина;</text:span></text:p>
      <text:p text:style-name="P30"><text:span text:style-name="T31"><text:s text:c="4"/></text:span><text:span text:style-name="T32">II</text:span><text:span text:style-name="T33"><text:s/></text:span><text:span text:style-name="T34">место<text:s/></text:span><text:span text:style-name="T35">-</text:span><text:span text:style-name="T36"><text:s/>первичная профсоюзная организация<text:s/></text:span><text:span text:style-name="T37">Озёрского филиала</text:span><text:span text:style-name="T38"><text:s/>МБОУ Верхнеспасской СОШ,<text:s/></text:span><text:span text:style-name="T39">заместитель председателя <text:s/>профкома Е.И.Кириллова, (соавтор О.А.Барсукова секретарь профкома).</text:span></text:p>
      <text:p text:style-name="P40"/>
      <text:p text:style-name="P41"><text:span text:style-name="T42"><text:s text:c="12"/></text:span><text:span text:style-name="T43">В</text:span><text:span text:style-name="T44"><text:s/>номинации «Лучшая профсоюзная печатная продукция»:</text:span></text:p>
      <text:p text:style-name="P45"><text:span text:style-name="T46"><text:s text:c="5"/></text:span><text:span text:style-name="T47">I</text:span><text:span text:style-name="T48"><text:s/></text:span><text:span text:style-name="T49">место —</text:span><text:span text:style-name="T50"><text:s/></text:span><text:span text:style-name="T51">пе</text:span><text:span text:style-name="T52">рвичная <text:s/>профсоюзная организация МБУ ДО «Дом детского творчества Рассказовского района», председатель первичной профсоюзной организации Е.Ю.Попова (автор Л.Н.Ивановская педагог доп.образования);</text:span></text:p>
      <text:p text:style-name="P53"><text:span text:style-name="T54"><text:s text:c="2"/></text:span><text:span text:style-name="T55">II</text:span><text:span text:style-name="T56"><text:s/></text:span><text:span text:style-name="T57">место - первичная профсоюзная организация МАУ ДОО<text:s/></text:span><text:span text:style-name="T58">«Детский сад № 9 комбинированного вида», председатель О.В.Куксова;</text:span></text:p>
      <text:p text:style-name="P59"><text:span text:style-name="T60"><text:s/></text:span><text:span text:style-name="T61">III</text:span><text:span text:style-name="T62"><text:s/></text:span><text:span text:style-name="T63">место</text:span><text:span text:style-name="T64"><text:s/>-<text:s/></text:span><text:span text:style-name="T65">первичная профсоюзная организация Озёрского филиала МБОУ Верхнеспасской СОШ, заместитель председателя <text:s/>профкома Е.И.Кириллова (соавтор О.А.Барсукова секретарь профкома).</text:span></text:p>
      <text:p text:style-name="P66"/>
      <text:p text:style-name="P67"><text:span text:style-name="T68"><text:s text:c="5"/></text:span><text:span text:style-name="T69"><text:s text:c="5"/></text:span><text:span text:style-name="T70">В номинации «Лучший профсоюзный интернет-ресурс»</text:span></text:p>
      <text:p text:style-name="P71"><text:span text:style-name="T72"><text:s text:c="4"/></text:span><text:span text:style-name="T73">I</text:span><text:span text:style-name="T74"><text:s/></text:span><text:span text:style-name="T75">место -</text:span><text:span text:style-name="T76"><text:s/></text:span><text:span text:style-name="T77">первичная профсоюзная организация МАУ ДОО «Детский сад № 9 комбинированного вида», председатель О.В.Куксова.</text:span></text:p>
      <text:p text:style-name="P78"/>
      <text:p text:style-name="P79"><text:span text:style-name="T80"><text:s text:c="10"/></text:span><text:span text:style-name="T81">В номинации «Лучшая творческая находка»</text:span></text:p>
      <text:p text:style-name="P82"><text:span text:style-name="T83"><text:s text:c="8"/></text:span><text:span text:style-name="T84">I</text:span><text:span text:style-name="T85"><text:s/></text:span><text:span text:style-name="T86">место -</text:span><text:span text:style-name="T87"><text:s/></text:span><text:span text:style-name="T88">первичная<text:s/></text:span><text:span text:style-name="T89">профсоюзная организация МБДОУ «Детский сад № 1 «Звёздочка» председатель первичной профсоюзной организации И.Е.Толстова;</text:span></text:p>
      <text:soft-page-break/>
      <text:p text:style-name="P90"><text:span text:style-name="T91"><text:s text:c="9"/></text:span><text:span text:style-name="T92">II</text:span><text:span text:style-name="T93"><text:s/></text:span><text:span text:style-name="T94">место - первичная профсоюзная организация <text:s/>МБДОУ «Детский сад №7 «Золушка»», председатель <text:s/>Г.Н.Чернова;</text:span></text:p>
      <text:p text:style-name="P95"><text:span text:style-name="T96"><text:s text:c="9"/></text:span><text:span text:style-name="T97">III</text:span><text:span text:style-name="T98"><text:s/></text:span><text:span text:style-name="T99">место</text:span><text:span text:style-name="T100"><text:s/>-</text:span><text:span text:style-name="T101"><text:s/></text:span><text:span text:style-name="T102">первичная профсоюзная организация МБДОУ «Детский сад №2 «Ручеёк»», <text:s/>председатель первичной профсоюзной организации Н.Н.Тамахина.</text:span></text:p>
      <text:p text:style-name="P103"/>
      <text:p text:style-name="P104"/>
      <text:p text:style-name="P105"/>
      <text:p text:style-name="P106"><text:s/></text:p>
      <text:p text:style-name="P107"/>
      <text:p text:style-name="P108"/>
      <text:p text:style-name="P109"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офсоюз раоно</meta:initial-creator>
    <dc:creator>Оксана</dc:creator>
    <meta:creation-date>2017-02-21T08:43:00Z</meta:creation-date>
    <dc:date>2017-02-21T08:43:00Z</dc:date>
    <meta:print-date>2015-12-15T09:4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8" meta:character-count="2266" meta:row-count="16" meta:non-whitespace-character-count="1932"/>
  </office:meta>
</office:document-meta>
</file>