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14" style:parent-style-name="Обычный" style:family="paragraph"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justify" fo:text-indent="0.4923in" fo:background-color="#FFFFFF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letter-spacing="-0.0006i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веб" style:family="paragraph">
      <style:paragraph-properties fo:text-align="justify" fo:margin-top="0in" fo:margin-bottom="0in" fo:text-indent="0.4923in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style:font-name-asian="Calibri" style:font-weight-complex="bold" fo:color="#000000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Обычныйвеб" style:list-style-name="LFO1" style:family="paragraph">
      <style:paragraph-properties fo:widows="0" fo:orphans="0" style:text-autospace="none" fo:text-align="justify" fo:margin-top="0in" fo:margin-bottom="0in" fo:margin-left="0in" fo:text-indent="0.4923in" fo:background-color="#FFFFFF">
        <style:tab-stops>
          <style:tab-stop style:type="left" style:position="0in"/>
          <style:tab-stop style:type="left" style:position="0.3569in"/>
          <style:tab-stop style:type="left" style:position="0.4701in"/>
          <style:tab-stop style:type="left" style:position="0.5in"/>
        </style:tab-stops>
      </style:paragraph-properties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/>
    </style:style>
    <style:style style:name="P50" style:parent-style-name="Обычныйвеб" style:list-style-name="LFO1" style:family="paragraph">
      <style:paragraph-properties fo:widows="0" fo:orphans="0" style:text-autospace="none" fo:text-align="justify" fo:margin-top="0in" fo:margin-bottom="0in" fo:margin-left="0in" fo:text-indent="0.4923in" fo:background-color="#FFFFFF">
        <style:tab-stops>
          <style:tab-stop style:type="left" style:position="0in"/>
          <style:tab-stop style:type="left" style:position="0.3569in"/>
          <style:tab-stop style:type="left" style:position="0.4701in"/>
          <style:tab-stop style:type="left" style:position="0.5in"/>
        </style:tab-stops>
      </style:paragraph-properties>
      <style:text-properties fo:letter-spacing="-0.0027in"/>
    </style:style>
    <style:style style:name="P51" style:parent-style-name="Обычныйвеб" style:list-style-name="LFO1" style:family="paragraph">
      <style:paragraph-properties fo:widows="0" fo:orphans="0" style:text-autospace="none" fo:text-align="justify" fo:margin-top="0in" fo:margin-bottom="0in" fo:background-color="#FFFFFF">
        <style:tab-stops>
          <style:tab-stop style:type="left" style:position="-0.5in"/>
          <style:tab-stop style:type="left" style:position="-0.143in"/>
          <style:tab-stop style:type="left" style:position="-0.0298in"/>
          <style:tab-stop style:type="left" style:position="0in"/>
        </style:tab-stops>
      </style:paragraph-properties>
      <style:text-properties style:font-name="Bookman Old Style" fo:letter-spacing="-0.0027in"/>
    </style:style>
    <style:style style:name="P52" style:parent-style-name="Обычныйвеб" style:list-style-name="LFO1" style:family="paragraph">
      <style:paragraph-properties fo:widows="0" fo:orphans="0" style:text-autospace="none" fo:text-align="justify" fo:margin-top="0in" fo:margin-bottom="0in" fo:margin-left="0in" fo:text-indent="0.4923in" fo:background-color="#FFFFFF">
        <style:tab-stops>
          <style:tab-stop style:type="left" style:position="0in"/>
          <style:tab-stop style:type="left" style:position="0.3569in"/>
          <style:tab-stop style:type="left" style:position="0.4701in"/>
          <style:tab-stop style:type="left" style:position="0.5in"/>
        </style:tab-stops>
      </style:paragraph-properties>
    </style:style>
    <style:style style:name="P53" style:parent-style-name="Обычный" style:list-style-name="LFO1" style:family="paragraph">
      <style:paragraph-properties fo:widows="0" fo:orphans="0" style:text-autospace="none" fo:text-align="justify" fo:margin-left="0in" fo:text-indent="0.4923in" fo:background-color="#FFFFFF">
        <style:tab-stops>
          <style:tab-stop style:type="left" style:position="0in"/>
          <style:tab-stop style:type="left" style:position="0.3569in"/>
          <style:tab-stop style:type="left" style:position="0.3937in"/>
          <style:tab-stop style:type="left" style:position="0.4701in"/>
          <style:tab-stop style:type="left" style:position="0.5in"/>
        </style:tab-stops>
      </style:paragraph-properties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7" style:parent-style-name="Обычныйвеб" style:list-style-name="LFO1" style:family="paragraph">
      <style:paragraph-properties fo:text-align="justify" fo:margin-top="0in" fo:margin-bottom="0in" fo:margin-left="0in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58" style:parent-style-name="Обычныйвеб" style:list-style-name="LFO1" style:family="paragraph">
      <style:paragraph-properties fo:text-align="justify" fo:margin-top="0in" fo:margin-bottom="0in" fo:margin-left="0in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letter-spacing="-0.0027in"/>
    </style:style>
    <style:style style:name="T61" style:parent-style-name="Основнойшрифтабзаца" style:family="text">
      <style:text-properties fo:letter-spacing="-0.0027in"/>
    </style:style>
    <style:style style:name="P62" style:parent-style-name="Обычный" style:list-style-name="LFO1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63" style:parent-style-name="Обычный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text-indent="0.4923in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23in"/>
      <style:text-properties style:font-name="Bookman Old Style" style:font-weight-complex="bold" fo:color="#000000" fo:font-size="12pt" style:font-size-asian="12pt" style:font-size-complex="12pt"/>
    </style:style>
    <style:style style:name="TableColumn67" style:family="table-column">
      <style:table-column-properties style:column-width="0.493in" style:use-optimal-column-width="false"/>
    </style:style>
    <style:style style:name="TableColumn68" style:family="table-column">
      <style:table-column-properties style:column-width="4.4298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1.5111in" style:use-optimal-column-width="false"/>
    </style:style>
    <style:style style:name="Table66" style:family="table">
      <style:table-properties style:width="7.418in" fo:margin-left="-0.2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Содержимоетаблицы" style:family="paragraph">
      <style:paragraph-properties style:snap-to-layout-grid="false" fo:text-align="center"/>
      <style:text-properties style:font-name="Bookman Old Style" fo:font-weight="bold" style:font-weight-asian="bold" fo:font-size="14pt" style:font-size-asian="14pt" style:font-size-complex="14pt"/>
    </style:style>
    <style:style style:name="P74" style:parent-style-name="Содержимоетаблицы" style:family="paragraph">
      <style:paragraph-properties style:snap-to-layout-grid="false" fo:text-align="center"/>
      <style:text-properties style:font-name="Bookman Old Style" fo:font-weight="bold" style:font-weight-asian="bold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Содержимоетаблицы" style:family="paragraph">
      <style:paragraph-properties style:snap-to-layout-grid="false" fo:text-align="center"/>
      <style:text-properties style:font-name="Bookman Old Style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Содержимоетаблицы" style:family="paragraph">
      <style:paragraph-properties style:snap-to-layout-grid="false" fo:text-align="center"/>
      <style:text-properties style:font-name="Bookman Old Style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Содержимоетаблицы" style:family="paragraph">
      <style:paragraph-properties style:snap-to-layout-grid="false" fo:text-align="center" fo:line-height="115%"/>
      <style:text-properties style:font-name="Bookman Old Style" fo:font-weight="bold" style:font-weight-asian="bold" fo:font-size="14pt" style:font-size-asian="14pt" style:font-size-complex="14pt"/>
    </style:style>
    <style:style style:name="P81" style:parent-style-name="Содержимоетаблицы" style:family="paragraph">
      <style:paragraph-properties style:snap-to-layout-grid="false" fo:text-align="center" fo:line-height="115%"/>
      <style:text-properties style:font-name="Bookman Old Style" fo:font-weight="bold" style:font-weight-asian="bold" fo:font-size="14pt" style:font-size-asian="14pt" style:font-size-complex="14pt"/>
    </style:style>
    <style:style style:name="P82" style:parent-style-name="Содержимоетаблицы" style:family="paragraph">
      <style:paragraph-properties style:snap-to-layout-grid="false" fo:text-align="center"/>
      <style:text-properties style:font-name="Bookman Old Style" fo:font-weight="bold" style:font-weight-asian="bold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style:font-name="Bookman Old Style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Содержимоетаблицы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Содержимоетаблицы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92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style:font-name="Bookman Old Style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 fo:margin-right="-0.1972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justify" fo:margin-left="0.0083in" fo:margin-right="0.0083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style:snap-to-layout-grid="false" fo:text-align="justify" fo:margin-left="0.0083in" fo:margin-right="0.0083in">
        <style:tab-stops/>
      </style:paragraph-properties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Содержимоетаблицы" style:family="paragraph">
      <style:paragraph-properties style:snap-to-layout-grid="false" fo:text-align="justify" fo:margin-left="0.0083in" fo:margin-right="0.0083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Содержимоетаблицы" style:family="paragraph">
      <style:paragraph-properties style:snap-to-layout-grid="false" fo:text-align="justify" fo:margin-right="0.0236in"/>
      <style:text-properties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justify" fo:margin-right="0.0236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Содержимоетаблицы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justify" fo:margin-left="0.0236in">
        <style:tab-stops/>
      </style:paragraph-properties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7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justify" fo:margin-right="0.0236in"/>
      <style:text-properties style:font-name="Bookman Old Style" style:font-name-asian="Lucida Sans Unicode" style:letter-kerning="true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Содержимоетаблицы" style:family="paragraph">
      <style:paragraph-properties style:snap-to-layout-grid="false" fo:text-align="justify"/>
      <style:text-properties style:font-name="Bookman Old Style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Содержимоетаблицы" style:family="paragraph">
      <style:paragraph-properties style:snap-to-layout-grid="false" fo:text-align="justify"/>
      <style:text-properties fo:color="#000000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Содержимоетаблицы" style:list-style-name="LFO2" style:family="paragraph">
      <style:paragraph-properties style:snap-to-layout-grid="false" fo:margin-left="0.1222in" fo:text-indent="0in">
        <style:tab-stops>
          <style:tab-stop style:type="left" style:position="-0.1222in"/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Содержимоетаблицы" style:family="paragraph">
      <style:paragraph-properties style:snap-to-layout-grid="false"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Содержимоетаблицы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Содержимоетаблицы" style:family="paragraph">
      <style:paragraph-properties style:snap-to-layout-grid="false" fo:text-align="justify" fo:margin-left="-0.0423in" fo:margin-right="-0.025in">
        <style:tab-stops/>
      </style:paragraph-properties>
      <style:text-properties fo:font-size="14pt" style:font-size-asian="14pt" style:font-size-complex="14pt"/>
    </style:style>
    <style:style style:name="P199" style:parent-style-name="Обычный" style:family="paragraph">
      <style:text-properties style:font-name="Times New Roman"/>
    </style:style>
  </office:automatic-styles>
  <office:body>
    <office:text text:use-soft-page-breaks="true">
      <text:p text:style-name="P1">Утверждено</text:p>
      <text:p text:style-name="P2"><text:s text:c="110"/>Постановлением президиума<text:s/></text:p>
      <text:p text:style-name="P3">Рассказовской районной<text:s/></text:p>
      <text:p text:style-name="P4">профсоюзной организации</text:p>
      <text:p text:style-name="P5">работников народного<text:s/></text:p>
      <text:p text:style-name="P6">образования и науки<text:s/></text:p>
      <text:p text:style-name="P7">протокол № 15 от<text:s/>15.02.2017</text:p>
      <text:p text:style-name="P8"/>
      <text:p text:style-name="P9"/>
      <text:p text:style-name="P10"/>
      <text:p text:style-name="P11">ПЛАН<text:s/></text:p>
      <text:p text:style-name="P12">мероприятий <text:s/>«Года профсоюзного PR-движения»<text:s/></text:p>
      <text:p text:style-name="P13">в Рассказовской районной организации Профсоюза на 2017 год</text:p>
      <text:p text:style-name="P14"/>
      <text:p text:style-name="P15">1.Пояснительная записка</text:p>
      <text:p text:style-name="P16"><text:span text:style-name="T17">Генеральный Совет ФНПР</text:span><text:span text:style-name="T18"><text:s/>постановлением</text:span><text:span text:style-name="T19"><text:s/>от 26 октября 2016 года № 5-4 п.2.2 объявил 2017 год «Годом профсоюз</text:span><text:span text:style-name="T20">ной информации».<text:s/></text:span><text:span text:style-name="T21">Поддерживая решение<text:s/></text:span><text:span text:style-name="T22">Генсовета ФНПР,</text:span><text:span text:style-name="T23"><text:s/>в целях</text:span><text:span text:style-name="T24"><text:s/>реализации Программы развития Общероссийского Профсоюза образования на 2015-2020 годы ЦС Профсоюза <text:s/>объявил 2017 год –<text:s/></text:span><text:span text:style-name="T25">«</text:span><text:span text:style-name="T26">Годом профсоюзного PR-движения».</text:span></text:p>
      <text:p text:style-name="P27"><text:span text:style-name="T28">«Год профсоюзного PR-движения»</text:span><text:span text:style-name="T29"><text:s/></text:span><text:span text:style-name="T30">проводится<text:s/></text:span><text:span text:style-name="T31">с целью<text:s/></text:span><text:span text:style-name="T32">дальнейшего<text:s/></text:span><text:span text:style-name="T33">улучшения и развития информационной работы в Профсоюзе,</text:span><text:span text:style-name="T34"><text:s/>формирования положительного имиджа Профсоюза, популяризации его деятельности в сфере образования и обществе; укрепления взаимодействия с социальными партнерами, усиления мотивации<text:s/></text:span><text:span text:style-name="T35">профсоюзного членства, стимулирования социальной активности членов Профсоюза, а также<text:s/></text:span><text:span text:style-name="T36">расширения возможностей организаций и членов Профсоюза по поиску, получению и распространению качественной профсоюзной информации.</text:span></text:p>
      <text:p text:style-name="P37"><text:span text:style-name="T38">Год профсоюзного PR-движения</text:span><text:span text:style-name="T39"><text:s/></text:span><text:span text:style-name="T40">призван по</text:span><text:span text:style-name="T41">высить гласность и эффективность информационной работы выборных профсоюзных органов, профсоюзного актива, а также содействовать обобщению и распространению опыта применения современных информационно-коммуникативных технологий в деятельности профсоюзных орг</text:span><text:span text:style-name="T42">анизаций, популяризации и укреплению имиджа Профсоюза в обществе.</text:span></text:p>
      <text:p text:style-name="P43"><text:span text:style-name="T44">Главными задачами «Года профсоюзного PR-движения»</text:span><text:span text:style-name="T45"><text:s/></text:span><text:span text:style-name="T46">являются:</text:span></text:p>
      <text:list text:style-name="LFO1" text:continue-numbering="true">
        <text:list-item>
          <text:p text:style-name="P47">повышение качества профсоюзной информации и<text:s/><text:span text:style-name="T48">эффективное использование информационных ресурсов Общероссийского Профсоюза образовани</text:span><text:span text:style-name="T49">я;</text:span></text:p>
        </text:list-item>
        <text:list-item>
          <text:p text:style-name="P50">обеспечение большей открытости деятельности комитета Рассказовской районной организации Профсоюза;</text:p>
        </text:list-item>
        <text:list-item>
          <text:p text:style-name="P51">реализация в деятельности Рассказовской районной организации Профсоюза инновационного Проекта – Открытый (публичный) отчёт выборного профсоюзного органа;<text:s/></text:p>
        </text:list-item>
        <text:list-item>
          <text:p text:style-name="P52">внедрение новых информационных технологий, обеспечивающих более оперативное и всестороннее информирование членов Профсоюза о деятельности Профсоюза по представительству и защитите социально-трудовых прав и профессиональных интересов членов Профсоюза;</text:p>
        </text:list-item>
        <text:list-item>
          <text:p text:style-name="P53"><text:span text:style-name="T54">обуч</text:span><text:span text:style-name="T55">ение профсоюзного актива формам и методам информационной работы с использованием новых информационных технологий;<text:s/></text:span><text:span text:style-name="T56">повышение функциональной грамотности ответственных за информационную работу в профкомах.<text:s/></text:span></text:p>
        </text:list-item>
        <text:list-item>
          <text:p text:style-name="P57">модернизация и развитие информационно-издательской деятельности комитета Рассказовской городской организации Профсоюза (выпуск методических материалов, брошюры, буклеты и др.);</text:p>
        </text:list-item>
        <text:list-item>
          <text:p text:style-name="P58"><text:span text:style-name="T59">поэтапный переход на новые формы и методы информационной работы с использованием<text:s/></text:span><text:span text:style-name="T60">современных методик в области компьютерных техноло</text:span><text:span text:style-name="T61">гий;</text:span></text:p>
        </text:list-item>
        <text:list-item>
          <text:p text:style-name="P62">использование в практической деятельности профсоюзных организаций новейших средств визуального отображения информации, онлайн - видеоконференций, символики Профсоюза, PR-акций, интернет – конкурсов и др.</text:p>
        </text:list-item>
      </text:list>
      <text:p text:style-name="P63"/>
      <text:p text:style-name="P64">2. Мероприятия «ГОДА ПРОФСОЮЗНОГО PR-ДВИЖЕНИЯ»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№</text:p>
            <text:p text:style-name="P74">п/п</text:p>
          </table:table-cell>
          <table:table-cell table:style-name="TableCell75">
            <text:p text:style-name="P76">Мероприятия</text:p>
          </table:table-cell>
          <table:table-cell table:style-name="TableCell77">
            <text:p text:style-name="P78">Сроки</text:p>
          </table:table-cell>
          <table:table-cell table:style-name="TableCell79">
            <text:p text:style-name="P80"/>
            <text:p text:style-name="P81">Ответств.</text:p>
            <text:p text:style-name="P82"/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Открытие и ведение на сайте Рассказовской районной организации Профсоюза странички <text:s/>«Год профсоюзного</text:span><text:span text:style-name="T89"><text:s/>PR-движения»</text:span></text:p>
          </table:table-cell>
          <table:table-cell table:style-name="TableCell90">
            <text:p text:style-name="P91">февраль-декабрь</text:p>
            <text:p text:style-name="P92"/>
          </table:table-cell>
          <table:table-cell table:style-name="TableCell93">
            <text:p text:style-name="P94">С.А.Насонова</text:p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Мониторинг информационных ресурсов первичных профсоюзных организаций,<text:s/>входящих в состав Рассказовской районной организации Профсоюза.</text:p>
          </table:table-cell>
          <table:table-cell table:style-name="TableCell100">
            <text:p text:style-name="P101">апрель</text:p>
          </table:table-cell>
          <table:table-cell table:style-name="TableCell102">
            <text:p text:style-name="P103">С.А.Насонова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Участие в региональном фестивале-конкурсе агитбригад «Профсоюзная бригада - агитировать<text:s/></text:p>
            <text:p text:style-name="P109">нас рада!»</text:p>
          </table:table-cell>
          <table:table-cell table:style-name="TableCell110">
            <text:p text:style-name="P111">Март</text:p>
          </table:table-cell>
          <table:table-cell table:style-name="TableCell112">
            <text:p text:style-name="P113">С.А.Насонова</text:p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Фотоконкурс «Я - учитель»</text:p>
          </table:table-cell>
          <table:table-cell table:style-name="TableCell119">
            <text:p text:style-name="P120">Март-декабрь</text:p>
          </table:table-cell>
          <table:table-cell table:style-name="TableCell121">
            <text:p text:style-name="P122">С.А.Насонова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Участие во Всероссийском конкурсе «Профсоюзный репортёр» на лучшую публикацию в газету «Мой Профсоюз»</text:p>
          </table:table-cell>
          <table:table-cell table:style-name="TableCell128">
            <text:p text:style-name="P129">Февраль - ноябрь</text:p>
          </table:table-cell>
          <table:table-cell table:style-name="TableCell130">
            <text:p text:style-name="P131">С.А.Насонова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Проведение семинаров-совещаний по информационной работе</text:p>
          </table:table-cell>
          <table:table-cell table:style-name="TableCell137">
            <text:p text:style-name="P138">январь-апрель<text:s/></text:p>
          </table:table-cell>
          <table:table-cell table:style-name="TableCell139">
            <text:p text:style-name="P140">С.А.Насонова</text:p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Участие во Всероссийском конкурсе – акции «Я в Профсоюзе».</text:p>
          </table:table-cell>
          <table:table-cell table:style-name="TableCell146">
            <text:p text:style-name="P147">февраль –ноябрь</text:p>
          </table:table-cell>
          <table:table-cell table:style-name="TableCell148">
            <text:p text:style-name="P149">С.А.Насонова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Проведение смотра-конкурса по номинациям «Лучшая профсоюзная страничка на сайте ОУ», «Лучший информационный стенд профсоюза».</text:p>
          </table:table-cell>
          <table:table-cell table:style-name="TableCell155">
            <text:p text:style-name="P156">февраль-сентябрь</text:p>
            <text:p text:style-name="P157"/>
          </table:table-cell>
          <table:table-cell table:style-name="TableCell158">
            <text:p text:style-name="P159">С.А.Насонова</text:p>
          </table:table-cell>
        </table:table-row>
        <table:table-row table:style-name="TableRow160">
          <table:table-cell table:style-name="TableCell161">
            <text:list text:style-name="LFO2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Проведение <text:s/>смотра – конкурса информационных ресурсов «Лучший Публичный отчет (доклад) первичной профсоюзной организации <text:s/>в 2016 году»</text:p>
          </table:table-cell>
          <table:table-cell table:style-name="TableCell165">
            <text:p text:style-name="P166">май</text:p>
          </table:table-cell>
          <table:table-cell table:style-name="TableCell167">
            <text:p text:style-name="P168">С.А.Насонова</text:p>
          </table:table-cell>
        </table:table-row>
        <table:table-row table:style-name="TableRow169">
          <table:table-cell table:style-name="TableCell170">
            <text:list text:style-name="LFO2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Организация обучения профактива по отдельным темам в форме «Электронной школы <text:s/>профлидера»</text:p>
          </table:table-cell>
          <table:table-cell table:style-name="TableCell174">
            <text:p text:style-name="P175">апрель-деккабрь</text:p>
          </table:table-cell>
          <table:table-cell table:style-name="TableCell176">
            <text:p text:style-name="P177">С.А.Насонова</text:p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Муниципальный конкурс «Лучшая мультимедийная презентация», конкурс буклетов «Гордость нашего профсоюза»</text:p>
          </table:table-cell>
          <table:table-cell table:style-name="TableCell183">
            <text:p text:style-name="P184">апрель-октябрь</text:p>
          </table:table-cell>
          <table:table-cell table:style-name="TableCell185">
            <text:p text:style-name="P186">С.А.Насонова</text:p>
          </table:table-cell>
        </table:table-row>
        <table:table-row table:style-name="TableRow187">
          <table:table-cell table:style-name="TableCell188">
            <text:list text:style-name="LFO2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<text:span text:style-name="T192">Подведение итогов «Года профсоюзного</text:span><text:span text:style-name="T193"><text:s/>PR-движения</text:span><text:span text:style-name="T194"><text:s/>»</text:span></text:p>
          </table:table-cell>
          <table:table-cell table:style-name="TableCell195">
            <text:p text:style-name="P196">декабрь</text:p>
          </table:table-cell>
          <table:table-cell table:style-name="TableCell197">
            <text:p text:style-name="P198">С.А.Насонова</text:p>
          </table:table-cell>
        </table:table-row>
      </table:table>
      <text:p text:style-name="Обычный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Calibri" style:font-name-complex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tarSymbol" style:font-name-complex="StarSymbol" fo:font-size="9pt" style:font-size-asian="9pt" style:font-size-complex="9pt"/>
    </style:style>
    <style:style style:name="WW8Num1z1" style:display-name="WW8Num1z1" style:family="text">
      <style:text-properties style:font-name="Wingdings 2" style:font-name-complex="StarSymbol" fo:font-size="9pt" style:font-size-asian="9pt" style:font-size-complex="9pt"/>
    </style:style>
    <style:style style:name="WW8Num1z2" style:display-name="WW8Num1z2" style:family="text">
      <style:text-properties style:font-name="Star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font-name="Times New Roman" style:font-name-asian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StarSymbol" fo:font-size="9pt" style:font-size-asian="9pt" style:font-size-complex="9pt"/>
    </style:style>
    <style:style style:name="WW_CharLFO1LVL2" style:family="text">
      <style:text-properties style:font-name="Wingdings 2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лезнёва</meta:initial-creator>
    <dc:creator>Оксана</dc:creator>
    <meta:creation-date>2017-05-03T07:47:00Z</meta:creation-date>
    <dc:date>2017-05-03T07:47:00Z</dc:date>
    <meta:print-date>2017-04-13T07:2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78" meta:character-count="4534" meta:row-count="32" meta:non-whitespace-character-count="3865"/>
  </office:meta>
</office:document-meta>
</file>