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style:vertical-align="baseline" fo:margin-top="0in" fo:margin-bottom="0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Обычныйвеб" style:family="paragraph">
      <style:paragraph-properties fo:text-align="justify" style:vertical-align="baseline" fo:margin-top="0in" fo:margin-bottom="0in" fo:margin-left="2.95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P6" style:parent-style-name="Обычныйвеб" style:family="paragraph">
      <style:paragraph-properties fo:text-align="justify" style:vertical-align="baseline" fo:margin-top="0in" fo:margin-bottom="0in" fo:margin-left="2.95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P7" style:parent-style-name="Обычныйвеб" style:family="paragraph">
      <style:paragraph-properties fo:text-align="justify" style:vertical-align="baseline" fo:margin-top="0in" fo:margin-bottom="0in" fo:margin-left="2.95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P8" style:parent-style-name="Обычныйвеб" style:family="paragraph">
      <style:paragraph-properties fo:text-align="justify" style:vertical-align="baseline" fo:margin-top="0in" fo:margin-bottom="0in" fo:margin-left="2.95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P9" style:parent-style-name="Обычныйвеб" style:family="paragraph">
      <style:paragraph-properties fo:text-align="justify" style:vertical-align="baseline" fo:margin-top="0in" fo:margin-bottom="0in" fo:margin-left="2.95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P10" style:parent-style-name="Обычныйвеб" style:family="paragraph">
      <style:paragraph-properties fo:text-align="center" style:vertical-align="baseline" fo:margin-top="0in" fo:margin-bottom="0in" fo:background-color="#FFFFFF"/>
    </style:style>
    <style:style style:name="P11" style:parent-style-name="Обычный" style:family="paragraph">
      <style:paragraph-properties fo:text-align="justify"/>
    </style:style>
    <style:style style:name="P12" style:parent-style-name="Обычныйвеб" style:family="paragraph">
      <style:paragraph-properties fo:text-align="center" style:vertical-align="baseline" fo:margin-top="0in" fo:margin-bottom="0in" fo:background-color="#FFFFFF"/>
      <style:text-properties style:font-weight-complex="bold" fo:font-style="italic" style:font-style-asian="italic" style:font-style-complex="italic" fo:color="#000000" fo:font-size="14pt" style:font-size-asian="14pt" style:font-size-complex="14pt"/>
    </style:style>
    <style:style style:name="P13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P14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0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 style:vertical-align="baseline" fo:margin-top="0in" fo:margin-bottom="0in" fo:margin-left="0.9833in" fo:background-color="#FFFFFF">
        <style:tab-stops/>
      </style:paragraph-properties>
    </style:style>
    <style:style style:name="T25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 style:vertical-align="baseline" fo:margin-top="0in" fo:margin-bottom="0in" fo:margin-left="0.9833in" fo:background-color="#FFFFFF">
        <style:tab-stops/>
      </style:paragraph-properties>
    </style:style>
    <style:style style:name="T27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 style:vertical-align="baseline" fo:margin-top="0in" fo:margin-bottom="0in" fo:margin-left="0.9833in" fo:background-color="#FFFFFF">
        <style:tab-stops/>
      </style:paragraph-properties>
    </style:style>
    <style:style style:name="T29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30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 style:vertical-align="baseline" fo:margin-top="0in" fo:margin-bottom="0in" fo:margin-left="0.9833in" fo:background-color="#FFFFFF">
        <style:tab-stops/>
      </style:paragraph-properties>
    </style:style>
    <style:style style:name="T32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33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P34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P37" style:parent-style-name="Обычныйвеб" style:family="paragraph">
      <style:paragraph-properties fo:text-align="justify" style:vertical-align="baseline" fo:margin-top="0in" fo:margin-bottom="0in" fo:margin-left="0.9833in" fo:background-color="#FFFFFF">
        <style:tab-stops/>
      </style:paragraph-properties>
    </style:style>
    <style:style style:name="T38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 style:vertical-align="baseline" fo:margin-top="0in" fo:margin-bottom="0in" fo:margin-left="0.9833in" fo:background-color="#FFFFFF">
        <style:tab-stops/>
      </style:paragraph-properties>
    </style:style>
    <style:style style:name="T40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41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P42" style:parent-style-name="Обычныйвеб" style:family="paragraph">
      <style:paragraph-properties fo:text-align="justify" style:vertical-align="baseline" fo:margin-top="0in" fo:margin-bottom="0in" fo:margin-left="0.9833in" fo:background-color="#FFFFFF">
        <style:tab-stops/>
      </style:paragraph-properties>
    </style:style>
    <style:style style:name="T43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47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48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 style:vertical-align="baseline" fo:margin-top="0in" fo:margin-bottom="0in" fo:margin-left="0.9833in" fo:background-color="#FFFFFF">
        <style:tab-stops/>
      </style:paragraph-properties>
    </style:style>
    <style:style style:name="T50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 style:vertical-align="baseline" fo:margin-top="0in" fo:margin-bottom="0in" fo:margin-left="0.9833in" fo:background-color="#FFFFFF">
        <style:tab-stops/>
      </style:paragraph-properties>
    </style:style>
    <style:style style:name="T52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 style:vertical-align="baseline" fo:margin-top="0in" fo:margin-bottom="0in" fo:margin-left="0.9833in" fo:background-color="#FFFFFF">
        <style:tab-stops/>
      </style:paragraph-properties>
    </style:style>
    <style:style style:name="T54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 style:vertical-align="baseline" fo:margin-top="0in" fo:margin-bottom="0in" fo:margin-left="0.9833in" fo:background-color="#FFFFFF">
        <style:tab-stops/>
      </style:paragraph-properties>
    </style:style>
    <style:style style:name="P56" style:parent-style-name="Обычный" style:family="paragraph">
      <style:paragraph-properties fo:text-align="justify" style:vertical-align="baseline" fo:background-color="#FFFFFF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text-align="center" style:vertical-align="baseline" fo:margin-top="0in" fo:margin-bottom="0in" fo:margin-left="0.9833in" fo:background-color="#FFFFFF">
        <style:tab-stops/>
      </style:paragraph-properties>
    </style:style>
    <style:style style:name="T61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" style:parent-style-name="apple-converted-space" style:family="text"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P64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65" style:parent-style-name="Основнойшрифтабзаца" style:family="text">
      <style:text-properties fo:font-weight="bold" style:font-weight-asian="bold" style:font-weight-complex="bold" fo:color="#000000"/>
    </style:style>
    <style:style style:name="T66" style:parent-style-name="Основнойшрифтабзаца" style:family="text">
      <style:text-properties fo:font-weight="bold" style:font-weight-asian="bold" style:font-weight-complex="bold"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5" style:parent-style-name="Обычный" style:family="paragraph">
      <style:paragraph-properties fo:text-align="center"/>
      <style:text-properties fo:font-style="italic" style:font-style-asian="italic" fo:color="#000000" fo:font-size="14pt" style:font-size-asian="14pt" style:font-size-complex="14pt"/>
    </style:style>
    <style:style style:name="P76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P81" style:parent-style-name="Обычныйвеб" style:family="paragraph">
      <style:paragraph-properties fo:text-align="center" style:vertical-align="baseline" fo:margin-top="0in" fo:margin-bottom="0in" fo:background-color="#FFFFFF"/>
    </style:style>
    <style:style style:name="T82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85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86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Tahoma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complex="Tahoma" fo:color="#000000" fo:font-size="14pt" style:font-size-asian="14pt" style:font-size-complex="14pt"/>
    </style:style>
    <style:style style:name="P89" style:parent-style-name="Обычныйвеб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90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complex="Tahoma" fo:color="#000000" fo:font-size="14pt" style:font-size-asian="14pt" style:font-size-complex="14pt"/>
    </style:style>
    <style:style style:name="P92" style:parent-style-name="Обычныйвеб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93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complex="Tahoma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-complex="Tahoma" fo:color="#000000" fo:font-size="14pt" style:font-size-asian="14pt" style:font-size-complex="14pt"/>
    </style:style>
    <style:style style:name="P97" style:parent-style-name="Обычныйвеб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98" style:parent-style-name="Основнойшрифтабзаца" style:family="text">
      <style:text-properties style:font-name-complex="Tahoma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-complex="Tahoma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-complex="Tahoma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complex="Tahoma" fo:color="#000000" fo:font-size="14pt" style:font-size-asian="14pt" style:font-size-complex="14pt"/>
    </style:style>
    <style:style style:name="P104" style:parent-style-name="Обычныйвеб" style:family="paragraph">
      <style:paragraph-properties fo:text-align="justify" fo:margin-top="0in" fo:margin-bottom="0in" style:line-height-at-least="0.1388in" fo:background-color="#FFFFFF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Обычныйвеб" style:family="paragraph">
      <style:paragraph-properties fo:text-align="center" fo:margin-top="0in" fo:margin-bottom="0in" style:line-height-at-least="0.1388in" fo:background-color="#FFFFFF"/>
      <style:text-properties fo:font-weight="bold" style:font-weight-asian="bold" fo:font-size="14pt" style:font-size-asian="14pt" style:font-size-complex="14pt"/>
    </style:style>
    <style:style style:name="P110" style:parent-style-name="Обычныйвеб" style:family="paragraph">
      <style:paragraph-properties fo:text-align="justify" fo:margin-top="0in" fo:margin-bottom="0in" style:line-height-at-least="0.1388in" fo:background-color="#FFFFFF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Основнойтекст" style:family="paragraph">
      <style:paragraph-properties fo:text-align="center"/>
    </style:style>
    <style:style style:name="T1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P122" style:parent-style-name="Основнойтекст" style:family="paragraph">
      <style:paragraph-properties fo:text-align="justify"/>
      <style:text-properties fo:color="#000000" fo:font-size="14pt" style:font-size-asian="14pt" style:font-size-complex="14pt"/>
    </style:style>
    <style:style style:name="P123" style:parent-style-name="Основнойтекст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Основнойтекст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P136" style:parent-style-name="Основнойтекст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P141" style:parent-style-name="Обычныйвеб" style:family="paragraph">
      <style:paragraph-properties fo:text-align="center" style:vertical-align="baseline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142" style:parent-style-name="Обычныйвеб" style:family="paragraph">
      <style:paragraph-properties fo:text-align="justify" fo:margin-top="0in" fo:margin-bottom="0in" style:line-height-at-least="0.1388in" fo:background-color="#FFFFFF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6" style:parent-style-name="Обычныйвеб" style:family="paragraph">
      <style:paragraph-properties fo:text-align="justify" fo:margin-top="0in" fo:margin-bottom="0in" style:line-height-at-least="0.1388in" fo:background-color="#FFFFFF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веб" style:family="paragraph">
      <style:paragraph-properties fo:text-align="justify" fo:margin-top="0in" fo:margin-bottom="0in" style:line-height-at-least="0.1388in" fo:background-color="#FFFFFF"/>
      <style:text-properties fo:font-size="14pt" style:font-size-asian="14pt" style:font-size-complex="14pt"/>
    </style:style>
    <style:style style:name="P153" style:parent-style-name="Обычныйвеб" style:family="paragraph">
      <style:paragraph-properties fo:text-align="justify" fo:margin-top="0in" fo:margin-bottom="0in" style:line-height-at-least="0.1388in" fo:background-color="#FFFFFF"/>
      <style:text-properties fo:font-size="14pt" style:font-size-asian="14pt" style:font-size-complex="14pt"/>
    </style:style>
    <style:style style:name="P154" style:parent-style-name="Обычныйвеб" style:family="paragraph">
      <style:paragraph-properties fo:text-align="justify" fo:margin-top="0in" fo:margin-bottom="0in" style:line-height-at-least="0.1388in" fo:background-color="#FFFFFF"/>
      <style:text-properties fo:font-size="14pt" style:font-size-asian="14pt" style:font-size-complex="14pt"/>
    </style:style>
    <style:style style:name="P155" style:parent-style-name="Обычныйвеб" style:family="paragraph">
      <style:paragraph-properties fo:text-align="justify" fo:margin-top="0in" fo:margin-bottom="0in" style:line-height-at-least="0.1388in" fo:background-color="#FFFFFF"/>
      <style:text-properties fo:font-size="14pt" style:font-size-asian="14pt" style:font-size-complex="14pt"/>
    </style:style>
    <style:style style:name="P156" style:parent-style-name="Обычныйвеб" style:family="paragraph">
      <style:paragraph-properties fo:text-align="justify" fo:margin-top="0in" fo:margin-bottom="0in" style:line-height-at-least="0.1388in" fo:background-color="#FFFFFF"/>
      <style:text-properties fo:font-size="14pt" style:font-size-asian="14pt" style:font-size-complex="14pt"/>
    </style:style>
    <style:style style:name="P157" style:parent-style-name="Обычныйвеб" style:family="paragraph">
      <style:paragraph-properties fo:text-align="justify" fo:margin-top="0in" fo:margin-bottom="0in" style:line-height-at-least="0.1388in" fo:background-color="#FFFFFF"/>
      <style:text-properties fo:font-size="14pt" style:font-size-asian="14pt" style:font-size-complex="14pt"/>
    </style:style>
    <style:style style:name="P158" style:parent-style-name="Обычныйвеб" style:family="paragraph">
      <style:paragraph-properties fo:text-align="center" fo:margin-top="0in" fo:margin-bottom="0in" style:line-height-at-least="0.1388in" fo:background-color="#FFFFFF"/>
      <style:text-properties fo:font-style="italic" style:font-style-asian="italic" style:font-style-complex="italic" fo:font-size="14pt" style:font-size-asian="14pt" style:font-size-complex="14pt"/>
    </style:style>
    <style:style style:name="P159" style:parent-style-name="Обычныйвеб" style:family="paragraph">
      <style:paragraph-properties fo:text-align="justify" fo:margin-top="0in" fo:margin-bottom="0in" style:line-height-at-least="0.1388in" fo:background-color="#FFFFFF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Обычный" style:family="paragraph">
      <style:text-properties fo:font-size="14pt" style:font-size-asian="14pt" style:font-size-complex="14pt"/>
    </style:style>
    <style:style style:name="P169" style:parent-style-name="Обычный" style:family="paragraph">
      <style:paragraph-properties fo:margin-left="0.1562in">
        <style:tab-stops/>
      </style:paragraph-properties>
    </style:style>
    <style:style style:name="P1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P180" style:parent-style-name="Обычный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5" style:parent-style-name="Обычный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color="#000000" fo:font-size="14pt" style:font-size-asian="14pt" style:font-size-complex="14pt" fo:background-color="#FFFFFF"/>
    </style:style>
    <style:style style:name="P187" style:parent-style-name="Обычный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8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192" style:parent-style-name="Обычный" style:family="paragraph">
      <style:paragraph-properties fo:text-align="justify" fo:margin-left="0.25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P195" style:parent-style-name="Обычный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00" style:parent-style-name="Обычный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01" style:parent-style-name="Обычный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02" style:parent-style-name="Обычный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03" style:parent-style-name="Обычный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-complex="Tahoma" fo:font-weight="bold" style:font-weight-asian="bold" style:font-style-complex="italic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2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23" style:parent-style-name="Обычныйвеб" style:family="paragraph">
      <style:paragraph-properties fo:text-align="justify" fo:margin-top="0in" fo:margin-bottom="0in"/>
      <style:text-properties style:font-name-complex="Arial" fo:font-weight="bold" style:font-weight-asian="bold" fo:color="#000000" fo:font-size="14pt" style:font-size-asian="14pt" style:font-size-complex="14pt"/>
    </style:style>
    <style:style style:name="P224" style:parent-style-name="Обычныйвеб" style:family="paragraph">
      <style:paragraph-properties fo:margin-top="0in" fo:margin-bottom="0in"/>
      <style:text-properties style:font-name-complex="Arial" style:font-weight-complex="bold" fo:color="#000000" fo:font-size="14pt" style:font-size-asian="14pt" style:font-size-complex="14pt"/>
    </style:style>
    <style:style style:name="P225" style:parent-style-name="Обычныйвеб" style:family="paragraph">
      <style:paragraph-properties fo:margin-top="0in" fo:margin-bottom="0in"/>
      <style:text-properties style:font-name-complex="Arial" style:font-weight-complex="bold" fo:color="#000000" fo:font-size="14pt" style:font-size-asian="14pt" style:font-size-complex="14pt"/>
    </style:style>
    <style:style style:name="P226" style:parent-style-name="Обычныйвеб" style:family="paragraph">
      <style:paragraph-properties fo:margin-top="0in" fo:margin-bottom="0in"/>
      <style:text-properties style:font-name-complex="Arial" style:font-weight-complex="bold" fo:color="#000000" fo:font-size="14pt" style:font-size-asian="14pt" style:font-size-complex="14pt"/>
    </style:style>
    <style:style style:name="P227" style:parent-style-name="Обычныйвеб" style:family="paragraph">
      <style:paragraph-properties fo:margin-top="0in" fo:margin-bottom="0in"/>
      <style:text-properties style:font-name-complex="Arial" style:font-weight-complex="bold" fo:color="#000000" fo:font-size="14pt" style:font-size-asian="14pt" style:font-size-complex="14pt"/>
    </style:style>
    <style:style style:name="P228" style:parent-style-name="Обычныйвеб" style:family="paragraph">
      <style:paragraph-properties fo:margin-top="0in" fo:margin-bottom="0in" fo:background-color="#FAFAFA"/>
    </style:style>
    <style:style style:name="T229" style:parent-style-name="Строгий" style:family="text">
      <style:text-properties fo:color="#000000" fo:font-size="14pt" style:font-size-asian="14pt" style:font-size-complex="14pt"/>
    </style:style>
    <style:style style:name="P230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31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32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33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34" style:parent-style-name="Обычныйвеб" style:family="paragraph">
      <style:paragraph-properties fo:margin-top="0in" fo:margin-bottom="0in" fo:background-color="#FAFAFA"/>
    </style:style>
    <style:style style:name="T235" style:parent-style-name="Строгий" style:family="text">
      <style:text-properties fo:color="#000000" fo:font-size="14pt" style:font-size-asian="14pt" style:font-size-complex="14pt"/>
    </style:style>
    <style:style style:name="P236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37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38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39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40" style:parent-style-name="Обычныйвеб" style:family="paragraph">
      <style:paragraph-properties fo:margin-top="0in" fo:margin-bottom="0in" fo:background-color="#FAFAFA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apple-converted-space" style:family="text">
      <style:text-properties fo:color="#000000" fo:font-size="14pt" style:font-size-asian="14pt" style:font-size-complex="14pt"/>
    </style:style>
    <style:style style:name="T243" style:parent-style-name="Строгий" style:family="text">
      <style:text-properties fo:color="#000000" fo:font-size="14pt" style:font-size-asian="14pt" style:font-size-complex="14pt"/>
    </style:style>
    <style:style style:name="P244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45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46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47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48" style:parent-style-name="Обычныйвеб" style:family="paragraph">
      <style:paragraph-properties fo:margin-top="0in" fo:margin-bottom="0in" fo:background-color="#FAFAFA"/>
    </style:style>
    <style:style style:name="T249" style:parent-style-name="Строгий" style:family="text">
      <style:text-properties fo:color="#000000" fo:font-size="14pt" style:font-size-asian="14pt" style:font-size-complex="14pt"/>
    </style:style>
    <style:style style:name="P250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51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52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53" style:parent-style-name="Обычныйвеб" style:family="paragraph">
      <style:paragraph-properties fo:margin-top="0in" fo:margin-bottom="0in" fo:background-color="#FAFAFA"/>
      <style:text-properties fo:color="#000000" fo:font-size="14pt" style:font-size-asian="14pt" style:font-size-complex="14pt"/>
    </style:style>
    <style:style style:name="P254" style:parent-style-name="Обычныйвеб" style:family="paragraph">
      <style:paragraph-properties fo:text-align="justify" fo:margin-top="0in" fo:margin-bottom="0in" fo:background-color="#FAFAFA"/>
    </style:style>
    <style:style style:name="T2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Обычныйвеб" style:family="paragraph">
      <style:paragraph-properties fo:text-align="justify" fo:margin-top="0in" fo:margin-bottom="0in" fo:background-color="#FAFAFA"/>
      <style:text-properties fo:font-size="14pt" style:font-size-asian="14pt" style:font-size-complex="14pt"/>
    </style:style>
    <style:style style:name="P258" style:parent-style-name="Обычныйвеб" style:family="paragraph">
      <style:paragraph-properties fo:margin-top="0in" fo:margin-bottom="0in" fo:background-color="#FAFAFA"/>
      <style:text-properties fo:font-size="14pt" style:font-size-asian="14pt" style:font-size-complex="14pt"/>
    </style:style>
    <style:style style:name="P259" style:parent-style-name="Обычныйвеб" style:family="paragraph">
      <style:paragraph-properties fo:margin-top="0in" fo:margin-bottom="0in" fo:background-color="#FAFAFA"/>
      <style:text-properties fo:font-size="14pt" style:font-size-asian="14pt" style:font-size-complex="14pt"/>
    </style:style>
    <style:style style:name="P260" style:parent-style-name="Обычныйвеб" style:family="paragraph">
      <style:paragraph-properties fo:margin-top="0in" fo:margin-bottom="0in" fo:background-color="#FAFAFA"/>
    </style:style>
    <style:style style:name="T2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Обычныйвеб" style:family="paragraph">
      <style:paragraph-properties fo:margin-top="0in" fo:margin-bottom="0in" fo:background-color="#FAFAFA"/>
      <style:text-properties fo:font-size="14pt" style:font-size-asian="14pt" style:font-size-complex="14pt"/>
    </style:style>
    <style:style style:name="P264" style:parent-style-name="Обычныйвеб" style:family="paragraph">
      <style:paragraph-properties fo:margin-top="0in" fo:margin-bottom="0in" fo:background-color="#FAFAFA"/>
      <style:text-properties fo:font-size="14pt" style:font-size-asian="14pt" style:font-size-complex="14pt"/>
    </style:style>
    <style:style style:name="P265" style:parent-style-name="Обычныйвеб" style:family="paragraph">
      <style:paragraph-properties fo:margin-top="0in" fo:margin-bottom="0in" fo:background-color="#FAFAFA"/>
      <style:text-properties fo:font-size="14pt" style:font-size-asian="14pt" style:font-size-complex="14pt"/>
    </style:style>
    <style:style style:name="P266" style:parent-style-name="Обычныйвеб" style:family="paragraph">
      <style:paragraph-properties fo:margin-top="0in" fo:margin-bottom="0in" fo:background-color="#FAFAFA"/>
      <style:text-properties fo:font-size="14pt" style:font-size-asian="14pt" style:font-size-complex="14pt"/>
    </style:style>
    <style:style style:name="P267" style:parent-style-name="Обычныйвеб" style:family="paragraph">
      <style:paragraph-properties fo:text-align="justify" fo:margin-top="0in" fo:margin-bottom="0in" fo:background-color="#FAFAFA"/>
      <style:text-properties fo:font-weight="bold" style:font-weight-asian="bold" fo:font-size="14pt" style:font-size-asian="14pt" style:font-size-complex="14pt"/>
    </style:style>
    <style:style style:name="P268" style:parent-style-name="Обычныйвеб" style:family="paragraph">
      <style:paragraph-properties fo:margin-top="0in" fo:margin-bottom="0in" fo:background-color="#FAFAFA"/>
      <style:text-properties fo:font-size="14pt" style:font-size-asian="14pt" style:font-size-complex="14pt"/>
    </style:style>
    <style:style style:name="P269" style:parent-style-name="Обычныйвеб" style:family="paragraph">
      <style:paragraph-properties fo:margin-top="0in" fo:margin-bottom="0in" fo:background-color="#FAFAFA"/>
      <style:text-properties fo:font-size="14pt" style:font-size-asian="14pt" style:font-size-complex="14pt"/>
    </style:style>
    <style:style style:name="P270" style:parent-style-name="Обычныйвеб" style:family="paragraph">
      <style:paragraph-properties fo:margin-top="0in" fo:margin-bottom="0in" fo:background-color="#FAFAFA"/>
      <style:text-properties fo:font-size="14pt" style:font-size-asian="14pt" style:font-size-complex="14pt"/>
    </style:style>
    <style:style style:name="P271" style:parent-style-name="Обычныйвеб" style:family="paragraph">
      <style:paragraph-properties fo:margin-top="0in" fo:margin-bottom="0in" fo:background-color="#FAFAFA"/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0" style:parent-style-name="Обычный" style:family="paragraph">
      <style:paragraph-properties fo:text-align="justify" fo:margin-left="0.25in" fo:text-indent="-0.25in">
        <style:tab-stops/>
      </style:paragraph-properties>
      <style:text-properties fo:font-size="14pt" style:font-size-asian="14pt" style:font-size-complex="14pt"/>
    </style:style>
    <style:style style:name="P281" style:parent-style-name="Обычный" style:family="paragraph">
      <style:paragraph-properties fo:text-align="justify" fo:margin-left="0.25in" fo:text-indent="-0.25in">
        <style:tab-stops/>
      </style:paragraph-properties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justify" fo:margin-left="0.25in" fo:text-indent="-0.25in">
        <style:tab-stops/>
      </style:paragraph-properties>
      <style:text-properties fo:font-size="14pt" style:font-size-asian="14pt" style:font-size-complex="14pt"/>
    </style:style>
    <style:style style:name="P283" style:parent-style-name="Обычный" style:family="paragraph">
      <style:paragraph-properties fo:text-align="justify" fo:margin-left="0.25in" fo:text-indent="-0.25in">
        <style:tab-stops/>
      </style:paragraph-properties>
      <style:text-properties fo:font-size="14pt" style:font-size-asian="14pt" style:font-size-complex="14pt"/>
    </style:style>
    <style:style style:name="P284" style:parent-style-name="Обычный" style:family="paragraph">
      <style:paragraph-properties fo:text-align="justify" fo:text-indent="-0.25in"/>
      <style:text-properties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fo:text-align="justify" fo:text-indent="-0.25in"/>
      <style:text-properties fo:font-size="14pt" style:font-size-asian="14pt" style:font-size-complex="14pt"/>
    </style:style>
    <style:style style:name="P286" style:parent-style-name="Обычный" style:family="paragraph">
      <style:paragraph-properties fo:text-align="justify" fo:text-indent="-0.25in"/>
      <style:text-properties fo:font-size="14pt" style:font-size-asian="14pt" style:font-size-complex="14pt"/>
    </style:style>
    <style:style style:name="P287" style:parent-style-name="Обычный" style:family="paragraph">
      <style:paragraph-properties fo:text-align="justify" fo:text-indent="-0.25in"/>
      <style:text-properties fo:font-size="14pt" style:font-size-asian="14pt" style:font-size-complex="14pt"/>
    </style:style>
    <style:style style:name="P288" style:parent-style-name="Обычный" style:family="paragraph">
      <style:paragraph-properties fo:text-align="justify" fo:text-indent="-0.25in"/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justify" fo:text-indent="-0.25in"/>
      <style:text-properties fo:font-weight="bold" style:font-weight-asian="bold" fo:font-size="14pt" style:font-size-asian="14pt" style:font-size-complex="14pt"/>
    </style:style>
    <style:style style:name="P290" style:parent-style-name="Обычный" style:family="paragraph">
      <style:paragraph-properties fo:text-align="justify" fo:margin-left="0.25in" fo:text-indent="-0.25in">
        <style:tab-stops/>
      </style:paragraph-properties>
      <style:text-properties fo:font-size="14pt" style:font-size-asian="14pt" style:font-size-complex="14pt"/>
    </style:style>
    <style:style style:name="P291" style:parent-style-name="Обычный" style:family="paragraph">
      <style:paragraph-properties fo:text-align="justify" fo:margin-left="0.25in" fo:text-indent="-0.25in">
        <style:tab-stops/>
      </style:paragraph-properties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justify" fo:margin-left="0.25in" fo:text-indent="-0.25in">
        <style:tab-stops>
          <style:tab-stop style:type="left" style:position="2.1875in"/>
        </style:tab-stops>
      </style:paragraph-properties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justify" fo:margin-left="0.25in" fo:text-indent="-0.25in">
        <style:tab-stops/>
      </style:paragraph-properties>
      <style:text-properties fo:font-size="14pt" style:font-size-asian="14pt" style:font-size-complex="14pt"/>
    </style:style>
    <style:style style:name="P294" style:parent-style-name="Обычный" style:family="paragraph">
      <style:paragraph-properties fo:text-align="justify" fo:margin-left="0.25in" fo:text-indent="-0.25in">
        <style:tab-stops/>
      </style:paragraph-properties>
      <style:text-properties fo:font-size="14pt" style:font-size-asian="14pt" style:font-size-complex="14pt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2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8" style:parent-style-name="Обычный" style:family="paragraph">
      <style:paragraph-properties fo:text-align="center"/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3937in"/>
    </style:style>
    <style:style style:name="T300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3937in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0" style:parent-style-name="Обычный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1" style:parent-style-name="Обычный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312" style:parent-style-name="Обычный" style:family="paragraph">
      <style:paragraph-properties fo:text-align="justify"/>
    </style:style>
    <style:style style:name="T31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14" style:parent-style-name="Основнойшрифтабзаца" style:family="text">
      <style:text-properties style:font-style-complex="italic"/>
    </style:style>
    <style:style style:name="T315" style:parent-style-name="Основнойшрифтабзаца" style:family="text">
      <style:text-properties style:font-style-complex="italic"/>
    </style:style>
    <style:style style:name="P316" style:parent-style-name="Обычный" style:family="paragraph">
      <style:text-properties fo:font-style="italic" style:font-style-asian="italic" style:font-style-complex="italic" fo:font-size="14pt" style:font-size-asian="14pt" style:font-size-complex="14pt"/>
    </style:style>
    <style:style style:name="P317" style:parent-style-name="Обычный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8" style:parent-style-name="Обычный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319" style:parent-style-name="Обычный" style:family="paragraph">
      <style:paragraph-properties fo:text-align="justify"/>
      <style:text-properties style:font-style-complex="italic"/>
    </style:style>
    <style:style style:name="P320" style:parent-style-name="Заголовок2" style:family="paragraph">
      <style:paragraph-properties fo:text-align="center" fo:margin-top="0in" fo:margin-bottom="0in" style:line-height-at-least="0.1388in"/>
      <style:text-properties style:font-name-complex="Arial" fo:font-weight="normal" style:font-weight-asian="normal" style:font-weight-complex="normal" fo:color="#000000" fo:font-size="14pt" style:font-size-asian="14pt" style:font-size-complex="14pt"/>
    </style:style>
    <style:style style:name="P321" style:parent-style-name="Обычный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2" style:parent-style-name="Обычныйвеб" style:family="paragraph">
      <style:paragraph-properties fo:text-align="justify" fo:margin-top="0in" fo:margin-bottom="0in"/>
    </style:style>
    <style:style style:name="T323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324" style:parent-style-name="apple-converted-space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327" style:parent-style-name="Обычныйвеб" style:family="paragraph">
      <style:paragraph-properties fo:text-align="justify" fo:margin-top="0in" fo:margin-bottom="0in"/>
    </style:style>
    <style:style style:name="T328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329" style:parent-style-name="apple-converted-space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331" style:parent-style-name="Обычныйвеб" style:family="paragraph">
      <style:paragraph-properties fo:text-align="justify" fo:margin-top="0in" fo:margin-bottom="0in"/>
    </style:style>
    <style:style style:name="T332" style:parent-style-name="Основнойшрифтабзаца" style:family="text">
      <style:text-properties style:font-name-complex="Arial" fo:font-weight="bold" style:font-weight-asian="bold" style:font-weight-complex="bold" fo:color="#000000"/>
    </style:style>
    <style:style style:name="T333" style:parent-style-name="Основнойшрифтабзаца" style:family="text">
      <style:text-properties style:font-name-complex="Arial" fo:color="#000000"/>
    </style:style>
    <style:style style:name="T334" style:parent-style-name="Основнойшрифтабзаца" style:family="text">
      <style:text-properties style:font-name-complex="Arial" fo:color="#000000"/>
    </style:style>
    <style:style style:name="P335" style:parent-style-name="Обычныйвеб" style:family="paragraph">
      <style:paragraph-properties fo:text-align="justify" fo:margin-top="0in" fo:margin-bottom="0in"/>
      <style:text-properties style:font-name-complex="Arial" fo:color="#000000" fo:font-size="14pt" style:font-size-asian="14pt" style:font-size-complex="14pt"/>
    </style:style>
    <style:style style:name="P336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7" style:parent-style-name="Обычный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style:font-style-complex="italic" fo:language="en" fo:country="US"/>
    </style:style>
    <style:style style:name="T340" style:parent-style-name="Основнойшрифтабзаца" style:family="text">
      <style:text-properties style:font-style-complex="italic"/>
    </style:style>
    <style:style style:name="T341" style:parent-style-name="Основнойшрифтабзаца" style:family="text">
      <style:text-properties style:font-style-complex="italic"/>
    </style:style>
    <style:style style:name="T342" style:parent-style-name="Основнойшрифтабзаца" style:family="text">
      <style:text-properties style:font-style-complex="italic"/>
    </style:style>
    <style:style style:name="P343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344" style:parent-style-name="Обычный" style:family="paragraph">
      <style:paragraph-properties fo:text-align="justify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3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justify" fo:margin-left="0.9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4" style:parent-style-name="Обычный" style:family="paragraph">
      <style:paragraph-properties fo:text-align="justify" fo:margin-left="0.9833in">
        <style:tab-stops/>
      </style:paragraph-properties>
      <style:text-properties fo:font-size="14pt" style:font-size-asian="14pt" style:font-size-complex="14pt"/>
    </style:style>
    <style:style style:name="P355" style:parent-style-name="Обычный" style:family="paragraph">
      <style:paragraph-properties fo:text-align="justify" fo:margin-left="0.9833in">
        <style:tab-stops/>
      </style:paragraph-properties>
      <style:text-properties fo:font-size="14pt" style:font-size-asian="14pt" style:font-size-complex="14pt"/>
    </style:style>
    <style:style style:name="P3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style:font-name-complex="Tahoma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-complex="Tahoma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-complex="Tahoma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62" style:parent-style-name="Обычный" style:family="paragraph">
      <style:paragraph-properties fo:text-align="center"/>
      <style:text-properties style:font-name-complex="Tahoma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7" style:parent-style-name="Обычный" style:family="paragraph">
      <style:paragraph-properties fo:text-align="center"/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P368" style:parent-style-name="Обычный" style:family="paragraph">
      <style:paragraph-properties fo:text-align="justify"/>
    </style:style>
    <style:style style:name="T369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3" style:parent-style-name="Обычный" style:family="paragraph">
      <style:paragraph-properties fo:text-align="justify"/>
    </style:style>
    <style:style style:name="T3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0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91" style:parent-style-name="Обычный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392" style:parent-style-name="Обычный" style:family="paragraph">
      <style:paragraph-properties fo:text-align="justify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5" style:parent-style-name="Обычный" style:family="paragraph">
      <style:paragraph-properties fo:text-align="justify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8" style:parent-style-name="Обычный" style:family="paragraph">
      <style:paragraph-properties fo:text-align="justify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2" style:parent-style-name="Обычный" style:family="paragraph">
      <style:paragraph-properties fo:text-align="justify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5" style:parent-style-name="Обычный" style:family="paragraph">
      <style:paragraph-properties fo:text-align="center"/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P406" style:parent-style-name="Обычный" style:family="paragraph">
      <style:paragraph-properties fo:text-align="center"/>
    </style:style>
    <style:style style:name="T407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4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11" style:parent-style-name="Обычный" style:family="paragraph">
      <style:paragraph-properties fo:text-align="center" fo:text-indent="0.4923in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412" style:parent-style-name="Обычный" style:family="paragraph">
      <style:paragraph-properties fo:text-align="justify" fo:text-indent="0.4923in"/>
      <style:text-properties fo:font-style="italic" style:font-style-asian="italic" fo:font-size="14pt" style:font-size-asian="14pt" style:font-size-complex="14pt"/>
    </style:style>
    <style:style style:name="P4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1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2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2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2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2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4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7" style:parent-style-name="Обычный" style:family="paragraph">
      <style:paragraph-properties fo:text-align="center"/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P428" style:parent-style-name="Обычный" style:family="paragraph">
      <style:paragraph-properties fo:text-align="justify" fo:text-indent="0.4923in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P43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3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3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0" style:parent-style-name="Обычный" style:family="paragraph">
      <style:paragraph-properties fo:text-align="center"/>
    </style:style>
    <style:style style:name="T441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4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4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4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4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4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3" style:parent-style-name="Обычный" style:family="paragraph">
      <style:paragraph-properties fo:text-align="center" fo:margin-left="0.25in" fo:text-indent="-0.25in">
        <style:tab-stops/>
      </style:paragraph-properties>
    </style:style>
    <style:style style:name="T4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5" style:parent-style-name="Основнойшрифтабзаца" style:family="text">
      <style:text-properties style:font-name-complex="Tahoma" fo:font-weight="bold" style:font-weight-asian="bold" style:font-weight-complex="bold" style:font-style-complex="italic" fo:color="#000000" fo:font-size="14pt" style:font-size-asian="14pt" style:font-size-complex="14pt"/>
    </style:style>
    <style:style style:name="P456" style:parent-style-name="Обычныйвеб" style:family="paragraph">
      <style:paragraph-properties fo:text-align="justify" fo:margin-top="0in" fo:margin-bottom="0in" style:line-height-at-least="0.1388in" fo:background-color="#FFFFFF"/>
    </style:style>
    <style:style style:name="T457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style:font-name-complex="Tahoma" style:font-weight-complex="bold" style:font-style-complex="italic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-complex="Tahom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-complex="Tahom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62" style:parent-style-name="Обычныйвеб" style:family="paragraph">
      <style:paragraph-properties fo:text-align="justify" fo:margin-top="0in" fo:margin-bottom="0in" style:line-height-at-least="0.1388in" fo:background-color="#FFFFFF"/>
      <style:text-properties fo:font-size="14pt" style:font-size-asian="14pt" style:font-size-complex="14pt"/>
    </style:style>
    <style:style style:name="P463" style:parent-style-name="Обычныйвеб" style:family="paragraph">
      <style:paragraph-properties fo:text-align="justify" fo:margin-top="0in" fo:margin-bottom="0in" style:line-height-at-least="0.1388in" fo:background-color="#FFFFFF"/>
      <style:text-properties fo:font-size="14pt" style:font-size-asian="14pt" style:font-size-complex="14pt"/>
    </style:style>
    <style:style style:name="P46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6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66" style:parent-style-name="Standard" style:family="paragraph">
      <style:paragraph-properties fo:text-align="justify"/>
    </style:style>
    <style:style style:name="T4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P47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3" style:parent-style-name="Standard" style:family="paragraph">
      <style:paragraph-properties fo:text-align="justify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color="#000000" fo:font-size="14pt" style:font-size-asian="14pt" style:font-size-complex="14pt"/>
    </style:style>
    <style:style style:name="T478" style:parent-style-name="Основнойшрифтабзаца" style:family="text">
      <style:text-properties fo:color="#000000"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P481" style:parent-style-name="Обычныйвеб" style:family="paragraph">
      <style:paragraph-properties fo:text-align="justify" fo:margin-top="0in" fo:margin-bottom="0in" style:line-height-at-least="0.1666in" fo:background-color="#FFFFFF"/>
    </style:style>
    <style:style style:name="P482" style:parent-style-name="Обычный" style:family="paragraph">
      <style:paragraph-properties fo:text-align="justify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P486" style:parent-style-name="Обычный" style:family="paragraph">
      <style:paragraph-properties fo:text-align="justify" fo:text-indent="0.4923in"/>
    </style:style>
    <style:style style:name="P487" style:parent-style-name="Обычныйвеб" style:family="paragraph">
      <style:paragraph-properties fo:text-align="justify" style:vertical-align="baseline" fo:margin-top="0in" fo:margin-bottom="0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Сценарий</text:span><text:span text:style-name="T3"><text:s/></text:span><text:span text:style-name="T4">праздничного Пленума Рассказовской районной профсоюзной организации работников народного образования и науки</text:span></text:p>
      <text:p text:style-name="P5"/>
      <text:p text:style-name="P6">Дата проведения: 27 декабря</text:p>
      <text:p text:style-name="P7">Место проведения: ДДТ</text:p>
      <text:p text:style-name="P8">Время проведения: 14.00-16.00.</text:p>
      <text:p text:style-name="P9"/>
      <text:p text:style-name="P10">При входе прошу выбрать фигуру: треугольник квадрат, прямоугольник, круг, зигзаг.</text:p>
      <text:p text:style-name="P11">Выберите ту фигуру, которая вам ближе. Которая вас привлекла, в отношении которой вы могли бы сказать: «Это я!» <text:s text:c="4"/></text:p>
      <text:p text:style-name="P12">Звучат фанфары<text:s/></text:p>
      <text:p text:style-name="P13"/>
      <text:p text:style-name="P14"><text:span text:style-name="T15"><text:s text:c="8"/></text:span><text:span text:style-name="T16">Здравствуйте, дорогие друзья! Рада приветствовать всех Вас на торжественном Пленуме</text:span><text:span text:style-name="T17"><text:s/></text:span><text:span text:style-name="T18">Рас</text:span><text:span text:style-name="T19">сказовской районной профсоюзной организации работников народного образования и науки</text:span></text:p>
      <text:p text:style-name="P20"><text:span text:style-name="T21"><text:s text:c="7"/></text:span><text:span text:style-name="T22"><text:s/></text:span><text:span text:style-name="T23">Ещё на заре становления профсоюзного движения Владимир Маяковский писал о профсоюзах:</text:span></text:p>
      <text:p text:style-name="P24"><text:span text:style-name="T25">Прожив года, и голодные и ярые,<text:s/></text:span></text:p>
      <text:p text:style-name="P26"><text:span text:style-name="T27">подытоживая десять лет,<text:s/></text:span></text:p>
      <text:p text:style-name="P28"><text:span text:style-name="T29">рапортуют полтора м</text:span><text:span text:style-name="T30">иллионов пролетариев,</text:span></text:p>
      <text:p text:style-name="P31"><text:span text:style-name="T32"><text:s/></text:span><text:span text:style-name="T33">подняв над головою профсоюзный билет:</text:span></text:p>
      <text:p text:style-name="P34"><text:span text:style-name="T35"><text:s text:c="18"/></text:span><text:span text:style-name="T36">- Голосом осевшим от железной пыли,<text:s/></text:span></text:p>
      <text:p text:style-name="P37"><text:span text:style-name="T38">рабочему классу клянёмся в том,</text:span></text:p>
      <text:p text:style-name="P39"><text:span text:style-name="T40"><text:s/></text:span><text:span text:style-name="T41">что мы по-прежнему будем, как <text:s/>были-</text:span></text:p>
      <text:p text:style-name="P42"><text:span text:style-name="T43">октябрьской диктатуры спинным хребтом.</text:span></text:p>
      <text:p text:style-name="P44"><text:span text:style-name="T45"><text:s text:c="18"/></text:span><text:span text:style-name="T46"><text:s text:c="2"/></text:span><text:span text:style-name="T47">Среди лесов</text:span><text:span text:style-name="T48"><text:s/>бесконечного леса,<text:s/></text:span></text:p>
      <text:p text:style-name="P49"><text:span text:style-name="T50">где строится страна или ставят заплаты.</text:span></text:p>
      <text:p text:style-name="P51"><text:span text:style-name="T52">Мы будем беречь рабочие интересы-</text:span></text:p>
      <text:p text:style-name="P53"><text:span text:style-name="T54">колдоговор, жильё и зарплату.</text:span></text:p>
      <text:p text:style-name="P55"/>
      <text:p text:style-name="P56"><text:span text:style-name="T57"><text:s text:c="8"/></text:span><text:span text:style-name="T58">А<text:s/></text:span><text:span text:style-name="T59">как представляют Профсоюз наши коллеги в современное время - вы узнаете из агитационного ролика.</text:span></text:p>
      <text:p text:style-name="P60"><text:span text:style-name="T61">Видео ролик<text:s/></text:span><text:span text:style-name="T62"><text:s/>3 мин</text:span></text:p>
      <text:p text:style-name="P63"/>
      <text:p text:style-name="P64"><text:span text:style-name="T65"><text:s text:c="3"/></text:span><text:span text:style-name="T66"><text:s text:c="4"/></text:span><text:span text:style-name="T67"><text:s/></text:span><text:span text:style-name="T68">Дорогие коллеги, вот снова мы подводим итоги уходящего года и определяем планы на год предстоящий.<text:s/></text:span></text:p>
      <text:p text:style-name="P69">(Доклад)</text:p>
      <text:p text:style-name="P70"><text:s text:c="3"/></text:p>
      <text:p text:style-name="P71"><text:s text:c="2"/></text:p>
      <text:p text:style-name="P72"><text:s text:c="10"/>Уверена в том, что в нашей организации работают уникальные, талантливые люди, способные вести за тобой благодаря своему энтузиазму, творческой икре.</text:p>
      <text:p text:style-name="P73"><text:s text:c="8"/>Позвольте мне приступить к церемонии награждения.<text:s/></text:p>
      <text:p text:style-name="P74"><text:s text:c="10"/>Итак, Почётной грамотой Тамбовского областного комитета работников народного образования и науки за активную работу в профсоюзе награждается:…(награждение)</text:p>
      <text:soft-page-break/>
      <text:p text:style-name="P75">Фанфары</text:p>
      <text:p text:style-name="P76"><text:span text:style-name="T77"><text:s text:c="6"/></text:span><text:span text:style-name="T78">Сегодня мы отошли от традиций и решили провести Пленум не совсем обычно, а в виде интеллектуальной игры «</text:span><text:span text:style-name="T79">Правовой <text:s/>брейн-ринг»</text:span><text:span text:style-name="T80"><text:s/></text:span></text:p>
      <text:p text:style-name="P81"><text:span text:style-name="T82">Слайд<text:s/></text:span><text:span text:style-name="T83">«</text:span><text:span text:style-name="T84">Правовой <text:s/>брейн-ринг»</text:span></text:p>
      <text:p text:style-name="P85"><text:span text:style-name="T86"><text:s text:c="6"/></text:span><text:span text:style-name="T87">В повседневной жизни о праве человека чаще всего вспоминают тогда, когда оно по каким-</text:span><text:span text:style-name="T88">либо причинам окажется нарушенным или когда возникла спорная ситуация и даже прямой конфликт.</text:span></text:p>
      <text:p text:style-name="P89"><text:span text:style-name="T90"><text:s text:c="4"/></text:span><text:span text:style-name="T91">И действительно, обращение к праву – важнейший способ разрешения споров и конфликтов.<text:s/></text:span></text:p>
      <text:p text:style-name="P92"><text:span text:style-name="T93"><text:s text:c="5"/></text:span><text:span text:style-name="T94">Ведущий:<text:s/></text:span><text:span text:style-name="T95">Однако у права есть и другая, не менее важная задача – сд</text:span><text:span text:style-name="T96">елать так, чтобы споров, конфликтов и нарушений было как можно меньше. <text:s/>Чем лучше люди знают свои права и обязанности, тем лучше складываются их отношения и тем увереннее они чувствуют себя в достаточно сложных условиях современного общества.</text:span></text:p>
      <text:p text:style-name="P97"><text:span text:style-name="T98"><text:s text:c="2"/></text:span><text:span text:style-name="T99">Ведущий:</text:span><text:span text:style-name="T100"><text:s/>Зн</text:span><text:span text:style-name="T101">ать право, уметь ориентироваться в нем – особенно необходимо профсоюзным лидерам. То, насколько вы умеете это делать, и поможет выяснить<text:s/></text:span><text:span text:style-name="T102">«Правовой брейн-ринг»</text:span><text:span text:style-name="T103">.</text:span></text:p>
      <text:p text:style-name="P104"><text:span text:style-name="T105"><text:s text:c="2"/></text:span><text:span text:style-name="T106">Ведущий 1:<text:s/></text:span><text:span text:style-name="T107"><text:s text:c="2"/>Для начала необходимо разделиться на 2 команды. Сделаем это так. У кого открытки<text:s/></text:span><text:span text:style-name="T108">синие Снежинки садятся вправо, у кого другие Ёлочки - влево. Расселись. Каждый из вас при входе <text:s/>выбрал 1 из пяти геометрических фигур.</text:span></text:p>
      <text:p text:style-name="P109">Слайд «Психогеометрия»</text:p>
      <text:p text:style-name="P110"><text:s text:c="5"/>Есть такой очень простой практический способ - «Психогеометрия», который позволяет в короткое время узнать людей, с которыми необходимо работать. Хотите узнать, что означают выбранные вами фигурки? Зачитываю.</text:p>
      <text:p text:style-name="P111"><text:span text:style-name="T112"><text:s text:c="5"/></text:span><text:span text:style-name="T113"><text:s/></text:span><text:span text:style-name="T114">Если вашей основной формой оказался<text:s/></text:span><text:span text:style-name="T115">Квадрат</text:span><text:span text:style-name="T116">, то вы - неутомимый труженик! Трудолюбие, усердие, потребность доводить начатое дело до к</text:span><text:span text:style-name="T117">онца - вот чем, прежде всего знамениты истинные Квадраты. Выносливость, терпение и методичность обычно делают Квадрата высококлассным специалистом. Квадраты любят порядок! Все эти качества способствуют тому, что Квадраты могут стать отличными администратор</text:span><text:span text:style-name="T118">ами, исполнителями, но... увы редко бывают хорошими распорядителями. С другой стороны, Квадраты не оперативны, слабо устанавливают контакты с различными людьми.</text:span></text:p>
      <text:p text:style-name="P119"><text:span text:style-name="T120">Прямоугольник.</text:span><text:span text:style-name="T121"><text:s/></text:span></text:p>
      <text:p text:style-name="P122"><text:s text:c="3"/>Наиболее характерные черты Прямоугольников - это непоследовательность и непредсказуемость поступков, они могут сильно меняться изо дня в день. С другой стороны они любознательны, отличаются живым интересом ко всему происходящему. Они доверчивы, наивны, ими легко манипулировать.</text:p>
      <text:p text:style-name="P123"><text:span text:style-name="T124"><text:s text:c="4"/></text:span><text:span text:style-name="T125">Круг -<text:s/></text:span><text:span text:style-name="T126">это символ гармонии, такие люди заинтересо</text:span><text:span text:style-name="T127">ваны, прежде всего, в хороших межличностных отношениях. Высшая ценность для Круга - люди, их благополучие. Круг - самый доброжелательный из пяти форм. Такие люди скрепляют коллектив. Они отличаются способностью сопереживать,<text:s/></text:span><text:soft-page-break/><text:span text:style-name="T128">сочувствовать. Круг не отличает</text:span><text:span text:style-name="T129">ся решительностью, он проявляет твердость лишь в том случае, если дело касается справедливости. Круг - это прирожденный психолог.</text:span></text:p>
      <text:p text:style-name="P130"><text:span text:style-name="T131"><text:s text:c="8"/></text:span><text:span text:style-name="T132">Зигзаг -<text:s/></text:span><text:span text:style-name="T133">это фигура символизирует творчество. Зигзаги, используя свое природное остроумие, могут быть весьма язвительн</text:span><text:span text:style-name="T134">ыми, для них нет ничего более скучного, чем шаблон, правила и инструкции. Зигзаги не могут продуктивно трудиться, им необходим высокий уровень стимуляции на рабочем месте, тогда уж Зигзаг оживает и начинает генерировать новые идеи. Зигзаг самый восторженны</text:span><text:span text:style-name="T135">й, самый возбудимый. Когда у него появляется новая идея, он готов поведать ее всему миру!<text:s/></text:span></text:p>
      <text:p text:style-name="P136"><text:span text:style-name="T137"><text:s text:c="5"/></text:span><text:span text:style-name="T138">Треугольник - э</text:span><text:span text:style-name="T139">та форма символизирует лидерство. Треугольники - энергичные, сильные личности, которые ставят ясные цели и, как правило, достигают их. Треугольни</text:span><text:span text:style-name="T140">к - это очень уверенный человек, который хочет быть правым во всем, он с большим трудом признает свои ошибки. Из Треугольников получаются хорошие распорядители. Треугольники за версту чувствуют выгодное дело и в борьбе за него могут идти «по головам».</text:span></text:p>
      <text:p text:style-name="P141">«Правовой <text:s/>брейн-ринг»</text:p>
      <text:p text:style-name="P142"><text:span text:style-name="T143"><text:s text:c="6"/></text:span><text:span text:style-name="T144">Наше знакомство состоялось, можем начинать<text:s/></text:span><text:span text:style-name="T145">Правовой брейн-ринг.</text:span></text:p>
      <text:p text:style-name="P146"><text:span text:style-name="T147"><text:s text:c="9"/></text:span><text:span text:style-name="T148">В</text:span><text:span text:style-name="T149"><text:s/></text:span><text:span text:style-name="T150">нашей игре<text:s/></text:span><text:span text:style-name="T151">принимают участие 2 команды профсоюзных лидеров: команда Ёлочек и команда Снежинок.<text:s/></text:span></text:p>
      <text:p text:style-name="P152"><text:s text:c="9"/>Т.К. в нашем брейн-ринге играют все, то от вашей активности во многом будет зависеть ход нашего мероприятия. Для любой интеллектуальной игры нужно жюри. Предлагаю в жюри:<text:s/></text:p>
      <text:p text:style-name="P153">-Ильичёву И.А.директор ДДТ Рассказовского района,<text:s/></text:p>
      <text:p text:style-name="P154">-Андрееву И.В.заместителя директора по ВР МБОУ СОШ №3</text:p>
      <text:p text:style-name="P155">-Илларионову Н.А. учителя МБОУ<text:s/>Верхнеспасской СОШ</text:p>
      <text:p text:style-name="P156"><text:s/></text:p>
      <text:p text:style-name="P157"><text:s text:c="9"/>Команды есть, жюри тоже, можем начинать.<text:s/></text:p>
      <text:p text:style-name="P158">Звучат фанфары</text:p>
      <text:p text:style-name="P159"><text:span text:style-name="T160">Профсоюзному лидеру приходится <text:s/>находить ответы на вопросы, с которыми к нему обращаются члены профсоюза. <text:s/>Первый конкурс так и называется «</text:span><text:span text:style-name="T161">Вопрос на засыпку»</text:span><text:span text:style-name="T162">.<text:s/></text:span></text:p>
      <text:p text:style-name="P163"><text:span text:style-name="T164">Слайд<text:s/></text:span><text:span text:style-name="T165">«</text:span><text:span text:style-name="T166">Вопрос на засыпку»</text:span><text:span text:style-name="T167">.</text:span></text:p>
      <text:p text:style-name="P168"><text:s text:c="8"/>Поочерёдно командам предлагается ответить на вопросы. За каждый правильный ответ - 1 балл. Задание понятно? <text:s/>Начинаем.</text:p>
      <text:p text:style-name="P169"/>
      <text:p text:style-name="P170"><text:s/>1) Имеют ли право на длительный отпуск сроком до 1 года педагогические <text:s/>работники дошкольных учреждений?</text:p>
      <text:list text:style-name="LFO4" text:continue-numbering="true">
        <text:list-item>
          <text:p text:style-name="P171">Сколько первичных профсоюзных организаций входит в состав нашей районной профсоюзной организации?</text:p>
        </text:list-item>
        <text:list-item>
          <text:p text:style-name="P172">Кто возглавляет Тамбовский областной комитет профсоюза работников народного образования и науки?</text:p>
        </text:list-item>
      </text:list>
      <text:list text:style-name="LFO3" text:continue-numbering="true">
        <text:list-item>
          <text:p text:style-name="P173">Кто руководил Рассказовской районной профсоюзной организацией работников народного образования и науки в 1986 году?</text:p>
        </text:list-item>
        <text:list-item>
          <text:p text:style-name="P174">Где хранится заявление о вступлении в профсоюз от члена профсоюза? В ППО.</text:p>
        </text:list-item>
        <text:list-item>
          <text:p text:style-name="P175"><text:span text:style-name="T176"><text:s/></text:span><text:span text:style-name="T177">Как называется случай, произошедший в выходной день, на даче?<text:s/></text:span><text:span text:style-name="T178">«</text:span><text:span text:style-name="T179">Бытовой».</text:span></text:p>
        </text:list-item>
        <text:list-item>
          <text:p text:style-name="P180"><text:span text:style-name="T181"><text:s/></text:span><text:span text:style-name="T182">Можно ли допустить до исполнения обязанностей работник</text:span><text:span text:style-name="T183">а без прохождения медицинского осмотра?<text:s/></text:span><text:span text:style-name="T184">Нет.</text:span></text:p>
        </text:list-item>
        <text:list-item>
          <text:p text:style-name="P185">У кого хранится профсоюзный билет? У члена профсоюза</text:p>
        </text:list-item>
        <text:list-item>
          <text:p text:style-name="P186">Какой правовой документ обладает высшей юридической силой на территории РФ (Конституция)</text:p>
        </text:list-item>
        <text:list-item>
          <text:p text:style-name="P187"><text:span text:style-name="T188">Кем утверждается инструкция по охране труда? Работодателем<text:s/></text:span><text:span text:style-name="T189">или его пр</text:span><text:span text:style-name="T190">едставителем</text:span><text:span text:style-name="T191"><text:s/>с учетом мнения профкома.</text:span></text:p>
        </text:list-item>
        <text:list-item>
          <text:p text:style-name="P192"><text:span text:style-name="T193">В каком нормативном акте образовательной организации предусмотрен раздел «Охрана труда»?<text:s/></text:span><text:span text:style-name="T194">В коллективном договоре.</text:span></text:p>
        </text:list-item>
        <text:list-item>
          <text:p text:style-name="P195"><text:span text:style-name="T196">Что делается с работником, если он на рабочем месте находится в состоянии алкогольного опьянения?</text:span><text:span text:style-name="T197"><text:s/></text:span><text:span text:style-name="T198">Отстр</text:span><text:span text:style-name="T199">аняется от работы.</text:span></text:p>
        </text:list-item>
        <text:list-item>
          <text:p text:style-name="P200">Когда составляется график отпусков? За 2 недели до нового года</text:p>
        </text:list-item>
        <text:list-item>
          <text:p text:style-name="P201">Имеют ли право профсоюзные инспекторы труда посещать организации, в которых работают члены профсоюза для проведения проверок? (ст.19 ФЗ О профсоюзах)</text:p>
        </text:list-item>
        <text:list-item>
          <text:p text:style-name="P202">Обязательно ли в трудовой книжке вносить запись о работе по совместительству?</text:p>
        </text:list-item>
      </text:list>
      <text:p text:style-name="P203"/>
      <text:p text:style-name="P204"><text:span text:style-name="T205"><text:s text:c="7"/></text:span><text:span text:style-name="T206">Спасибо участникам. Вы справились с заданием отлично.</text:span></text:p>
      <text:p text:style-name="P207"><text:s text:c="2"/></text:p>
      <text:p text:style-name="P208"><text:span text:style-name="T209">Слайд</text:span><text:span text:style-name="T210"><text:s/></text:span><text:span text:style-name="T211">«Мозговой штурм»</text:span></text:p>
      <text:p text:style-name="P212"><text:span text:style-name="T213"><text:s text:c="9"/></text:span><text:span text:style-name="T214"><text:s/></text:span><text:span text:style-name="T215">Профсоюзного лидера люди ассоциируют с набором определённых качеств. Прежде всего, умение правильно оцен</text:span><text:span text:style-name="T216">ивать обстоятельства, делать правильные выводы из возникающей ситуации, умение находить выход из сложных положений. Следующий конкурс называется<text:s/></text:span><text:span text:style-name="T217">«Мозговой штурм».<text:s/></text:span><text:span text:style-name="T218">Ваша задача, прочитав вопрос</text:span><text:span text:style-name="T219">,<text:s/></text:span><text:span text:style-name="T220">выбрать один правильный ответ. Максимально в этом конкурсе кажд</text:span><text:span text:style-name="T221">ая команда может заработать 6 баллов, по количеству предложенных тестов. Если вы готовы, мы можем начинать. Внимание на экран. Первый тест команде Снежинок.<text:s/></text:span></text:p>
      <text:p text:style-name="P222">(Каждый тест на слайде)</text:p>
      <text:p text:style-name="P223">1. За чей счет проводятся предварительные медицинские осмотры работников?</text:p>
      <text:p text:style-name="P224">а) За счет работников</text:p>
      <text:p text:style-name="P225">б) За счёт Фонда социального страхования<text:s/></text:p>
      <text:p text:style-name="P226">в) За счет средств работодателя.</text:p>
      <text:p text:style-name="P227">г) За счёт Фонда медицинского страхования</text:p>
      <text:p text:style-name="P228"><text:span text:style-name="T229">2. Где принимается Коллективный договор</text:span></text:p>
      <text:p text:style-name="P230">а) на референдуме.</text:p>
      <text:p text:style-name="P231">б) на президиуме райкома профсоюза</text:p>
      <text:p text:style-name="P232">в) на собрании руководителей <text:s/>организации.</text:p>
      <text:p text:style-name="P233">г) на общей конференции трудового коллектива.</text:p>
      <text:soft-page-break/>
      <text:p text:style-name="P234"><text:span text:style-name="T235">3.Сторонами заключения коллективного договора являются:</text:span></text:p>
      <text:p text:style-name="P236">а) Работодатель (физическое лицо) и работник.</text:p>
      <text:p text:style-name="P237">б) председатель профсоюзного комитета и работники.</text:p>
      <text:p text:style-name="P238">в) работодатель или лицо им уполномоченное и трудовой коллектив.</text:p>
      <text:p text:style-name="P239">г) комитет по трудовым спорам и работники.</text:p>
      <text:p text:style-name="P240"><text:span text:style-name="T241">4</text:span><text:span text:style-name="T242">.</text:span><text:span text:style-name="T243">Испытания при приеме на работу не применимо к:</text:span></text:p>
      <text:p text:style-name="P244">а) Лицам пенсионного возраста</text:p>
      <text:p text:style-name="P245">б) Военнообязанным</text:p>
      <text:p text:style-name="P246">в) Инвалидам</text:p>
      <text:p text:style-name="P247">г) Работникам до 18 лет.</text:p>
      <text:p text:style-name="P248"><text:span text:style-name="T249">5. При приеме на работу не требуется документ:</text:span></text:p>
      <text:p text:style-name="P250">а)<text:s/>паспорт</text:p>
      <text:p text:style-name="P251">б) свидетельство о рождении</text:p>
      <text:p text:style-name="P252">в) трудовая книжка</text:p>
      <text:p text:style-name="P253">г) диплом</text:p>
      <text:p text:style-name="P254"><text:span text:style-name="T255">6.Как проводятся выборы уполномоченных (доверенных) лиц по охране труда?</text:span><text:span text:style-name="T256"><text:s/></text:span></text:p>
      <text:p text:style-name="P257">а) Раз в год, на заседании профкома;<text:s/></text:p>
      <text:p text:style-name="P258">б) На общем собрании работников образовательного учреждения;</text:p>
      <text:p text:style-name="P259">в) Уполномоченные<text:s/>назначаются приказом работодателя.</text:p>
      <text:p text:style-name="P260"><text:span text:style-name="T261">7. Допускается ли избрание в качестве уполномоченного по охране труда профкома заместителя директора по АХЧ?</text:span><text:span text:style-name="T262"><text:s/></text:span></text:p>
      <text:p text:style-name="P263">а) Допускается.<text:s/></text:p>
      <text:p text:style-name="P264">б) Не допускается.</text:p>
      <text:p text:style-name="P265">в) Решает собрание трудового коллектива.<text:s/></text:p>
      <text:p text:style-name="P266">г) Решает администрация образовательного учреждения</text:p>
      <text:p text:style-name="P267">8. Обязательно ли должен принимать участие в расследовании несчастных случаев с работниками представитель профкома?<text:s/></text:p>
      <text:p text:style-name="P268">а) Да.</text:p>
      <text:p text:style-name="P269">б) Нет.</text:p>
      <text:p text:style-name="P270">в) По согласованию с председателем комиссии.</text:p>
      <text:p text:style-name="P271">г) По требованию профкома</text:p>
      <text:p text:style-name="P272">9. Трудовой договор может заключаться:</text:p>
      <text:p text:style-name="P273">а) с 14 лет;<text:s/></text:p>
      <text:p text:style-name="P274"><text:span text:style-name="T275">б) с 16 лет;</text:span><text:span text:style-name="T276"><text:s/></text:span></text:p>
      <text:p text:style-name="P277">в) с 18 лет;</text:p>
      <text:p text:style-name="P278">г) Все варианты верны</text:p>
      <text:p text:style-name="P279">10. Работодатель не имеет право отказать в подписании трудового договора с педагогическим работником:</text:p>
      <text:p text:style-name="P280">а) Беременной женщине;</text:p>
      <text:p text:style-name="P281">б) Лицу, не имеющему регистрации по месту жительства или пребывания;</text:p>
      <text:p text:style-name="P282">в) Лицу, имеющему неснятую судимость за умышленные тяжкие преступления;</text:p>
      <text:p text:style-name="P283">г) Все варианты верны.</text:p>
      <text:soft-page-break/>
      <text:p text:style-name="P284"><text:s text:c="4"/>11. Приём на работу оформляется приказом работодателя, изданным на основании:</text:p>
      <text:p text:style-name="P285"><text:s text:c="4"/>а) Заявления работника;<text:s/></text:p>
      <text:p text:style-name="P286"><text:s text:c="3"/>б) Записи в трудовой книжке;</text:p>
      <text:p text:style-name="P287"><text:s text:c="3"/>в) Заключённого трудового договора;</text:p>
      <text:p text:style-name="P288"><text:s text:c="3"/>г) Все варианты верны</text:p>
      <text:p text:style-name="P289">12. Испытательный срок для работника может составлять не более:</text:p>
      <text:p text:style-name="P290">а) Одного месяца;<text:s/></text:p>
      <text:p text:style-name="P291">б) Трёх месяцев;</text:p>
      <text:p text:style-name="P292">в) Пяти месяцев;<text:tab/></text:p>
      <text:p text:style-name="P293">г) Все варианты верны</text:p>
      <text:p text:style-name="P294"/>
      <text:p text:style-name="P295"><text:span text:style-name="T296">Слайд<text:s/></text:span><text:span text:style-name="T297">«Педагогические ситуации».</text:span></text:p>
      <text:p text:style-name="P298"/>
      <text:p text:style-name="P299"><text:span text:style-name="T300"><text:s text:c="3"/></text:span><text:span text:style-name="T301">Мы с детства знаем извест</text:span><text:span text:style-name="T302">ную фразу, что все профессии важны. И это действительно так. Например, писатель живет в своих произведениях, художник – в картинах, скульптор – в созданных им скульптурах. И только педагог – в мыслях и поступках людей.<text:s/></text:span></text:p>
      <text:p text:style-name="P303"><text:span text:style-name="T304">Профсоюзный лидер - это человек, не<text:s/></text:span><text:span text:style-name="T305">освобождённый от основной работы, а общественник. Поэтому о нём судят, прежде всего, по тому как он выполняет основную работу. Как вы догадались следующий конкурс<text:s/></text:span><text:span text:style-name="T306">«Педагогические ситуации».<text:s/></text:span><text:span text:style-name="T307">Каждая команда получает по 2 педагогические ситуации. <text:s/>Зачитываете</text:span><text:span text:style-name="T308"><text:s/>и сразу же даёте ответ. Максимальная оценка этого конкурса 6 баллов, т.е. 3 балла за каждую ситуацию. На подготовку 1 мин.</text:span></text:p>
      <text:p text:style-name="P309"/>
      <text:p text:style-name="P310">Ситуация №1</text:p>
      <text:p text:style-name="P311">Директор сообщает педагогу, что в следующем месяце отправляет его на курсы повышения квалификации. Педагог отказывается, ссылаясь на то, что до пенсии ему осталось полтора года.</text:p>
      <text:p text:style-name="P312"><text:span text:style-name="T313"><text:tab/></text:span><text:span text:style-name="T314">Педагог имеет право на дополнительное профессиональное образование по профилю педагогической деятельности не реже чем 1 раз в 3 года и обязан систематически повышать свой профессиональный уровень.</text:span><text:span text:style-name="T315">(ст.48 ФЗ «Об образовании»)</text:span></text:p>
      <text:p text:style-name="P316"/>
      <text:p text:style-name="P317">Ситуация №2</text:p>
      <text:p text:style-name="P318">Одну из воспитанниц родители приводят в группу после завтрака, поэтому девочка регулярно пропускает утренние занятия. На утверждение воспитателя о необходимости соблюдения режима дня детского сада родители отвечают,<text:s/>что имеют право приводить своего ребенка тогда, когда им удобно.</text:p>
      <text:p text:style-name="P319"><text:s text:c="3"/>Утверждение воспитателя верно, так как родители обязаны соблюдать правила внутреннего распорядка детского сада, требования локальных нормативных актов, которые устанавливают режим занятий, порядок регламентации образовательных отношений между детским садом и родителями.</text:p>
      <text:h text:style-name="P320" text:outline-level="2"/>
      <text:p text:style-name="P321">Ситуация №3</text:p>
      <text:soft-page-break/>
      <text:p text:style-name="P322"><text:span text:style-name="T323">Учитель химии</text:span><text:span text:style-name="T324"><text:s/></text:span><text:span text:style-name="T325">пришла к директору школы с жалобой на то, что в кабинете химии не работает вытяжной шкаф, а ей необходимо приготовить растворы для урока. Она отк</text:span><text:span text:style-name="T326">азывается работать т.к. боится отравиться.</text:span></text:p>
      <text:p text:style-name="P327"><text:span text:style-name="T328">Директор школы</text:span><text:span text:style-name="T329"><text:s/></text:span><text:span text:style-name="T330">отказывает учителю, мотивируя тем, что учебный процесс прерывать нельзя, пусть откроет форточку, двери - ничего с ней не случится, в противном случае он ее уволит.</text:span></text:p>
      <text:p text:style-name="P331"><text:span text:style-name="T332">(</text:span><text:span text:style-name="T333">учитель прав и уволить его в данн</text:span><text:span text:style-name="T334">ой ситуации нельзя).</text:span></text:p>
      <text:p text:style-name="P335"/>
      <text:p text:style-name="P336">Ситуация №4</text:p>
      <text:p text:style-name="P337">Воспитатель обратился к маме одного из воспитанников с рассказом о том, что нового дети узнали на занятии и предложил закрепить изученный материал дома. В ответ мама резко ответила, что ей некогда заниматься с ребенком дома, что это обязанность воспитателя – он, получает за это деньги!</text:p>
      <text:p text:style-name="P338"><text:span text:style-name="T339">C</text:span><text:span text:style-name="T340"><text:s/>одной стороны, воспитатель обязан обеспечивать в полном объеме реализацию утвержденной рабочей программы. Но, при этом, родителям дается преимущественное право на обучение и воспитание дете</text:span><text:span text:style-name="T341">й перед всеми другими лицами. Именно они обязаны заложить основы физического, нравственного и интеллектуального развития личности ребенка. Кроме того, Закон «Об образовании в РФ» допускает сочетание различных форм обучения. Родитель воспитанника обязан ува</text:span><text:span text:style-name="T342">жать честь и достоинство работников организации, осуществляющей образовательную деятельность. А значит недопустимо обращение к педагогу в резкой форме.</text:span></text:p>
      <text:p text:style-name="P343"/>
      <text:p text:style-name="P344"><text:span text:style-name="T345"><text:s text:c="7"/></text:span><text:span text:style-name="T346"><text:s text:c="2"/></text:span><text:span text:style-name="T347">Члены нашего профсоюза могут быть спокойны. Из любой ситуации, даже самой трудной наши лидеры<text:s/></text:span><text:span text:style-name="T348">выйдут с честью. А мы продолжаем.</text:span></text:p>
      <text:p text:style-name="P349"><text:span text:style-name="T350">Слайд «</text:span><text:span text:style-name="T351">Составьте поздравление»</text:span></text:p>
      <text:p text:style-name="P352"><text:s text:c="4"/>Умение говорить - основа профессии профлидера. Сейчас вам предстоит поздравить друг друга. А вот с чем, это вы узнаете из задания, которое вам достанется. На выполнение вам даётся 3 минуты. Оценивается оригинальность, юмор.</text:p>
      <text:p text:style-name="P353">Составьте поздравление своим коллегам в связи:</text:p>
      <text:p text:style-name="P354">-с днём рождения двойни</text:p>
      <text:p text:style-name="P355">-с победой сына на международной олимпиаде</text:p>
      <text:p text:style-name="P356">Думаю, вы справились с заданием, давайте послушаем, что у вас получилось.</text:p>
      <text:p text:style-name="P357"/>
      <text:p text:style-name="P358"><text:span text:style-name="T359"><text:s/></text:span><text:span text:style-name="T360">А сейчас музыкальное поздравл</text:span><text:span text:style-name="T361">ение вам дарит Ольга Кондратьева профсоюзный лидер Нижнеспасского филиала<text:s/></text:span></text:p>
      <text:p text:style-name="P362"/>
      <text:p text:style-name="P363"><text:span text:style-name="T364">Слайд<text:s/></text:span><text:span text:style-name="T365"><text:s/>«</text:span><text:span text:style-name="T366">Трудовой кодекс в музыке и красках»</text:span></text:p>
      <text:p text:style-name="P367"/>
      <text:p text:style-name="P368"><text:span text:style-name="T369"><text:s text:c="9"/></text:span><text:span text:style-name="T370">Одно из главных качеств профсоюзного лидера - это умение ориентироваться в законодательстве, в нормативных правовых актах. Тру</text:span><text:span text:style-name="T371">довой Кодекс РФ должен стать вашей настольной книгой. Следующий конкурс так и называется «</text:span><text:span text:style-name="T372">Трудовой кодекс в музыке и красках».</text:span></text:p>
      <text:p text:style-name="P373"><text:span text:style-name="T374"><text:s text:c="8"/></text:span><text:span text:style-name="T375"><text:s/></text:span><text:span text:style-name="T376">В помощь вам раздаю подборку статей ТК РФ. Вашему вниманию будут предложены сначала отрывки из песен, а затем картины из</text:span><text:span text:style-name="T377">вестных<text:s/></text:span><text:soft-page-break/><text:span text:style-name="T378">художников. Ваша задача – определить:<text:s/></text:span><text:span text:style-name="T379">Какая <text:s/>статья трудового кодекса зашифрована в известной песне или на картине известного художника?</text:span><text:span text:style-name="T380"><text:s/>Прослушав мелодию, отвечает та команда, которая первой поднимет руку. Другая команда может получить дополнитель</text:span><text:span text:style-name="T381">ный балл, если назовёт другую статью ТК. <text:s text:c="31"/></text:span><text:span text:style-name="T382">Звучат мелодии</text:span></text:p>
      <text:list text:style-name="LFO2" text:continue-numbering="true">
        <text:list-item>
          <text:p text:style-name="P383">Увезу тебя я в тундру (ст.313)</text:p>
        </text:list-item>
        <text:list-item>
          <text:p text:style-name="P384">Новый год стучится (ст.112)</text:p>
        </text:list-item>
        <text:list-item>
          <text:p text:style-name="P385">На недельку до второго я уеду в Комарово (ст.114,115)</text:p>
        </text:list-item>
        <text:list-item>
          <text:p text:style-name="P386">А мы высотники –монтажники (ст.147)</text:p>
        </text:list-item>
        <text:list-item>
          <text:p text:style-name="P387">Понимаешь, мама я учитель (ст.333)</text:p>
        </text:list-item>
        <text:list-item>
          <text:p text:style-name="P388">Мани- мани (ст.135)</text:p>
        </text:list-item>
        <text:list-item>
          <text:p text:style-name="P389">Идёт рабочий класс (1 куплет)</text:p>
        </text:list-item>
      </text:list>
      <text:p text:style-name="P390"/>
      <text:p text:style-name="P391">Какой статье ТК соответствуют Картины?</text:p>
      <text:list text:style-name="LFO2" text:continue-numbering="true">
        <text:list-item>
          <text:p text:style-name="P392"><text:span text:style-name="T393">Владимир Егорович Маковский</text:span><text:span text:style-name="T394"><text:s/>«В сельской школе» (ст333)</text:span></text:p>
        </text:list-item>
        <text:list-item>
          <text:p text:style-name="P395"><text:span text:style-name="T396">Илья Ефимович Репин</text:span><text:span text:style-name="T397"><text:s/>«Письмо запорожцев турецкому султану» (ст36, 37)</text:span></text:p>
        </text:list-item>
        <text:list-item>
          <text:p text:style-name="P398"><text:span text:style-name="T399">Николай Корнилович Пимоненк</text:span><text:span text:style-name="T400">о</text:span><text:span text:style-name="T401"><text:s/>«Жатва на Украине» (ст262)</text:span></text:p>
        </text:list-item>
        <text:list-item>
          <text:p text:style-name="P402"><text:span text:style-name="T403">Василий Григорьевич Перов</text:span><text:span text:style-name="T404"><text:s/>«Тройка» (ст265)</text:span></text:p>
        </text:list-item>
      </text:list>
      <text:p text:style-name="P405"/>
      <text:p text:style-name="P406"><text:span text:style-name="T407">Слайд «</text:span><text:span text:style-name="T408">Юридическая консультация»</text:span></text:p>
      <text:p text:style-name="P409"><text:s text:c="12"/>Очевидно, что профлидеру волей-неволей приходится становиться юридически подкованным человеком. Конечно не на профессиональном уровне, но<text:s/>уметь грамотно ориентироваться в действующем законодательстве.</text:p>
      <text:p text:style-name="P410">Уважаемые коллеги предлагаю окунуться в детство и вспомнить сказку "Золушка" и найти нарушения трудовых прав Золушки, проанализировав предложенный текст". На выполнение задания 3 минуты<text:s/></text:p>
      <text:p text:style-name="P411">Музыка</text:p>
      <text:p text:style-name="P412">Участникам раздаются карточки с текстом. (По 3 абзаца)</text:p>
      <text:p text:style-name="P413">1.<text:tab/>"Пятнадцатилетнюю Золушку мачеха отправила на работу в Дом быта. Отец Золушки ничего не знал об этом, так как дочь не хотела его расстраивать.</text:p>
      <text:p text:style-name="P414">2.<text:tab/>При приёме на работу девочка устно обговорила условия своей работы с хозяйкой Дома быта и приступила к исполнению своих обязанностей с 6-00 до 21-00. В течение трёх месяцев она должна была проявить себя, после чего хозяйка примет окончательное решение: оставить на работе или уволить.</text:p>
      <text:p text:style-name="P415">3.<text:tab/>Однажды хозяйка вызвала Золушку и сказала: "Скоро новогодний бал! Нужно привести в порядок новогодние костюмы для придворных, поэтому придётся работать в выходные дни. Золушка проработала все выходные и даже оставалась ночью, чтобы выполнить задание хозяйки.</text:p>
      <text:soft-page-break/>
      <text:p text:style-name="P416">4.<text:tab/>Золушка надеялась, что на повышенную зарплату за работу в выходные дни и ночные смены, она сможет купить себе вечернее платье и покорить принца. Но к её удивлению зарплата оказалась той же, что и в прошлом месяце.</text:p>
      <text:p text:style-name="P417">5.<text:tab/>На балу Золушке так и не пришлось танцевать с принцем. Хозяйка по поручению короля <text:s/>отправила её работать крупье в придворный игорный клуб.</text:p>
      <text:p text:style-name="P418">6.<text:tab/>Золушка столько много времени трудилась, не покладая рук, что заслужила настоящий отпуск. Пришло лето. Хозяйка сама уехала отдыхать в тридесятое царство, а у Золушки<text:s/>как всегда было много работы, и в отпуск она не пошла. Лишь осенью хозяйка сжалилась над девочкой и дала отдохнуть ей две недели.</text:p>
      <text:p text:style-name="P419"/>
      <text:p text:style-name="P420">Начинает команда, у которой начало сказки.<text:s/></text:p>
      <text:p text:style-name="P421"/>
      <text:p text:style-name="P422">(п.1 ТД с несовершеннолетним, достигшим 15 лет, заключается с согласия одного из родителей;п.2 д.б. ТД письменный; продолжительность рабочего времени, несовершеннолетним не устанавливается испытательный срок; п.3 запрещается привлекать несоверш. к работе в выходные и ночное время; п.4 Оплата за труд в выходные дни должна производится<text:s/>в двойном размере; п.5 нельзя в таких местах работать; п.6 лишать отпуска нельзя, отпуск д.б. 28 дней).</text:p>
      <text:p text:style-name="P423"/>
      <text:p text:style-name="P424"><text:span text:style-name="T425">Слайд<text:s/></text:span><text:span text:style-name="T426">«Кино глазами профлидера»</text:span></text:p>
      <text:p text:style-name="P427"/>
      <text:p text:style-name="P428"><text:span text:style-name="T429">2016 год назван годом российского кино. Наш следующий конкурс <text:s/>называется<text:s/></text:span><text:span text:style-name="T430">«Кино глазами профлидера».<text:s/></text:span><text:span text:style-name="T431">На экране демонс</text:span><text:span text:style-name="T432">трируется фрагмент из кинофильма. Необходимо определить:<text:s/></text:span><text:span text:style-name="T433">какая правовая норма зашифрована в данном фрагменте.</text:span><text:span text:style-name="T434"><text:s/>Отвечает команда первой поднявшая руку.</text:span></text:p>
      <text:p text:style-name="P435">- «Служебный роман» с 0.14до 1.25 (ст.80 Расторжение ТД по инициативе работника)</text:p>
      <text:p text:style-name="P436">- «Операция Ы» 0.20-0.40<text:s/>(ст 108 перерывы для отдыха и питания)</text:p>
      <text:p text:style-name="P437">- «Бриллиантовая рука» 2.40-3.00 (ст.229 несчастный случай)</text:p>
      <text:p text:style-name="P438">- «Девчата»-0.05-0.48 (ст.219 право работника на труд в условиях отвечающих требованиям охраны труда)</text:p>
      <text:p text:style-name="P439"/>
      <text:p text:style-name="P440"><text:span text:style-name="T441">Слайд<text:s/></text:span><text:span text:style-name="T442">"Напиши синквейн".</text:span></text:p>
      <text:p text:style-name="P443"><text:s text:c="7"/>Уважаемые коллеги, мы<text:s/>говорили о профсоюзном лидере <text:s/>и я предлагаю составить синквейн со словом "профлидер". Время на составление 5 минут. Максимальная оценка 3 балла</text:p>
      <text:p text:style-name="P444">Порядок составления синквейна:</text:p>
      <text:p text:style-name="P445">1 строка - "профлидер",</text:p>
      <text:p text:style-name="P446">2 строка - два прилагательных,<text:s/></text:p>
      <text:p text:style-name="P447">3 строка - три глагола,<text:s/></text:p>
      <text:soft-page-break/>
      <text:p text:style-name="P448">4 строка - вывод, умозаключение в виде предложения.<text:s/></text:p>
      <text:p text:style-name="P449"/>
      <text:p text:style-name="P450"><text:s text:c="5"/>Участники зачитывают составленные ими синквейны.<text:s/></text:p>
      <text:p text:style-name="P451"><text:s text:c="6"/>Спасибо. Это был наш последний конкурс.</text:p>
      <text:p text:style-name="P452"/>
      <text:p text:style-name="P453"><text:span text:style-name="T454">Слайд <text:s/>«слова<text:s/></text:span><text:span text:style-name="T455">Стивена Кови»</text:span></text:p>
      <text:p text:style-name="P456"><text:span text:style-name="T457"><text:s text:c="6"/></text:span><text:span text:style-name="T458">Пока жюри подводит итоги, хочу закончить словами<text:s/></text:span><text:span text:style-name="T459">Стивена Кови</text:span><text:span text:style-name="T460"><text:s/>«Ли</text:span><text:span text:style-name="T461">деры не рождаются и не делаются кем-либо - они делают себя сами».<text:s/></text:span></text:p>
      <text:p text:style-name="P462"><text:s text:c="9"/>Каждый из вас - профсоюзный лидер, у вас авторитет среди коллег, поэтому вас и выбрали председателем профсоюзного комитета. И ни для кого не секрет, что почти всё и всегда зависит<text:s/>прежде всего от вожака, от того, кто возглавляет профсоюзную организацию.</text:p>
      <text:p text:style-name="P463"/>
      <text:p text:style-name="P464">А сейчас слово для подведения итогов я передаю нашему уважаемому жюри.<text:s/></text:p>
      <text:p text:style-name="P465"/>
      <text:p text:style-name="P466"><text:s text:c="3"/><text:span text:style-name="T467"><text:s text:c="5"/></text:span><text:span text:style-name="T468">Уважаемые коллеги!</text:span><text:span text:style-name="T469"><text:s/></text:span><text:span text:style-name="T470"><text:s/>Хочется, чтобы сегодняшний пленум наполнил ваши сердца праздничным настроением,<text:s/></text:span><text:span text:style-name="T471">вселил надежду <text:s/>в успех и укрепил веру в будущее.</text:span></text:p>
      <text:p text:style-name="P472"><text:s text:c="43"/>Слайд «Новогодний»</text:p>
      <text:p text:style-name="P473"><text:span text:style-name="T474"><text:s text:c="7"/></text:span><text:span text:style-name="T475">Ведущий:</text:span><text:span text:style-name="T476"><text:s text:c="4"/>Хочу поблагодарить всех, кто<text:s/></text:span><text:span text:style-name="T477">принимал участие в правовом брейн-ринге, всех, кто помог нам в создании сегодняшнего яркого праз</text:span><text:span text:style-name="T478">дника: директора ДДТ Е.П.Яковлеву, её коллектив, всех, кто<text:s/></text:span><text:span text:style-name="T479">собрался в этом зале, через вас, поздравить всех членов Профсоюза с Новым годом и Рождеством! <text:s/>Пожелать всем здоровья, всегда держать активную позицию по отстаиванию социальных проблем работников о</text:span><text:span text:style-name="T480">бразования и пожелать всем успешной работы и процветания!</text:span></text:p>
      <text:p text:style-name="P481"><text:s text:c="4"/></text:p>
      <text:p text:style-name="P482"><text:span text:style-name="T483"><text:s/></text:span><text:span text:style-name="T484">Ведущий:<text:s/></text:span><text:span text:style-name="T485">А теперь приглашаю всех на праздничный фуршет, который <text:s/>станет красивым финальным аккордом!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сновнойтекст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style:font-name="Symbol"/>
    </style:style>
    <style:style style:name="Основнойшрифтабзаца5" style:display-name="Основной шрифт абзаца5" style:family="text"/>
    <style:style style:name="WW8Num5z0" style:display-name="WW8Num5z0" style:family="text">
      <style:text-properties style:font-name="Symbol"/>
    </style:style>
    <style:style style:name="Absatz-Standardschriftart" style:display-name="Absatz-Standardschriftart" style:family="text"/>
    <style:style style:name="Основнойшрифтабзаца4" style:display-name="Основной шрифт абзаца4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Основнойшрифтабзаца1"/>
    <style:style style:name="Строгий" style:display-name="Строгий" style:family="text" style:parent-style-name="Основнойшрифтабзаца1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1">
      <style:text-properties fo:font-style="italic" style:font-style-asian="italic" style:font-style-complex="italic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5" style:display-name="Название5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5" style:display-name="Указатель5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ценарий праздничного поздравления</dc:title>
    <meta:initial-creator>User</meta:initial-creator>
    <dc:creator>Оксана</dc:creator>
    <meta:creation-date>2017-02-07T12:05:00Z</meta:creation-date>
    <dc:date>2017-02-07T12:05:00Z</dc:date>
    <meta:print-date>2016-12-26T19:32:00Z</meta:print-date>
    <meta:template xlink:href="Normal.dotm" xlink:type="simple"/>
    <meta:editing-cycles>2</meta:editing-cycles>
    <meta:editing-duration>PT60S</meta:editing-duration>
    <meta:document-statistic meta:page-count="10" meta:paragraph-count="40" meta:word-count="3043" meta:character-count="20351" meta:row-count="144" meta:non-whitespace-character-count="17348"/>
  </office:meta>
</office:document-meta>
</file>