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-asian="Calibri" fo:letter-spacing="-0.0041in" style:letter-kerning="true" fo:font-size="14pt" style:font-size-asian="14pt" style:font-size-complex="14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Текст1" style:family="paragraph">
      <style:paragraph-properties fo:text-align="justify" style:line-height-at-least="0.1388in" fo:text-indent="0.4923in"/>
    </style:style>
    <style:style style:name="T23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41i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P27" style:parent-style-name="Текст1" style:family="paragraph">
      <style:paragraph-properties fo:text-align="justify" style:line-height-at-least="0.1388in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4" style:parent-style-name="Текст1" style:family="paragraph">
      <style:paragraph-properties fo:text-align="justify" style:line-height-at-least="0.1388in" fo:text-indent="0.4923in"/>
      <style:text-properties style:font-name="Times New Roman" fo:letter-spacing="-0.0041in" fo:font-size="14pt" style:font-size-asian="14pt" style:font-size-complex="14pt" fo:language="ru" fo:country="RU"/>
    </style:style>
    <style:style style:name="P45" style:parent-style-name="Текст1" style:family="paragraph">
      <style:paragraph-properties fo:text-align="justify" style:line-height-at-least="0.1388in" fo:text-indent="0.4923in"/>
      <style:text-properties style:font-name="Times New Roman" fo:letter-spacing="-0.0041in" fo:font-size="14pt" style:font-size-asian="14pt" style:font-size-complex="14pt" fo:language="ru" fo:country="RU"/>
    </style:style>
    <style:style style:name="P46" style:parent-style-name="Текст1" style:family="paragraph">
      <style:paragraph-properties fo:text-align="justify" style:line-height-at-least="0.1388in" fo:text-indent="0.4923i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53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54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55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56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57" style:parent-style-name="Текст1" style:family="paragraph">
      <style:paragraph-properties fo:text-align="justify" style:line-height-at-least="0.1388in"/>
    </style:style>
    <style:style style:name="T58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Текст1" style:family="paragraph">
      <style:paragraph-properties fo:text-align="justify" style:line-height-at-least="0.1388in"/>
    </style:style>
    <style:style style:name="T71" style:parent-style-name="Основнойшрифтабзаца" style:family="text">
      <style:text-properties style:font-name="Times New Roman" fo:letter-spacing="-0.0041in" fo:language="ru" fo:country="RU"/>
    </style:style>
    <style:style style:name="T72" style:parent-style-name="Основнойшрифтабзаца" style:family="text">
      <style:text-properties style:font-name="Times New Roman" fo:letter-spacing="-0.0041in" fo:language="ru" fo:country="RU"/>
    </style:style>
    <style:style style:name="T73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Текст1" style:family="paragraph">
      <style:paragraph-properties fo:text-align="justify" style:line-height-at-least="0.1388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8" style:parent-style-name="Текст1" style:family="paragraph">
      <style:paragraph-properties fo:text-align="justify" style:line-height-at-least="0.1388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Об итогах РТП -2016<text:s/></text:p>
      <text:p text:style-name="P2">Рассказовской районной профсоюзной организации работников народного образования и науки.</text:p>
      <text:p text:style-name="P3"/>
      <text:p text:style-name="P4"><text:s text:c="6"/>В соответствии с Постановлением областного комитета профсоюза от 22.09.2016 г. №17 и постановлением президиума районной профсоюзной организации от 23.09.2016 №13 «О проведении региональной профсоюзной проверки по соблюдению трудового законодательства в образовательных учреждениях в 2016 году» с 15 октября по 1 ноября 2016 г. проведена региональная профсоюзная тематическая проверка по теме «Соблюдение трудового законодательства по вопросам рабочего времени работников образовательных организаций». <text:s text:c="6"/>При проведении РТП-2016 руководствовались Порядком проведения региональной профсоюзной тематической проверки по теме «Соблюдение трудового законодательства по вопросам рабочего времени работников образовательных организаций» и Порядком проведения правовыми инспекторами труда Профсоюза проверок соблюдения работодателями в системе образования трудового законодательства и иных нормативных правовых актов, содержащих нормы трудового права, законодательства о профессиональных союзах, выполнения условий коллективных договоров, соглашений.</text:p>
      <text:p text:style-name="P5"><text:s text:c="8"/>Кроме того, для проведения проверки в помощь внештатному правовому инспектору труда были разработаны детализированные и конкретные опросники по проведению РТП-2016.</text:p>
      <text:p text:style-name="P6"><text:s text:c="8"/>Всего было проверено 6 образовательных учреждений, в том числе:</text:p>
      <text:p text:style-name="P7"><text:s/>2 общеобразовательные организации - МБОУ СОШ №3 г.Рассказово, МБОУ Верхнеспасская СОШ Рассказовского района;</text:p>
      <text:p text:style-name="P8"><text:s/>2 дошкольные общеобразовательные организации — МБДОУ «Детский сад №2 «Ручеёк», МБДОУ Платоновский детский сад,<text:s/></text:p>
      <text:p text:style-name="P9"><text:s/>2 организации дополнительного образования - МБУ ДО СЮТ г.Рассказово и МБУ ДО «Дом детского творчества Рассказовского района».</text:p>
      <text:p text:style-name="P10"><text:s text:c="5"/>Проверка проводилась внештатным правовым инспектором труда С.А.Насоновой, а в двух образовательных организациях совместно с ведущим специалистом отдела образования администрации г.Рассказово Строковой Л.В. Итоги проверки подведены на заседании президиума райкома профсоюза 10 ноября 2016 года, а также будут освещены на ближайших совещаниях руководителей в отделах образования города и района.<text:s/></text:p>
      <text:p text:style-name="P11"><text:s text:c="7"/>В ходе проверки изучались коллективные и трудовые договора, ПВТР, графики сменности, расписания уроков, табели учета рабочего времени, комплектование, личные дела, трудовые книжки, тарификационные списки, приказы по определению учебной нагрузки. <text:s text:c="4"/></text:p>
      <text:p text:style-name="P12"><text:s text:c="8"/>По результатам проверки было составлено 6 актов, выдано 4 представления, об устранении 24 выявленных нарушениях трудового законодательства.</text:p>
      <text:soft-page-break/>
      <text:p text:style-name="P13"><text:span text:style-name="T14"><text:s text:c="6"/></text:span><text:span text:style-name="T15">В целом нарушения зафиксированы:<text:s/></text:span><text:span text:style-name="T16">при установлении и соблюдении рабочего времени.<text:s/></text:span><text:span text:style-name="T17">Практически,<text:s/></text:span><text:span text:style-name="T18">во всех проверенных образовательных организациях имеются действующие коллективные договора, правила внутреннего трудового распорядка, кроме МБОУ СОШ №3 п</text:span><text:span text:style-name="T19">ри проверке предоставили коллективный договор от 21.02.2011г, хотя ПВТР утверждены 31.08.2015 года. В нарушение ст.43 ТК РФ в одной организации - Верхнеспасской школе нарушен срок действия <text:s/>коллективного договора с 10.01.2015 по 09.01.2020 г. В <text:s/>МБОУ СОШ №</text:span><text:span text:style-name="T20">3 отсутствует ознакомление работников с ПВТР.</text:span></text:p>
      <text:p text:style-name="P21"><text:s text:c="7"/>Все проверенные коллективные договоры и правила внутреннего трудового распорядка содержат разделы, регулирующие режим рабочего времени. Несмотря на то, что ПВТР, приняты с учётом мнения выборного органа<text:s/>первичной профсоюзной организации, т.е. имеются подписи председателей профкомов, ни один из четырёх, присутствующих при проведении проверки, председателей профкома не предоставил Протокол заседания профкома об утверждении ПВТР (ст.372 ТК РФ).</text:p>
      <text:p text:style-name="P22"><text:span text:style-name="T23">Характерными<text:s/></text:span><text:span text:style-name="T24">нарушениями<text:s/></text:span><text:span text:style-name="T25">при установлении и соблюдении продолжительности рабочего времени<text:s/></text:span><text:span text:style-name="T26">являются:</text:span></text:p>
      <text:p text:style-name="P27"><text:span text:style-name="T28">-<text:s/></text:span><text:span text:style-name="T29">В табелях учёта использования рабочего времени, трудовых договорах</text:span><text:span text:style-name="T30"><text:s/>Верхнеспасской школы, станции юных техников, доме детского творчества Рассказовского района, <text:s/>129<text:s/></text:span><text:span text:style-name="T31">пе</text:span><text:span text:style-name="T32">дагогическим работникам необоснованно закреплен</text:span><text:span text:style-name="T33">а</text:span><text:span text:style-name="T34"><text:s/>не предусмотренн</text:span><text:span text:style-name="T35">ая</text:span><text:span text:style-name="T36"><text:s/>законодательством 36-часов</text:span><text:span text:style-name="T37">ая</text:span><text:span text:style-name="T38"><text:s/>продолжительност</text:span><text:span text:style-name="T39">ь</text:span><text:span text:style-name="T40"><text:s/>рабочего времени</text:span><text:span text:style-name="T41"><text:s/>независимо от занимаемой ими <text:s/>должности</text:span><text:span text:style-name="T42">.</text:span><text:span text:style-name="T43"><text:s/></text:span></text:p>
      <text:p text:style-name="P44">-<text:s/>В МБУ ДО СЮТ не соблюдается порядок сокращения продолжительности работы на 1 час<text:s/>накануне нерабочих праздничных дней.</text:p>
      <text:p text:style-name="P45">-<text:s/>В МБОУ Верхнеспасской СОШ не соблюдается порядок установления сокращенной продолжительности рабочего времени <text:s/>женщинам, работающим в сельской местности, в частности, заместителям руководителя, заведующим филиалами. Всего таких работников 7, которым согласно Постановлению ВС РСФСР от 1.11.1990г. №298/3-1 «О неотложных мерах по улучшению положения женщин, семьи, охраны материнства и детства на селе» продолжительность рабочей недели должна составлять 36, а не 40 часов.</text:p>
      <text:p text:style-name="P46"><text:span text:style-name="T47">П</text:span><text:span text:style-name="T48">ри установлении и распределении учебной нагрузки</text:span><text:span text:style-name="T49"><text:s/>самыми распространёнными нарушениями</text:span><text:span text:style-name="T50"><text:s/>стали</text:span><text:span text:style-name="T51">:</text:span></text:p>
      <text:p text:style-name="P52">- Отсутствие в трудовых договорах<text:s/>Верхнеспасской СОШ, Дома детского творчества условия об объеме учебной нагрузки 116 педагогическим работникам (п. 1.4.приказ №1601);</text:p>
      <text:p text:style-name="P53">- Отсутствие уведомления работникам о возможном уменьшении или увеличении учебной нагрузки (п.1.8. приказ №1601) в двух проверенных школах;</text:p>
      <text:p text:style-name="P54">- Отсутствие письменного<text:s/>согласия работников на установление <text:s/>учебной нагрузки меньше или больше нормы часов, за<text:s/>которую выплачивается ставка заработной платы (п.1.7.приказ №1601). Всего, таких педагогических работников – 209: в МБОУ Верхнеспасской СОШ и МБОУ СОШ №3;<text:s/></text:p>
      <text:p text:style-name="P55"><text:s/>-<text:s/>Необоснованное уменьшение учебной нагрузки без согласия учителя по<text:s/><text:soft-page-break/>причинам, не связанным с уменьшением учебной нагрузки, у 4 учителей начальных классов МБОУ СОШ №3.</text:p>
      <text:p text:style-name="P56"><text:s text:c="7"/>- Несоблюдение порядка ежегодного установления учебной нагрузки педагогам, находящимся в отпуске по уходу за ребёнком до достижения им трёхлетнего возраста, с последующей передачей для временного преподавания другим обнаружено в МБУ ДО СЮТ. <text:s/>Педагогу, находящемуся в отпуске по уходу за ребёнком до достижения им возраста трёх лет, учебная нагрузка не указана в комплектовании.</text:p>
      <text:p text:style-name="P57"><text:span text:style-name="T58"><text:s text:c="7"/></text:span><text:span text:style-name="T59">Кроме того, фактически, во всех проверенных органи</text:span><text:span text:style-name="T60">зациях отсутствуют согласования тарификационного списка с профкомом при определении и изменении учебной нагрузки педагогам. Согласно п.1.9. Порядка определения учебной нагрузки педагогических работников, оговариваемой в трудовом договоре, утверждённого, Пр</text:span><text:span text:style-name="T61">иказом Минобрнауки России от 22.12.2014 г. №1601 <text:s/>локальные нормативные акты организаций, осуществляющих образовательную деятельность, по вопросам определения учебной нагрузки педагогических работников, осуществляющих учебную (преподавательскую) работу, а<text:s/></text:span><text:span text:style-name="T62">также её изменения принимаются<text:s/></text:span><text:span text:style-name="T63">с учётом мнения выборного органа первичной профсоюзной организации.</text:span><text:span text:style-name="T64"><text:s/>Эти нарушения отражены<text:s/></text:span><text:span text:style-name="T65">п.2.</text:span><text:span text:style-name="T66">3.</text:span><text:span text:style-name="T67">1</text:span><text:span text:style-name="T68">2</text:span><text:span text:style-name="T69">. «Другие нарушения» статистической формы РТП-2016.<text:s/></text:span></text:p>
      <text:p text:style-name="P70"><text:span text:style-name="T71"><text:s text:c="2"/></text:span><text:span text:style-name="T72"><text:s text:c="7"/></text:span><text:span text:style-name="T73">Вместе с тем, при проведении проверки выявились некоторые другие</text:span><text:span text:style-name="T74"><text:s/>проблемы и нарушения. Так,<text:s/></text:span><text:span text:style-name="T75">содержание трудовых договоров в трёх организациях: МБОУ СОШ №3, МБОУ Верхнеспасская СОШ, МБДОУ «Детский сад №2 «Ручеёк» не соответствуют требованиям ст. 57 ТК РФ. В трудовые договора включены</text:span><text:span text:style-name="T76"><text:s/>не все</text:span><text:span text:style-name="T77"><text:s/>обязательные условия:</text:span><text:span text:style-name="T78"><text:s/>наприме</text:span><text:span text:style-name="T79">р</text:span><text:span text:style-name="T80">, условие об обязательном социальном страховании работника<text:s/></text:span><text:span text:style-name="T81">в</text:span><text:span text:style-name="T82"><text:s/>МБОУ Верхнеспасская СОШ.</text:span><text:span text:style-name="T83"><text:s/></text:span><text:span text:style-name="T84">Кроме того, данные учреждения не оформили трудовые отношения с работниками по так называемому «эффективному контракту». Примерная форма трудового договора (дополнительно</text:span><text:span text:style-name="T85">е соглашение), утверждённая распоряжением Правительства РФ от 26.11.2012 года №2190-р ими не используется. В содержании трудовых договоров не уточнены условия оплаты труда. Так, в МБОУ Верхнеспасск</text:span><text:span text:style-name="T86">ой</text:span><text:span text:style-name="T87"><text:s/>СОШ не уточнены условия осуществления выплат стимулирующ</text:span><text:span text:style-name="T88">его характера: не прописаны наименования выплат, условия получения, показатели и критерии оценки эффективности деятельности применительно к конкретному работнику. В МБОУ СОШ №3</text:span><text:span text:style-name="T89">, МБДОУ «Детский сад №2 «Ручеёк»</text:span><text:span text:style-name="T90"><text:s/>условия оплаты труда не уточнены и не конкретиз</text:span><text:span text:style-name="T91">ированы, не указаны показатели оценки эффективности деятельности</text:span><text:span text:style-name="T92">,</text:span><text:span text:style-name="T93"><text:s/>условия</text:span><text:span text:style-name="T94"><text:s/></text:span><text:span text:style-name="T95"><text:s/>и размер получения выплат. Согласно рекомендаций условия осуществления выплат рекомендуется конкретизировать применительно к данному работнику учреждения.<text:s/></text:span></text:p>
      <text:p text:style-name="P96"><text:span text:style-name="T97"><text:s text:c="7"/></text:span><text:span text:style-name="T98">В трудовых договор</text:span><text:span text:style-name="T99">ах Верхнеспасской СОШ не конкретизированы режим рабочего времени, выходные дни (ст.</text:span><text:span text:style-name="T100"><text:s/></text:span><text:span text:style-name="T101">100 ТК РФ);</text:span><text:span text:style-name="T102"><text:s/>не все дополнительные соглашения, хранящиеся у работодателя, подтверждены подписью работника в получении экземпляра дополнительного соглашения<text:s/></text:span><text:span text:style-name="T103">(ст.</text:span><text:span text:style-name="T104"><text:s/>67</text:span><text:span text:style-name="T105"><text:s/>ТК РФ). Д</text:span><text:span text:style-name="T106">анные нарушения отражены в п.2.1.5 «Другие нарушения» статистической формы РТП-2016.</text:span><text:span text:style-name="T107"><text:s/></text:span></text:p>
      <text:soft-page-break/>
      <text:p text:style-name="P108"><text:span text:style-name="T109"><text:s text:c="64"/></text:span><text:span text:style-name="T110">С.А.Насо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1" style:display-name="Текст1" style:family="paragraph" style:parent-style-name="Обычный">
      <style:paragraph-properties fo:widows="0" fo:orphans="0" style:vertical-align="baseline"/>
      <style:text-properties style:font-name="Calibri" style:font-name-asian="Calibri" style:letter-kerning="true" fo:font-size="11pt" style:font-size-asian="11pt" style:font-size-complex="10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записка к статистической форме РТП -2016 Рассказовской районной профсоюзной организации работников народного образования и науки</dc:title>
    <meta:initial-creator>User</meta:initial-creator>
    <dc:creator>Оксана</dc:creator>
    <meta:creation-date>2017-02-07T11:03:00Z</meta:creation-date>
    <dc:date>2017-02-07T11:03:00Z</dc:date>
    <meta:print-date>2016-11-20T16:21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47" meta:character-count="8339" meta:row-count="59" meta:non-whitespace-character-count="7108"/>
  </office:meta>
</office:document-meta>
</file>