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89cm" table:align="left"/>
    </style:style>
    <style:style style:name="Таблица1.A" style:family="table-column">
      <style:table-column-properties style:column-width="5.53cm"/>
    </style:style>
    <style:style style:name="Таблица1.A1" style:family="table-cell">
      <style:table-cell-properties fo:padding="0.185cm" fo:border="none"/>
    </style:style>
    <style:style style:name="P1" style:family="paragraph" style:parent-style-name="Heading_20_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Heading_20_3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-body">
        <text:section text:style-name="Sect1" text:name="middle">
          <text:section text:style-name="Sect1" text:name="middle-expand">
            <text:section text:style-name="Sect1" text:name="main">
              <text:section text:style-name="Sect1" text:name="main-shift">
                <text:section text:style-name="Sect1" text:name="mainmiddle">
                  <text:section text:style-name="Sect1" text:name="mainmiddle-expand">
                    <text:section text:style-name="Sect1" text:name="content">
                      <text:section text:style-name="Sect1" text:name="content-shift">
                        <text:h text:style-name="Heading_20_1" text:outline-level="1"/>
                        <text:h text:style-name="P1" text:outline-level="2">АДМИНИСТРАЦИЯ ТАМБОВСКОЙ ОБЛАСТИ</text:h>
                        <text:h text:style-name="P10" text:outline-level="3">ПОСТАНОВЛЕНИЕ</text:h>
                        <text:p text:style-name="P3"/>
                        <table:table table:name="Таблица1" table:style-name="Таблица1">
                          <table:table-column table:style-name="Таблица1.A" table:number-columns-repeated="3"/>
                          <table:table-row>
                            <table:table-cell table:style-name="Таблица1.A1" office:value-type="string">
                              <text:p text:style-name="P11"><text:s text:c="7"/>03.06.2011</text:p>
                            </table:table-cell>
                            <table:table-cell table:style-name="Таблица1.A1" office:value-type="string">
                              <text:p text:style-name="P12"><text:s/>г.Тамбов</text:p>
                            </table:table-cell>
                            <table:table-cell table:style-name="Таблица1.A1" office:value-type="string">
                              <text:p text:style-name="P13"><text:s text:c="26"/>№ 600</text:p>
                            </table:table-cell>
                          </table:table-row>
                        </table:table>
                        <text:h text:style-name="P9" text:outline-level="3">О форматах электронных документов</text:h>
                        <text:p text:style-name="P4"/>
                        <text:p text:style-name="P5">В целях обеспечения унификации форматов электронных документов, повышения открытости органов власти области и экономии бюджетных средств администрация области постановляет:</text:p>
                        <text:list xml:id="list35642925" text:style-name="L1">
                          <text:list-item>
                            <text:p text:style-name="P7">Структурным подразделениям администрации области, исполнительным органам государственной власти области и их подведомственным учреждениям:</text:p>
                          </text:list-item>
                        </text:list>
                        <text:p text:style-name="P6">использовать для подготовки электронных документов формат ODF (ГОСТ Р ИСО/МЭК 26300-2010), для электронных копий документов и электронных презентаций формат PDF (ISO 32000-1:2008);</text:p>
                        <text:p text:style-name="P6">с 15.06.2011 по 15.08.2011 выполнить необходимые мероприятия для перехода на форматы электронных документов ODF и PDF;</text:p>
                        <text:p text:style-name="P6">с 15.08.2011 подготовку, обмен, публикацию и хранение электронных документов производить в форматах ODF и PDF, кроме случаев, когда в правовых актах федеральных органов власти, в соглашениях и договорах указаны иные форматы;</text:p>
                        <text:p text:style-name="P6">для работы с электронными документами использовать программное обеспечение, не требующее лицензионных отчислений, кроме случаев его несовместимости с необходимыми форматами.</text:p>
                        <text:list xml:id="list35642168" text:style-name="L2">
                          <text:list-item>
                            <text:p text:style-name="P8">Управлению информационных технологий, связи и документооборота администрации области (Стрельцов) до 15.06.2011 разработать методические материалы по использованию программного обеспечения, не требующего лицензионных отчислений для работы с электронными документами, и разместить их в сети Интернет.</text:p>
                          </text:list-item>
                          <text:list-item>
                            <text:p text:style-name="P8">Рекомендовать Тамбовской областной Думе, органам местного самоуправления области, территориальным органам федеральных органов исполнительной власти, иным органам и организациям при взаимодействии с администрацией области, исполнительными органами государственной власти области и их подведомственными учреждениями <text:soft-page-break/>использовать форматы электронных документов ODF и PDF.</text:p>
                          </text:list-item>
                          <text:list-item>
                            <text:p text:style-name="P8">Опубликовать настоящее постановление в газете «Тамбовская жизнь».</text:p>
                          </text:list-item>
                          <text:list-item>
                            <text:p text:style-name="P8">Контроль за исполнением постановления оставляю за собой.</text:p>
                            <text:p text:style-name="P8"/>
                          </text:list-item>
                        </text:list>
                        <text:p text:style-name="P2"><text:span text:style-name="Strong_20_Emphasis"><text:span text:style-name="T2">И.о. главы администрации области <text:s text:c="46"/>А.А.Сазонов</text:span></text:span></text:p>
                        <text:section text:style-name="Sect1" text:name="attachmentsList_com_content_default_22">
                          <text:p text:style-name="Text_20_body"/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 _</meta:initial-creator>
    <meta:creation-date>2011-11-11T15:50:22.24</meta:creation-date>
    <meta:document-statistic meta:table-count="1" meta:image-count="0" meta:object-count="0" meta:page-count="2" meta:paragraph-count="17" meta:word-count="228" meta:character-count="2027"/>
    <dc:date>2011-11-11T15:54:43.11</dc:date>
    <dc:creator>_ _</dc:creator>
    <meta:editing-duration>PT4M27S</meta:editing-duration>
    <meta:editing-cycles>1</meta:editing-cycles>
    <meta:generator>LibreOffice/3.3$Win32 LibreOffice_project/330m19$Build-301</meta:generator>
  </office:meta>
</office:document-meta>
</file>