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4.1743in" style:use-optimal-column-width="false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1.9923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Column12" style:family="table-column">
      <style:table-column-properties style:column-width="0.1437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4" style:family="table">
      <style:table-properties style:width="10.0861in" fo:margin-left="-0.16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 fo:hyphenate="false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35" style:family="table-row">
      <style:table-row-properties style:min-row-height="2.206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ar" style:country-asian="SA" fo:hyphenate="false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" style:parent-style-name="Обычный" style:family="paragraph">
      <style:paragraph-properties fo:text-align="center" fo:margin-bottom="0in" fo:line-height="100%"/>
      <style:text-properties fo:hyphenate="fals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83" style:family="table-row">
      <style:table-row-properties style:min-row-height="0.585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29" style:family="table-row">
      <style:table-row-properties style:min-row-height="2.54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76" style:family="table-row">
      <style:table-row-properties style:min-row-height="0.729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0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0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0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0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0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1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30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235" style:family="table-row">
      <style:table-row-properties style:min-row-height="4.446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5" style:parent-style-name="Обычный" style:family="paragraph">
      <style:paragraph-properties fo:text-align="center" fo:margin-bottom="0in" fo:line-height="100%">
        <style:tab-stops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5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7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7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377" style:family="table-row">
      <style:table-row-properties style:min-row-height="2.5048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9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0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2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430" style:family="table-row">
      <style:table-row-properties style:min-row-height="1.6111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4" style:parent-style-name="Обычный" style:family="paragraph">
      <style:paragraph-properties fo:margin-bottom="0in" fo:line-height="100%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4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5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5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5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456" style:family="table-row">
      <style:table-row-properties style:min-row-height="0.284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6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6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6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7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8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4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484" style:family="table-row">
      <style:table-row-properties style:min-row-height="0.520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0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3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4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6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8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59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5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2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6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1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2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3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3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3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6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39" style:family="table-row">
      <style:table-row-properties style:min-row-height="0.2694in" style:use-optimal-row-height="false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9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654" style:family="table-row">
      <style:table-row-properties style:min-row-height="1.068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6" style:parent-style-name="Обычный" style:family="paragraph">
      <style:paragraph-properties fo:text-align="center" fo:margin-bottom="0in" fo:line-height="100%" fo:text-indent="-0.051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7" style:parent-style-name="Обычный" style:family="paragraph">
      <style:paragraph-properties fo:text-align="center" fo:margin-bottom="0in" fo:line-height="100%" fo:text-indent="-0.051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2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3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4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7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8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79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0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1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2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3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4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5" style:parent-style-name="Обычный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TableRow906" style:family="table-row">
      <style:table-row-properties style:min-row-height="0.2784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8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913" style:family="table-row">
      <style:table-row-properties style:min-row-height="0.3333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9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 fo:hyphenate="false"/>
    </style:style>
    <style:style style:name="TableRow982" style:family="table-row">
      <style:table-row-properties style:min-row-height="0.488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4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ell9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990" style:family="table-row">
      <style:table-row-properties style:min-row-height="1.3673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1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6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166" style:family="table-row">
      <style:table-row-properties style:min-row-height="0.2812in" style:use-optimal-row-height="false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173" style:family="table-row">
      <style:table-row-properties style:min-row-height="1.0027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9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4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0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5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255" style:family="table-row">
      <style:table-row-properties style:min-row-height="0.1861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6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26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7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8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8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8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8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8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8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2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8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 fo:hyphenate="false"/>
    </style:style>
    <style:style style:name="TableRow1289" style:family="table-row">
      <style:table-row-properties style:min-row-height="0.1805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1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9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296" style:family="table-row">
      <style:table-row-properties style:min-row-height="0.0743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5" style:parent-style-name="Обычный" style:family="paragraph">
      <style:paragraph-properties fo:text-align="center" fo:margin-bottom="0in" fo:line-height="100%" fo:text-indent="0.0458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5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2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526" style:family="table-row">
      <style:table-row-properties style:min-row-height="0.2916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533" style:family="table-row">
      <style:table-row-properties style:min-row-height="1.5625in"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3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6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8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TableRow1684" style:family="table-row">
      <style:table-row-properties style:min-row-height="0.2736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6" style:parent-style-name="Обычный" style:family="paragraph">
      <style:paragraph-properties style:snap-to-layout-grid="false" fo:text-align="center" fo:margin-bottom="0in" fo:line-height="100%"/>
      <style:text-properties fo:hyphenate="false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TableCell17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2">План мероприят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Наименование мероприятия</text:p>
            <text:p text:style-name="P19"/>
          </table:table-cell>
          <table:table-cell table:style-name="TableCell20" table:number-columns-spanned="2">
            <text:p text:style-name="P21">Сроки исполнения</text:p>
          </table:table-cell>
          <table:covered-table-cell/>
          <table:table-cell table:style-name="TableCell22" table:number-columns-spanned="2">
            <text:p text:style-name="P23">ответственные</text:p>
          </table:table-cell>
          <table:covered-table-cell/>
          <table:table-cell table:style-name="TableCell24">
            <text:p text:style-name="P25">Форма документа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I</text:span><text:span text:style-name="T32"><text:s/>Заседание Совета отде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>2.</text:p>
            <text:p text:style-name="P42"/>
            <text:p text:style-name="P43"/>
            <text:p text:style-name="P44"><text:span text:style-name="T45">3</text:span><text:span text:style-name="T46">.</text:span></text:p>
          </table:table-cell>
          <table:table-cell table:style-name="TableCell47">
            <text:p text:style-name="P48">Об организации работы и ведения<text:s/>сайтов образовательных учреждений района</text:p>
            <text:p text:style-name="P49"/>
            <text:p text:style-name="P50">Об организации обучения на старшей ступени в общеобразовательных учреждениях района</text:p>
            <text:p text:style-name="P51"/>
            <text:p text:style-name="P52">О создании положительного имиджа образовательного учреждения в условиях развития села</text:p>
            <text:p text:style-name="P53"/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Март</text:p>
            <text:p text:style-name="P62"/>
            <text:p text:style-name="P63"/>
            <text:p text:style-name="P64"/>
          </table:table-cell>
          <table:covered-table-cell/>
          <table:table-cell table:style-name="TableCell65" table:number-columns-spanned="2">
            <text:p text:style-name="P66">Володарская О.В.</text:p>
            <text:p text:style-name="P67"/>
            <text:p text:style-name="P68"/>
            <text:p text:style-name="P69"/>
            <text:p text:style-name="P70">Федосеева Ю.Е.</text:p>
            <text:p text:style-name="P71"/>
            <text:p text:style-name="P72"/>
            <text:p text:style-name="P73">Рыкова Н.П.</text:p>
          </table:table-cell>
          <table:covered-table-cell/>
          <table:table-cell table:style-name="TableCell74">
            <text:p text:style-name="P75">Справка, решение</text:p>
            <text:p text:style-name="P76"/>
            <text:p text:style-name="P77"/>
            <text:p text:style-name="P78">Справка, решение</text:p>
            <text:p text:style-name="P79"/>
            <text:p text:style-name="P80">Справка, решение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1.</text:p>
            <text:p text:style-name="P86"/>
            <text:p text:style-name="P87"/>
            <text:p text:style-name="P88"/>
            <text:p text:style-name="P89">2.</text:p>
            <text:p text:style-name="P90"/>
            <text:p text:style-name="P91"/>
            <text:p text:style-name="P92"/>
            <text:p text:style-name="P93">3.</text:p>
            <text:p text:style-name="P94"/>
          </table:table-cell>
          <table:table-cell table:style-name="TableCell95">
            <text:p text:style-name="P96">О ходе реализации муниципальной программы развития дошкольного образования<text:s/></text:p>
            <text:p text:style-name="P97"/>
            <text:p text:style-name="P98">Об организации работы по ведению электронных дневников и журналов успеваемости в общеобразовательных учреждениях района</text:p>
            <text:p text:style-name="P99"/>
            <text:p text:style-name="P100">О профилактике суицидального поведения среди несовершеннолетних</text:p>
          </table:table-cell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>Май</text:p>
            <text:p text:style-name="P107"/>
          </table:table-cell>
          <table:covered-table-cell/>
          <table:table-cell table:style-name="TableCell108" table:number-columns-spanned="2">
            <text:p text:style-name="P109">Меньщикова И.Б.</text:p>
            <text:p text:style-name="P110"/>
            <text:p text:style-name="P111"/>
            <text:p text:style-name="P112">Володарская О.В.</text:p>
            <text:p text:style-name="P113"/>
            <text:p text:style-name="P114"/>
            <text:p text:style-name="P115"/>
            <text:p text:style-name="P116">Ломакин Ю.А.</text:p>
          </table:table-cell>
          <table:covered-table-cell/>
          <table:table-cell table:style-name="TableCell117">
            <text:p text:style-name="P118">Справка, решение</text:p>
            <text:p text:style-name="P119"/>
            <text:p text:style-name="P120"/>
            <text:p text:style-name="P121"/>
            <text:p text:style-name="P122">Справка, решение</text:p>
            <text:p text:style-name="P123"/>
            <text:p text:style-name="P124"/>
            <text:p text:style-name="P125"/>
            <text:p text:style-name="P126">Справка, решение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ext:soft-page-break/>
        <table:table-row table:style-name="TableRow129">
          <table:table-cell table:style-name="TableCell130">
            <text:p text:style-name="P131">1.</text:p>
            <text:p text:style-name="P132"/>
            <text:p text:style-name="P133"/>
            <text:p text:style-name="P134"/>
            <text:p text:style-name="P135"/>
            <text:p text:style-name="P136">2.</text:p>
            <text:p text:style-name="P137"/>
            <text:p text:style-name="P138"/>
            <text:p text:style-name="P139"/>
            <text:p text:style-name="P140">3.</text:p>
          </table:table-cell>
          <table:table-cell table:style-name="TableCell141">
            <text:p text:style-name="P142">О деятельности органа опеки и попечительства по развитию семейных форм устройств детей-сирот и защите их прав на территории района</text:p>
            <text:p text:style-name="P143"/>
            <text:p text:style-name="P144"/>
            <text:p text:style-name="P145">Анализ кадрового состава педагогических и руководящих работников системы образования района</text:p>
            <text:p text:style-name="P146"/>
            <text:p text:style-name="P147">Об организации школьных перевозок на территории района</text:p>
          </table:table-cell>
          <table:table-cell table:style-name="TableCell148" table:number-columns-spanned="2">
            <text:p text:style-name="P149"/>
            <text:p text:style-name="P150"/>
            <text:p text:style-name="P151"/>
            <text:p text:style-name="P152"/>
            <text:p text:style-name="P153"/>
            <text:p text:style-name="P154">Октябрь</text:p>
          </table:table-cell>
          <table:covered-table-cell/>
          <table:table-cell table:style-name="TableCell155" table:number-columns-spanned="2">
            <text:p text:style-name="P156">Косарева Е.В.</text:p>
            <text:p text:style-name="P157"/>
            <text:p text:style-name="P158"/>
            <text:p text:style-name="P159"/>
            <text:p text:style-name="P160">Худякова О.Е.</text:p>
            <text:p text:style-name="P161"/>
            <text:p text:style-name="P162"/>
            <text:p text:style-name="P163"/>
            <text:p text:style-name="P164">Ломакин Ю.А.</text:p>
          </table:table-cell>
          <table:covered-table-cell/>
          <table:table-cell table:style-name="TableCell165">
            <text:p text:style-name="P166">Справка, решение</text:p>
            <text:p text:style-name="P167"/>
            <text:p text:style-name="P168"/>
            <text:p text:style-name="P169"/>
            <text:p text:style-name="P170">Справка, решение</text:p>
            <text:p text:style-name="P171"/>
            <text:p text:style-name="P172"/>
            <text:p text:style-name="P173">Справка, решение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.</text:p>
            <text:p text:style-name="P179"/>
            <text:p text:style-name="P180"/>
            <text:p text:style-name="P181">2.</text:p>
            <text:p text:style-name="P182"/>
            <text:p text:style-name="P183"/>
            <text:p text:style-name="P184">3.</text:p>
            <text:p text:style-name="P185"/>
            <text:p text:style-name="P186"/>
            <text:p text:style-name="P187"/>
          </table:table-cell>
          <table:table-cell table:style-name="TableCell188">
            <text:p text:style-name="P189">О развитии системы дополнительного образования в Рассказовском районе</text:p>
            <text:p text:style-name="P190"/>
            <text:p text:style-name="P191">О развитии современной системы дошкольного образования на территории района в 2015 году</text:p>
            <text:p text:style-name="P192"/>
            <text:p text:style-name="P193">Об итогах работы по предупреждению детского дорожно-транспортного травматизма</text:p>
          </table:table-cell>
          <table:table-cell table:style-name="TableCell194" table:number-columns-spanned="2">
            <text:p text:style-name="P195"><text:s text:c="4"/></text:p>
            <text:p text:style-name="P196"><text:s text:c="7"/>Декабрь</text:p>
            <text:p text:style-name="P197"/>
            <text:p text:style-name="P198"/>
            <text:p text:style-name="P199"><text:s text:c="6"/>Декабрь<text:s/></text:p>
          </table:table-cell>
          <table:covered-table-cell/>
          <table:table-cell table:style-name="TableCell200" table:number-columns-spanned="2">
            <text:p text:style-name="P201">Меркулова Э.В.</text:p>
            <text:p text:style-name="P202"/>
            <text:p text:style-name="P203"/>
            <text:p text:style-name="P204">Меньщикова И.Б.</text:p>
            <text:p text:style-name="P205"/>
            <text:p text:style-name="P206">Ломакин Ю.А.</text:p>
            <text:p text:style-name="P207"/>
          </table:table-cell>
          <table:covered-table-cell/>
          <table:table-cell table:style-name="TableCell208">
            <text:p text:style-name="P209">Справка, решение</text:p>
            <text:p text:style-name="P210"/>
            <text:p text:style-name="P211"/>
            <text:p text:style-name="P212">Справка, решение</text:p>
            <text:p text:style-name="P213"/>
            <text:p text:style-name="P214">Справка, решение</text:p>
            <text:p text:style-name="P215"/>
            <text:p text:style-name="P216"/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8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soft-page-break/>
            <text:p text:style-name="P230"><text:span text:style-name="T231">II</text:span><text:span text:style-name="T232"><text:s/>.Совещание руко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/>1.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2.</text:p>
            <text:p text:style-name="P245"/>
            <text:p text:style-name="P246"/>
            <text:p text:style-name="P247"/>
            <text:p text:style-name="P248">3.</text:p>
            <text:p text:style-name="P249"/>
            <text:p text:style-name="P250"/>
            <text:p text:style-name="P251">4.</text:p>
            <text:p text:style-name="P252"/>
            <text:p text:style-name="P253"/>
            <text:p text:style-name="P254">5.</text:p>
          </table:table-cell>
          <table:table-cell table:style-name="TableCell255">
            <text:p text:style-name="P256">Итоги работы отдела образования <text:s/>и защиты прав несовершеннолетних администрации района в 2014 году и актуальные задачи развития муниципальной системы образования <text:s/>на 2015 год. Утверждение плана работы отдела образования на 2015 год</text:p>
            <text:p text:style-name="P257"/>
            <text:p text:style-name="P258">Об итогах финансово-хозяйственной деятельности муниципальных образовательных <text:s/>учреждений в 2014 году</text:p>
            <text:p text:style-name="P259"/>
            <text:p text:style-name="P260">Об итогах работы по профилактике безнадзорности и правонарушений в 2014 году</text:p>
            <text:p text:style-name="P261"/>
            <text:p text:style-name="P262">О ходе подготовки к сдаче ЕГЭ выпускниками общеобразовательных учреждений района</text:p>
            <text:p text:style-name="P263"/>
            <text:p text:style-name="P264">Расширение спектра оказания платных образовательных <text:s/>услуг образовательными учреждениями, расположенными на территории района</text:p>
            <text:p text:style-name="P265"/>
          </table:table-cell>
          <table:table-cell table:style-name="TableCell266" table:number-columns-spanned="2">
            <text:p text:style-name="P267"/>
            <text:p text:style-name="P268"><text:s text:c="6"/>Январь</text:p>
            <text:p text:style-name="P269"/>
            <text:p text:style-name="P270"/>
            <text:p text:style-name="P271"/>
            <text:p text:style-name="P272"/>
            <text:p text:style-name="P273"><text:s text:c="6"/></text:p>
            <text:p text:style-name="P274"/>
          </table:table-cell>
          <table:covered-table-cell/>
          <table:table-cell table:style-name="TableCell275" table:number-columns-spanned="2">
            <text:p text:style-name="P276">Косарева Е.В.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Маликова М.Ю.</text:p>
            <text:p text:style-name="P284"/>
            <text:p text:style-name="P285"/>
            <text:p text:style-name="P286"/>
            <text:p text:style-name="P287">Ломакин Ю.А.</text:p>
            <text:p text:style-name="P288"/>
            <text:p text:style-name="P289"/>
            <text:p text:style-name="P290">Федосеева Ю.Е.</text:p>
            <text:p text:style-name="P291"/>
            <text:p text:style-name="P292"/>
            <text:p text:style-name="P293"><text:s text:c="7"/>Рыкова Н.П.</text:p>
            <text:p text:style-name="P294"/>
          </table:table-cell>
          <table:covered-table-cell/>
          <table:table-cell table:style-name="TableCell295">
            <text:p text:style-name="P296">Справка, аналитический материал</text:p>
            <text:p text:style-name="P297"/>
            <text:p text:style-name="P298"/>
            <text:p text:style-name="P299"/>
            <text:p text:style-name="P300">Справка</text:p>
            <text:p text:style-name="P301"/>
            <text:p text:style-name="P302"/>
            <text:p text:style-name="P303"/>
            <text:p text:style-name="P304">Справка</text:p>
            <text:p text:style-name="P305"/>
            <text:p text:style-name="P306"/>
            <text:p text:style-name="P307">Справка</text:p>
            <text:p text:style-name="P308"/>
            <text:p text:style-name="P309"/>
            <text:p text:style-name="P310">Справка</text:p>
            <text:p text:style-name="P311"/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1.</text:p>
            <text:p text:style-name="P318"/>
            <text:p text:style-name="P319"/>
            <text:p text:style-name="P320">2.</text:p>
            <text:p text:style-name="P321"/>
            <text:p text:style-name="P322"/>
            <text:p text:style-name="P323"/>
            <text:p text:style-name="P324">3.</text:p>
            <text:p text:style-name="P325"/>
            <text:p text:style-name="P326"/>
            <text:p text:style-name="P327">4.</text:p>
            <text:p text:style-name="P328"/>
            <text:p text:style-name="P329"/>
            <text:p text:style-name="P330">5.</text:p>
          </table:table-cell>
          <table:table-cell table:style-name="TableCell331">
            <text:p text:style-name="P332">О планировании летней оздоровительной кампании 2015 года на территории района</text:p>
            <text:p text:style-name="P333"/>
            <text:p text:style-name="P334">Об итогах проведения всероссийской олимпиады школьников в 2014-2015 учебном году</text:p>
            <text:p text:style-name="P335"/>
            <text:p text:style-name="P336"/>
            <text:p text:style-name="P337">О конкурсной активности образовательных учреждений района.</text:p>
            <text:p text:style-name="P338"/>
            <text:p text:style-name="P339">Об итогах деятельности органа опеки и попечительства в 2014 году</text:p>
            <text:p text:style-name="P340"/>
            <text:p text:style-name="P341">Об организации работы по защите персональных данных в общеобразовательных учреждениях района</text:p>
          </table:table-cell>
          <table:table-cell table:style-name="TableCell342" table:number-columns-spanned="2">
            <text:p text:style-name="P343"/>
            <text:p text:style-name="P344"><text:s text:c="5"/>Февраль</text:p>
          </table:table-cell>
          <table:covered-table-cell/>
          <table:table-cell table:style-name="TableCell345" table:number-columns-spanned="2">
            <text:p text:style-name="P346">Ломакин Ю.А.</text:p>
            <text:p text:style-name="P347"/>
            <text:p text:style-name="P348"/>
            <text:p text:style-name="P349">Федосеева Ю.Е.</text:p>
            <text:p text:style-name="P350"/>
            <text:p text:style-name="P351"/>
            <text:p text:style-name="P352"/>
            <text:p text:style-name="P353">Меркулова Э.В.</text:p>
            <text:p text:style-name="P354"/>
            <text:p text:style-name="P355"/>
            <text:p text:style-name="P356">Косарева Е.Ю.</text:p>
            <text:p text:style-name="P357"/>
            <text:p text:style-name="P358"/>
            <text:p text:style-name="P359">Володарская О.В.</text:p>
          </table:table-cell>
          <table:covered-table-cell/>
          <table:table-cell table:style-name="TableCell360">
            <text:p text:style-name="P361">Справка</text:p>
            <text:p text:style-name="P362"/>
            <text:p text:style-name="P363"/>
            <text:p text:style-name="P364">Справка</text:p>
            <text:p text:style-name="P365"/>
            <text:p text:style-name="P366"/>
            <text:p text:style-name="P367"/>
            <text:p text:style-name="P368">Справка</text:p>
            <text:p text:style-name="P369"/>
            <text:p text:style-name="P370"/>
            <text:p text:style-name="P371">Справка<text:s/></text:p>
            <text:p text:style-name="P372"/>
            <text:p text:style-name="P373"/>
            <text:p text:style-name="P374">Справка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ext:soft-page-break/>
        <table:table-row table:style-name="TableRow377">
          <table:table-cell table:style-name="TableCell378">
            <text:p text:style-name="P379">1.</text:p>
            <text:p text:style-name="P380"/>
            <text:p text:style-name="P381"/>
            <text:p text:style-name="P382"/>
            <text:p text:style-name="P383"/>
            <text:p text:style-name="P384">2.</text:p>
            <text:p text:style-name="P385"/>
            <text:p text:style-name="P386"/>
            <text:p text:style-name="P387"/>
            <text:p text:style-name="P388">3.</text:p>
            <text:p text:style-name="P389"/>
            <text:p text:style-name="P390"/>
          </table:table-cell>
          <table:table-cell table:style-name="TableCell391">
            <text:p text:style-name="P392">О проведении государственной итоговой аттестации обучающихся, освоивших программы основного общего и среднего полного общего образования в 2015 году</text:p>
            <text:p text:style-name="P393"/>
            <text:p text:style-name="P394">О формировании культуры здорового питания обучающихся и воспитанников образовательных учреждений района</text:p>
            <text:p text:style-name="P395"/>
            <text:p text:style-name="P396">О введении федеральных государственных образовательных стандартов среднего полного общего образования</text:p>
            <text:p text:style-name="P397"/>
          </table:table-cell>
          <table:table-cell table:style-name="TableCell398" table:number-columns-spanned="2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Апрель</text:p>
          </table:table-cell>
          <table:covered-table-cell/>
          <table:table-cell table:style-name="TableCell406" table:number-columns-spanned="2">
            <text:p text:style-name="P407">Федосеева Ю.Е.</text:p>
            <text:p text:style-name="P408">Бузанов И.А.</text:p>
            <text:p text:style-name="P409"><text:s text:c="8"/>Ануфриев А.Н.</text:p>
            <text:p text:style-name="P410"/>
            <text:p text:style-name="P411"/>
            <text:p text:style-name="P412">Ломакин Ю.А.</text:p>
            <text:p text:style-name="P413"/>
            <text:p text:style-name="P414"/>
            <text:p text:style-name="P415"/>
            <text:p text:style-name="P416">Федосеева Ю.Е.</text:p>
          </table:table-cell>
          <table:covered-table-cell/>
          <table:table-cell table:style-name="TableCell417">
            <text:p text:style-name="P418">Справка</text:p>
            <text:p text:style-name="P419"/>
            <text:p text:style-name="P420"/>
            <text:p text:style-name="P421"/>
            <text:p text:style-name="P422"/>
            <text:p text:style-name="P423">Справка</text:p>
            <text:p text:style-name="P424"/>
            <text:p text:style-name="P425"/>
            <text:p text:style-name="P426"/>
            <text:p text:style-name="P427">Справка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ext:soft-page-break/>
        <table:table-row table:style-name="TableRow430">
          <table:table-cell table:style-name="TableCell431">
            <text:p text:style-name="P432">1.</text:p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>О проблемах интеграции детей с ограниченными возможностями здоровья в образовательное пространство</text:p>
          </table:table-cell>
          <table:table-cell table:style-name="TableCell439" table:number-columns-spanned="2">
            <text:p text:style-name="P440"/>
            <text:p text:style-name="P441"/>
            <text:p text:style-name="P442"/>
            <text:p text:style-name="P443">Июнь</text:p>
            <text:p text:style-name="P444"/>
          </table:table-cell>
          <table:covered-table-cell/>
          <table:table-cell table:style-name="TableCell445" table:number-columns-spanned="2">
            <text:p text:style-name="P446"/>
            <text:p text:style-name="P447">Федосеева Ю.Е.</text:p>
            <text:p text:style-name="P448"/>
          </table:table-cell>
          <table:covered-table-cell/>
          <table:table-cell table:style-name="TableCell449">
            <text:p text:style-name="P450">Справка</text:p>
            <text:p text:style-name="P451"/>
            <text:p text:style-name="P452"/>
            <text:p text:style-name="P453">Справка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.</text:p>
            <text:p text:style-name="P459"/>
            <text:p text:style-name="P460"/>
            <text:p text:style-name="P461">2.</text:p>
          </table:table-cell>
          <table:table-cell table:style-name="TableCell462">
            <text:p text:style-name="P463">Августовское совещание учителей: основные содержательные и организационные проблемы</text:p>
            <text:p text:style-name="P464"/>
            <text:p text:style-name="P465">О работе образовательных учреждений района в условиях работы «Об образовании в Российской Федерации» №273-ФЗ от 29.12.2012 г.</text:p>
            <text:p text:style-name="P466"/>
          </table:table-cell>
          <table:table-cell table:style-name="TableCell467" table:number-columns-spanned="2">
            <text:p text:style-name="P468"/>
            <text:p text:style-name="P469"/>
            <text:p text:style-name="P470"/>
            <text:p text:style-name="P471">Август</text:p>
          </table:table-cell>
          <table:covered-table-cell/>
          <table:table-cell table:style-name="TableCell472" table:number-columns-spanned="2">
            <text:p text:style-name="P473">Рыкова Н.П.</text:p>
            <text:p text:style-name="P474"/>
            <text:p text:style-name="P475">Федосеева Ю.Е.</text:p>
            <text:p text:style-name="P476"/>
          </table:table-cell>
          <table:covered-table-cell/>
          <table:table-cell table:style-name="TableCell477">
            <text:p text:style-name="P478">Справка</text:p>
            <text:p text:style-name="P479"/>
            <text:p text:style-name="P480"/>
            <text:p text:style-name="P481">Справка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1.</text:p>
            <text:p text:style-name="P487"/>
            <text:p text:style-name="P488"/>
            <text:p text:style-name="P489">2.</text:p>
            <text:p text:style-name="P490"/>
            <text:p text:style-name="P491"/>
            <text:p text:style-name="P492"/>
            <text:p text:style-name="P493">3.</text:p>
            <text:p text:style-name="P494"/>
            <text:p text:style-name="P495"/>
            <text:p text:style-name="P496"/>
            <text:p text:style-name="P497">4.</text:p>
            <text:p text:style-name="P498"/>
            <text:p text:style-name="P499"/>
          </table:table-cell>
          <table:table-cell table:style-name="TableCell500">
            <text:p text:style-name="P501">Об итогах подготовки образовательных учреждений района к новому учебному году</text:p>
            <text:p text:style-name="P502"/>
            <text:p text:style-name="P503">Об итогах проведения государственной итоговой аттестации выпускников 9 и 11 классов ОУ, расположенных на территории района</text:p>
            <text:p text:style-name="P504"/>
            <text:p text:style-name="P505">Об итогах аттестации педагогических и руководящих работников в 2014-2015 учебном году</text:p>
            <text:p text:style-name="P506"/>
            <text:p text:style-name="P507">Об итогах предоставления дополнительных платных образовательных услуг в образовательных учреждениях района и планах<text:s/><text:soft-page-break/>на 2015-2016 учебный год <text:s text:c="2"/></text:p>
          </table:table-cell>
          <table:table-cell table:style-name="TableCell508" table:number-columns-spanned="2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Сентябрь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table-cell table:style-name="TableCell523" table:number-columns-spanned="2">
            <text:p text:style-name="P524">Ломакин Ю.А.</text:p>
            <text:p text:style-name="P525"/>
            <text:p text:style-name="P526"/>
            <text:p text:style-name="P527">Федосеева Ю.Е.</text:p>
            <text:p text:style-name="P528"/>
            <text:p text:style-name="P529"/>
            <text:p text:style-name="P530"/>
            <text:p text:style-name="P531">Худякова О.Е.</text:p>
            <text:p text:style-name="P532"/>
            <text:p text:style-name="P533"/>
            <text:p text:style-name="P534"/>
            <text:p text:style-name="P535">Рыкова Н.П.</text:p>
          </table:table-cell>
          <table:covered-table-cell/>
          <table:table-cell table:style-name="TableCell536">
            <text:p text:style-name="P537">Справка</text:p>
            <text:p text:style-name="P538"/>
            <text:p text:style-name="P539"/>
            <text:p text:style-name="P540"/>
            <text:p text:style-name="P541">Справка</text:p>
            <text:p text:style-name="P542"/>
            <text:p text:style-name="P543"/>
            <text:p text:style-name="P544">Справка</text:p>
            <text:p text:style-name="P545"/>
            <text:p text:style-name="P546"/>
            <text:p text:style-name="P547"/>
            <text:p text:style-name="P548">Справка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ext:soft-page-break/>
        <table:table-row table:style-name="TableRow551">
          <table:table-cell table:style-name="TableCell552">
            <text:p text:style-name="P553">1.</text:p>
            <text:p text:style-name="P554"/>
            <text:p text:style-name="P555"/>
            <text:p text:style-name="P556"/>
            <text:p text:style-name="P557"/>
            <text:p text:style-name="P558">2.</text:p>
            <text:p text:style-name="P559"/>
            <text:p text:style-name="P560"/>
            <text:p text:style-name="P561">3.</text:p>
            <text:p text:style-name="P562"/>
            <text:p text:style-name="P563"/>
            <text:p text:style-name="P564"/>
          </table:table-cell>
          <table:table-cell table:style-name="TableCell565">
            <text:p text:style-name="P566">О мероприятиях по профилактике правонарушений и безнадзорности несовершеннолетних Рассказовского района в 2015 году</text:p>
            <text:p text:style-name="P567"/>
            <text:p text:style-name="P568">О развитии вариативных форм дошкольного образования на территории района<text:s/></text:p>
            <text:p text:style-name="P569"/>
            <text:p text:style-name="P570">О введении федеральных государственных образовательных стандартов среднего полного общего образования</text:p>
          </table:table-cell>
          <table:table-cell table:style-name="TableCell571" table:number-columns-spanned="2">
            <text:p text:style-name="P572"/>
            <text:p text:style-name="P573"/>
            <text:p text:style-name="P574"/>
            <text:p text:style-name="P575"/>
            <text:p text:style-name="P576"/>
            <text:p text:style-name="P577">Ноябрь</text:p>
          </table:table-cell>
          <table:covered-table-cell/>
          <table:table-cell table:style-name="TableCell578" table:number-columns-spanned="2">
            <text:p text:style-name="P579">Ломакин Ю.А.</text:p>
            <text:p text:style-name="P580"/>
            <text:p text:style-name="P581"/>
            <text:p text:style-name="P582"/>
            <text:p text:style-name="P583"/>
            <text:p text:style-name="P584">Меньщикова И.Б.</text:p>
            <text:p text:style-name="P585"/>
            <text:p text:style-name="P586"/>
            <text:p text:style-name="P587">Федосеева Ю.Е.</text:p>
          </table:table-cell>
          <table:covered-table-cell/>
          <table:table-cell table:style-name="TableCell588">
            <text:p text:style-name="P589">Справка</text:p>
            <text:p text:style-name="P590"/>
            <text:p text:style-name="P591"/>
            <text:p text:style-name="P592"/>
            <text:p text:style-name="P593"/>
            <text:p text:style-name="P594">Справка</text:p>
            <text:p text:style-name="P595"/>
            <text:p text:style-name="P596"/>
            <text:p text:style-name="P597">Справка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7">
            <text:p text:style-name="P602"><text:span text:style-name="T603">III</text:span><text:span text:style-name="T604">. Вопросы, выносимые на рассмотрение главы района и главы админ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1.</text:p>
          </table:table-cell>
          <table:table-cell table:style-name="TableCell610">
            <text:p text:style-name="P611">Об организации работы по профилактике безнадзорности и правонарушений среди несовершеннолетних за 2014 год</text:p>
          </table:table-cell>
          <table:table-cell table:style-name="TableCell612">
            <text:p text:style-name="P613"/>
            <text:p text:style-name="P614">Январь</text:p>
          </table:table-cell>
          <table:table-cell table:style-name="TableCell615" table:number-columns-spanned="2">
            <text:p text:style-name="P616"/>
            <text:p text:style-name="P617">Косарева Е.В.</text:p>
          </table:table-cell>
          <table:covered-table-cell/>
          <table:table-cell table:style-name="TableCell618" table:number-columns-spanned="2">
            <text:p text:style-name="P619"/>
            <text:p text:style-name="P620">Справка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О планировании летней оздоровительной кампании 2015 года на территории Рассказовского района</text:p>
          </table:table-cell>
          <table:table-cell table:style-name="TableCell628">
            <text:p text:style-name="P629"/>
            <text:p text:style-name="P630">Март</text:p>
          </table:table-cell>
          <table:table-cell table:style-name="TableCell631" table:number-columns-spanned="2">
            <text:p text:style-name="P632"/>
            <text:p text:style-name="P633">Косарева Е.В.</text:p>
          </table:table-cell>
          <table:covered-table-cell/>
          <table:table-cell table:style-name="TableCell634" table:number-columns-spanned="2">
            <text:p text:style-name="P635"/>
            <text:p text:style-name="P636">Справка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8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soft-page-break/>
            <text:p text:style-name="P649"><text:span text:style-name="T650">IV</text:span><text:span text:style-name="T651">. Разработка нормативно-правовых 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1.</text:p>
            <text:p text:style-name="P657"/>
            <text:p text:style-name="P658"/>
            <text:p text:style-name="P659"/>
            <text:p text:style-name="P660">2.</text:p>
            <text:p text:style-name="P661"/>
            <text:p text:style-name="P662"/>
            <text:p text:style-name="P663"/>
            <text:p text:style-name="P664"/>
            <text:p text:style-name="P665">3.</text:p>
            <text:p text:style-name="P666"/>
            <text:p text:style-name="P667"/>
            <text:p text:style-name="P668"/>
            <text:p text:style-name="P669"/>
            <text:p text:style-name="P670">4.</text:p>
            <text:p text:style-name="P671"/>
            <text:p text:style-name="P672"/>
            <text:p text:style-name="P673"/>
            <text:p text:style-name="P674"/>
            <text:p text:style-name="P675">5.</text:p>
            <text:p text:style-name="P676"/>
            <text:p text:style-name="P677"/>
            <text:p text:style-name="P678"/>
            <text:p text:style-name="P679"/>
            <text:p text:style-name="P680">6.</text:p>
            <text:p text:style-name="P681"/>
            <text:p text:style-name="P682"/>
            <text:p text:style-name="P683"/>
            <text:p text:style-name="P684"/>
            <text:p text:style-name="P685">7.</text:p>
            <text:p text:style-name="P686"/>
            <text:p text:style-name="P687"/>
            <text:p text:style-name="P688"/>
            <text:p text:style-name="P689">8.</text:p>
            <text:p text:style-name="P690"/>
            <text:p text:style-name="P691">9.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10.</text:p>
            <text:p text:style-name="P699"/>
            <text:p text:style-name="P700"/>
            <text:p text:style-name="P701"/>
            <text:p text:style-name="P702"/>
            <text:p text:style-name="P703">11.</text:p>
            <text:p text:style-name="P704"/>
            <text:p text:style-name="P705"/>
            <text:p text:style-name="P706"/>
            <text:p text:style-name="P707">12.</text:p>
            <text:p text:style-name="P708"/>
            <text:p text:style-name="P709"/>
            <text:p text:style-name="P710">13.</text:p>
            <text:p text:style-name="P711"/>
            <text:p text:style-name="P712"/>
            <text:p text:style-name="P713"/>
          </table:table-cell>
          <table:table-cell table:style-name="TableCell714">
            <text:p text:style-name="P715">Подготовка проектов постановлений <text:s/>по профилактике социального сиротства и <text:s/>предотвращению жестокого обращения с <text:s/>детьми</text:p>
            <text:p text:style-name="P716"/>
            <text:p text:style-name="P717">Подготовка проектов постановлений администрации района, касающихся устройства детей, оставшихся без попечения родителей и <text:s/>назначения <text:s/>денежных средств на их содержание<text:s/></text:p>
            <text:p text:style-name="P718"/>
            <text:p text:style-name="P719">Формирование учетных дел лиц из числа детей-сирот, <text:s/>детей, оставшихся без попечения родителей, <text:s/>на выделение субсидии для приобретения жилья</text:p>
            <text:p text:style-name="P720"/>
            <text:p text:style-name="P721">Подготовка проектов постановлений администрации района о разрешении <text:s/>совершения сделок по <text:s/>отчуждению имущества, <text:s/>принадлежащего <text:s/>несовершеннолетним</text:p>
            <text:p text:style-name="P722"/>
            <text:p text:style-name="P723">Подготовка проектов постановлений администрации района, касающихся утверждения изменений в Уставы общеобразовательных учреждений района</text:p>
            <text:p text:style-name="P724"><text:s/></text:p>
            <text:p text:style-name="P725">Подготовка проектов постановлений администрации района, касающихся реорганизации общеобразовательных<text:s/><text:soft-page-break/>учреждений</text:p>
            <text:p text:style-name="P726"/>
            <text:p text:style-name="P727">Об организации и проведении мониторингов учебных достижений школьников на различных ступенях обучения</text:p>
            <text:p text:style-name="P728"/>
            <text:p text:style-name="P729">Организация работы с одаренными детьми</text:p>
            <text:p text:style-name="P730"/>
            <text:p text:style-name="P731">О порядке окончания 2014-2015 учебного года, подготовка и проведение на территории района государственной итоговой аттестации обучающихся, завершивших <text:s/>освоение общеобразовательных <text:s/>программ основного общего и среднего полного общего образования</text:p>
            <text:p text:style-name="P732"/>
            <text:p text:style-name="P733">Подготовка проектов постановлений администрации района, касающихся приемки образовательных учреждений района к новому учебному году</text:p>
            <text:p text:style-name="P734"/>
            <text:p text:style-name="P735">Об организации мониторинга профильного обучения в общеобразовательных учреждениях <text:s/>района в 2014-2015 учебном году</text:p>
            <text:p text:style-name="P736"/>
            <text:p text:style-name="P737">Об итогах деятельности системы образования Рассказовского района в 2014-2015 учебном году</text:p>
            <text:p text:style-name="P738"/>
            <text:p text:style-name="P739">Организация, проведение и подведение итогов<text:s/><text:soft-page-break/>муниципального этапа всероссийской олимпиады школьников в 2014-2015 учебном году<text:s/></text:p>
            <text:p text:style-name="P740"/>
          </table:table-cell>
          <table:table-cell table:style-name="TableCell741">
            <text:p text:style-name="P742">Январь</text:p>
            <text:p text:style-name="P743"/>
            <text:p text:style-name="P744"/>
            <text:p text:style-name="P745"/>
            <text:p text:style-name="P746"/>
            <text:p text:style-name="P747">В течение года</text:p>
            <text:p text:style-name="P748"/>
            <text:p text:style-name="P749"/>
            <text:p text:style-name="P750"/>
            <text:p text:style-name="P751"/>
            <text:p text:style-name="P752"/>
            <text:p text:style-name="P753">В течение года</text:p>
            <text:p text:style-name="P754"/>
            <text:p text:style-name="P755"/>
            <text:p text:style-name="P756"/>
            <text:p text:style-name="P757"/>
            <text:p text:style-name="P758">В течение года</text:p>
            <text:p text:style-name="P759"/>
            <text:p text:style-name="P760"/>
            <text:p text:style-name="P761"/>
            <text:p text:style-name="P762">В течение года</text:p>
            <text:p text:style-name="P763"/>
            <text:p text:style-name="P764"/>
            <text:p text:style-name="P765"/>
            <text:p text:style-name="P766"/>
            <text:p text:style-name="P767">В течение года</text:p>
            <text:p text:style-name="P768"/>
            <text:p text:style-name="P769"/>
            <text:p text:style-name="P770"/>
            <text:p text:style-name="P771"><text:s text:c="2"/>В течение года</text:p>
            <text:p text:style-name="P772"/>
            <text:p text:style-name="P773"/>
            <text:p text:style-name="P774"/>
            <text:p text:style-name="P775">Март</text:p>
            <text:p text:style-name="P776"/>
            <text:p text:style-name="P777">Апрель-июнь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Сентябрь</text:p>
            <text:p text:style-name="P785"/>
            <text:p text:style-name="P786"/>
            <text:p text:style-name="P787"/>
            <text:p text:style-name="P788"/>
            <text:p text:style-name="P789">Ноябрь-декабрь</text:p>
            <text:p text:style-name="P790"/>
            <text:p text:style-name="P791"/>
            <text:p text:style-name="P792"/>
            <text:p text:style-name="P793">Сентябрь</text:p>
            <text:p text:style-name="P794"/>
            <text:p text:style-name="P795"/>
            <text:p text:style-name="P796">Октябрь-декабрь</text:p>
            <text:p text:style-name="P797"/>
            <text:p text:style-name="P798"/>
            <text:p text:style-name="P799"/>
          </table:table-cell>
          <table:table-cell table:style-name="TableCell800" table:number-columns-spanned="2">
            <text:p text:style-name="P801">Косарева Е.Ю.</text:p>
            <text:p text:style-name="P802"/>
            <text:p text:style-name="P803"/>
            <text:p text:style-name="P804"/>
            <text:p text:style-name="P805"/>
            <text:p text:style-name="P806">Косарева Е.Ю.</text:p>
            <text:p text:style-name="P807"/>
            <text:p text:style-name="P808"/>
            <text:p text:style-name="P809"/>
            <text:p text:style-name="P810"/>
            <text:p text:style-name="P811">Косарева Е.Ю.</text:p>
            <text:p text:style-name="P812"/>
            <text:p text:style-name="P813"/>
            <text:p text:style-name="P814"/>
            <text:p text:style-name="P815"/>
            <text:p text:style-name="P816">Косарева Е.Ю.</text:p>
            <text:p text:style-name="P817"/>
            <text:p text:style-name="P818"/>
            <text:p text:style-name="P819"/>
            <text:p text:style-name="P820">Федосеева Ю.Е.</text:p>
            <text:p text:style-name="P821"/>
            <text:p text:style-name="P822"/>
            <text:p text:style-name="P823"/>
            <text:p text:style-name="P824"/>
            <text:p text:style-name="P825">Ломакин Ю.А.</text:p>
            <text:p text:style-name="P826"/>
            <text:p text:style-name="P827"/>
            <text:p text:style-name="P828"/>
            <text:p text:style-name="P829"/>
            <text:p text:style-name="P830">Федосеева Ю.Е.</text:p>
            <text:p text:style-name="P831"/>
            <text:p text:style-name="P832"/>
            <text:p text:style-name="P833"/>
            <text:p text:style-name="P834">Меркулова Э.В.</text:p>
            <text:p text:style-name="P835"/>
            <text:p text:style-name="P836">Федосеева Ю.Е.</text:p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>Ломакин Ю.А.</text:p>
            <text:p text:style-name="P844"/>
            <text:p text:style-name="P845"/>
            <text:p text:style-name="P846"/>
            <text:p text:style-name="P847"/>
            <text:p text:style-name="P848">Федосеева Ю.Е.</text:p>
            <text:p text:style-name="P849"/>
            <text:p text:style-name="P850"/>
            <text:p text:style-name="P851"/>
            <text:p text:style-name="P852">Федосеева Ю.Е.</text:p>
            <text:p text:style-name="P853"/>
            <text:p text:style-name="P854"/>
            <text:p text:style-name="P855">Федосеева Ю.Е.</text:p>
            <text:p text:style-name="P856"/>
            <text:p text:style-name="P857"/>
          </table:table-cell>
          <table:covered-table-cell/>
          <table:table-cell table:style-name="TableCell858" table:number-columns-spanned="2">
            <text:p text:style-name="P859">Проект постановления</text:p>
            <text:p text:style-name="P860"/>
            <text:p text:style-name="P861"/>
            <text:p text:style-name="P862"/>
            <text:p text:style-name="P863">Проект постановления</text:p>
            <text:p text:style-name="P864"/>
            <text:p text:style-name="P865"/>
            <text:p text:style-name="P866"/>
            <text:p text:style-name="P867">Ходатайства, учетные дела</text:p>
            <text:p text:style-name="P868"/>
            <text:p text:style-name="P869"/>
            <text:p text:style-name="P870"/>
            <text:p text:style-name="P871">Проект постановления</text:p>
            <text:p text:style-name="P872"/>
            <text:p text:style-name="P873"/>
            <text:p text:style-name="P874">Проект постановления</text:p>
            <text:p text:style-name="P875"/>
            <text:p text:style-name="P876"/>
            <text:p text:style-name="P877"/>
            <text:p text:style-name="P878">Проект постановления</text:p>
            <text:p text:style-name="P879"/>
            <text:p text:style-name="P880"/>
            <text:p text:style-name="P881"/>
            <text:p text:style-name="P882">Приказы отдела образования</text:p>
            <text:p text:style-name="P883"/>
            <text:p text:style-name="P884"/>
            <text:p text:style-name="P885">Приказ отдела образования</text:p>
            <text:p text:style-name="P886">Информация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>Проект постановления</text:p>
            <text:p text:style-name="P894"/>
            <text:p text:style-name="P895"/>
            <text:p text:style-name="P896"/>
            <text:p text:style-name="P897">Приказ отдела образования</text:p>
            <text:p text:style-name="P898"/>
            <text:p text:style-name="P899"/>
            <text:p text:style-name="P900">Аналитическая информация</text:p>
            <text:p text:style-name="P901">Приказы отдела образования</text:p>
            <text:p text:style-name="P902"/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ext:soft-page-break/>
        <table:table-row table:style-name="TableRow906">
          <table:table-cell table:style-name="TableCell907" table:number-columns-spanned="7">
            <text:p text:style-name="P908"><text:span text:style-name="T909">V</text:span><text:span text:style-name="T910">. Модернизация системы информационн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>
            <text:p text:style-name="P915">1.</text:p>
            <text:p text:style-name="P916"/>
            <text:p text:style-name="P917"/>
            <text:p text:style-name="P918">2.</text:p>
            <text:p text:style-name="P919"/>
            <text:p text:style-name="P920"/>
            <text:p text:style-name="P921"/>
            <text:p text:style-name="P922">3.</text:p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4.</text:p>
          </table:table-cell>
          <table:table-cell table:style-name="TableCell930">
            <text:p text:style-name="P931">Ведение сайтов отдела образования и МКУ «Информационно-методический центр»</text:p>
            <text:p text:style-name="P932"/>
            <text:p text:style-name="P933">Ведение базы данных нормативных правовых актов (приказов) отдела образования на сайте отдела образования</text:p>
            <text:p text:style-name="P934"/>
            <text:p text:style-name="P935">Реализация мероприятий подпрограммы «Развитие единой образовательной информационной среды» муниципальной программы «Развитие образования в Рассказовском районе» на 2015-2020 годы</text:p>
            <text:p text:style-name="P936"/>
            <text:p text:style-name="P937">Ведение региональной базы данных государственной (итоговой) аттестации в форме ЕГЭ и новой форме в 2015 году</text:p>
          </table:table-cell>
          <table:table-cell table:style-name="TableCell938" table:number-columns-spanned="2">
            <text:p text:style-name="P939">Постоянно</text:p>
            <text:p text:style-name="P940"/>
            <text:p text:style-name="P941"/>
            <text:p text:style-name="P942">Постоянно</text:p>
            <text:p text:style-name="P943"/>
            <text:p text:style-name="P944"/>
            <text:p text:style-name="P945"/>
            <text:p text:style-name="P946">В течение года</text:p>
            <text:p text:style-name="P947"/>
            <text:p text:style-name="P948"/>
            <text:p text:style-name="P949"/>
            <text:p text:style-name="P950"/>
            <text:p text:style-name="P951"/>
            <text:p text:style-name="P952">В течение года</text:p>
          </table:table-cell>
          <table:covered-table-cell/>
          <table:table-cell table:style-name="TableCell953" table:number-columns-spanned="2">
            <text:p text:style-name="P954">Володарская О.В.</text:p>
            <text:p text:style-name="P955"/>
            <text:p text:style-name="P956"/>
            <text:p text:style-name="P957">Володарская О.В.<text:s/></text:p>
            <text:p text:style-name="P958"/>
            <text:p text:style-name="P959"/>
            <text:p text:style-name="P960"/>
            <text:p text:style-name="P961">Володарская О.В.</text:p>
            <text:p text:style-name="P962"/>
            <text:p text:style-name="P963"/>
            <text:p text:style-name="P964"/>
            <text:p text:style-name="P965"/>
            <text:p text:style-name="P966"/>
            <text:p text:style-name="P967">Федосеева Ю.Е.</text:p>
          </table:table-cell>
          <table:covered-table-cell/>
          <table:table-cell table:style-name="TableCell968">
            <text:p text:style-name="P969">Сайты отдела образования и МКУ «ИМЦ»</text:p>
            <text:p text:style-name="P970">Приказы на сайте</text:p>
            <text:p text:style-name="P971"/>
            <text:p text:style-name="P972"/>
            <text:p text:style-name="P973"/>
            <text:p text:style-name="P974">Отчеты о мероприятиях</text:p>
            <text:p text:style-name="P975"/>
            <text:p text:style-name="P976"/>
            <text:p text:style-name="P977"/>
            <text:p text:style-name="P978"/>
            <text:p text:style-name="P979">Справка</text:p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VI</text:span><text:span text:style-name="T986">. <text:s/>Конференции, семинары, выставки, конкурсы педагогических и руководящих работников<text:s/></text:span></text:p>
            <text:p text:style-name="P987">муниципальных образователь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ext:soft-page-break/>
        <table:table-row table:style-name="TableRow990">
          <table:table-cell table:style-name="TableCell991">
            <text:p text:style-name="P992">1.</text:p>
            <text:p text:style-name="P993"/>
            <text:p text:style-name="P994"/>
            <text:p text:style-name="P995"/>
            <text:p text:style-name="P996"/>
            <text:p text:style-name="P997">2.</text:p>
            <text:p text:style-name="P998"/>
            <text:p text:style-name="P999"/>
            <text:p text:style-name="P1000">3.</text:p>
            <text:p text:style-name="P1001"/>
            <text:p text:style-name="P1002">4.</text:p>
            <text:p text:style-name="P1003"/>
            <text:p text:style-name="P1004"/>
            <text:p text:style-name="P1005"/>
            <text:p text:style-name="P1006">5.</text:p>
            <text:p text:style-name="P1007"/>
            <text:p text:style-name="P1008">6.</text:p>
            <text:p text:style-name="P1009"/>
            <text:p text:style-name="P1010"/>
            <text:p text:style-name="P1011"/>
            <text:p text:style-name="P1012"/>
            <text:p text:style-name="P1013">7.</text:p>
            <text:p text:style-name="P1014"/>
            <text:p text:style-name="P1015"/>
            <text:p text:style-name="P1016">8.</text:p>
            <text:p text:style-name="P1017"/>
            <text:p text:style-name="P1018"/>
            <text:p text:style-name="P1019">9.</text:p>
            <text:p text:style-name="P1020"/>
            <text:p text:style-name="P1021"/>
            <text:p text:style-name="P1022">10.</text:p>
            <text:p text:style-name="P1023"/>
            <text:p text:style-name="P1024"/>
            <text:p text:style-name="P1025"/>
            <text:p text:style-name="P1026">11.</text:p>
            <text:p text:style-name="P1027"/>
            <text:p text:style-name="P1028">12.</text:p>
          </table:table-cell>
          <table:table-cell table:style-name="TableCell1029">
            <text:p text:style-name="P1030">Семинар для заместителей директоров по УВР «Организация и проведение государственной итоговой аттестации выпускников общеобразовательных учреждений района»</text:p>
            <text:p text:style-name="P1031"/>
            <text:p text:style-name="P1032">Семинар с ответственными за формирование баз данных ЕГЭ и ГИА в новой форме</text:p>
            <text:p text:style-name="P1033"/>
            <text:p text:style-name="P1034">Районный конкурс «Учитель года»</text:p>
            <text:p text:style-name="P1035"/>
            <text:p text:style-name="P1036">Семинар-совещание с начальниками <text:s/>лагерей дневного пребывания <text:s/>по организации летней работы</text:p>
            <text:p text:style-name="P1037"/>
            <text:p text:style-name="P1038">Районный смотр-конкурс школьных сайтов</text:p>
            <text:p text:style-name="P1039"/>
            <text:p text:style-name="P1040">Семинар для заместителей директоров по ВР, классных руководителей «О развитии системы дополнительного образования в Рассказовском районе»</text:p>
            <text:p text:style-name="P1041"/>
            <text:p text:style-name="P1042">Семинар для аттестуемых на квалификационные категории, соответствие занимаемой должности</text:p>
            <text:p text:style-name="P1043"/>
            <text:p text:style-name="P1044">Районные методические объединения учителей-предметников</text:p>
            <text:p text:style-name="P1045"/>
            <text:p text:style-name="P1046">Районный конкурс публичных докладов<text:s/><text:soft-page-break/>образовательных учреждений района</text:p>
            <text:p text:style-name="P1047"/>
            <text:p text:style-name="P1048">Семинар с ответственными за комплектование педагогическими кадрами</text:p>
            <text:p text:style-name="P1049"/>
            <text:p text:style-name="P1050">Совещание с ответственными за подготовку отчета РИК-83</text:p>
            <text:p text:style-name="P1051"/>
            <text:p text:style-name="P1052">Районный конкурс «Воспитать человека»</text:p>
          </table:table-cell>
          <table:table-cell table:style-name="TableCell1053" table:number-columns-spanned="2">
            <text:p text:style-name="P1054">Февраль</text:p>
            <text:p text:style-name="P1055"/>
            <text:p text:style-name="P1056"/>
            <text:p text:style-name="P1057"/>
            <text:p text:style-name="P1058"/>
            <text:p text:style-name="P1059">Февраль</text:p>
            <text:p text:style-name="P1060"/>
            <text:p text:style-name="P1061"/>
            <text:p text:style-name="P1062">Январь-февраль</text:p>
            <text:p text:style-name="P1063"/>
            <text:p text:style-name="P1064">Апрель,май</text:p>
            <text:p text:style-name="P1065"/>
            <text:p text:style-name="P1066"/>
            <text:p text:style-name="P1067"/>
            <text:p text:style-name="P1068">Май</text:p>
            <text:p text:style-name="P1069"/>
            <text:p text:style-name="P1070">Апрель</text:p>
            <text:p text:style-name="P1071"/>
            <text:p text:style-name="P1072"/>
            <text:p text:style-name="P1073"/>
            <text:p text:style-name="P1074"/>
            <text:p text:style-name="P1075">В течение года</text:p>
            <text:p text:style-name="P1076"/>
            <text:p text:style-name="P1077"/>
            <text:p text:style-name="P1078">Сентябрь</text:p>
            <text:p text:style-name="P1079"/>
            <text:p text:style-name="P1080"/>
            <text:p text:style-name="P1081">Октябрь</text:p>
            <text:p text:style-name="P1082"/>
            <text:p text:style-name="P1083"/>
            <text:p text:style-name="P1084">В соответствии с планом работы</text:p>
            <text:p text:style-name="P1085"/>
            <text:p text:style-name="P1086">Октябрь<text:s/></text:p>
            <text:p text:style-name="P1087"/>
            <text:p text:style-name="P1088"/>
            <text:p text:style-name="P1089">Ноябрь</text:p>
          </table:table-cell>
          <table:covered-table-cell/>
          <table:table-cell table:style-name="TableCell1090" table:number-columns-spanned="2">
            <text:p text:style-name="P1091">Федосеева Ю.Е.</text:p>
            <text:p text:style-name="P1092"/>
            <text:p text:style-name="P1093"/>
            <text:p text:style-name="P1094"/>
            <text:p text:style-name="P1095"/>
            <text:p text:style-name="P1096">Федосеева Ю.Е.</text:p>
            <text:p text:style-name="P1097"/>
            <text:p text:style-name="P1098"/>
            <text:p text:style-name="P1099"><text:s text:c="7"/>Рыкова Н.П.</text:p>
            <text:p text:style-name="P1100">Ломакин Ю.А.</text:p>
            <text:p text:style-name="P1101"/>
            <text:p text:style-name="P1102"/>
            <text:p text:style-name="P1103"/>
            <text:p text:style-name="P1104"/>
            <text:p text:style-name="P1105">Володарская О.В.</text:p>
            <text:p text:style-name="P1106"/>
            <text:p text:style-name="P1107">Меркулова Э.В.</text:p>
            <text:p text:style-name="P1108"/>
            <text:p text:style-name="P1109"/>
            <text:p text:style-name="P1110"/>
            <text:p text:style-name="P1111"/>
            <text:p text:style-name="P1112">Худякова О.Е.</text:p>
            <text:p text:style-name="P1113"/>
            <text:p text:style-name="P1114"/>
            <text:p text:style-name="P1115">Рыкова Н.П.</text:p>
            <text:p text:style-name="P1116">Методисты ИМЦ</text:p>
            <text:p text:style-name="P1117">Руководители РМО</text:p>
            <text:p text:style-name="P1118">Рыкова Н.П.</text:p>
            <text:soft-page-break/>
            <text:p text:style-name="P1119">Федосеева Ю.Е.</text:p>
            <text:p text:style-name="P1120"/>
            <text:p text:style-name="P1121">Худякова О.Е.</text:p>
            <text:p text:style-name="P1122"/>
            <text:p text:style-name="P1123"/>
            <text:p text:style-name="P1124">Худякова О.Е.</text:p>
            <text:p text:style-name="P1125"/>
            <text:p text:style-name="P1126"/>
            <text:p text:style-name="P1127">Меркулова Э.В.</text:p>
          </table:table-cell>
          <table:covered-table-cell/>
          <table:table-cell table:style-name="TableCell1128">
            <text:p text:style-name="P1129">Отчет<text:s/></text:p>
            <text:p text:style-name="P1130"/>
            <text:p text:style-name="P1131"/>
            <text:p text:style-name="P1132"/>
            <text:p text:style-name="P1133"/>
            <text:p text:style-name="P1134">Отчет</text:p>
            <text:p text:style-name="P1135"/>
            <text:p text:style-name="P1136"/>
            <text:p text:style-name="P1137">Справка</text:p>
            <text:p text:style-name="P1138"/>
            <text:p text:style-name="P1139">Отчет</text:p>
            <text:p text:style-name="P1140"/>
            <text:p text:style-name="P1141"/>
            <text:p text:style-name="P1142"/>
            <text:p text:style-name="P1143">Отчет</text:p>
            <text:p text:style-name="P1144"/>
            <text:p text:style-name="P1145">Отчет</text:p>
            <text:p text:style-name="P1146"/>
            <text:p text:style-name="P1147"/>
            <text:p text:style-name="P1148"/>
            <text:p text:style-name="P1149"/>
            <text:p text:style-name="P1150">Приказ отдела образования</text:p>
            <text:p text:style-name="P1151"/>
            <text:p text:style-name="P1152">Приказ отдела образования</text:p>
            <text:p text:style-name="P1153"/>
            <text:p text:style-name="P1154">Отчет</text:p>
            <text:p text:style-name="P1155"/>
            <text:p text:style-name="P1156"/>
            <text:p text:style-name="P1157">Отчет</text:p>
            <text:p text:style-name="P1158"/>
            <text:p text:style-name="P1159"/>
            <text:p text:style-name="P1160">Отчет</text:p>
            <text:p text:style-name="P1161"/>
            <text:p text:style-name="P1162"/>
            <text:p text:style-name="P1163">Справка</text:p>
          </table:table-cell>
          <table:table-cell table:style-name="TableCell1164" table:number-columns-spanned="2">
            <text:p text:style-name="P1165"/>
          </table:table-cell>
          <table:covered-table-cell/>
        </table:table-row>
        <text:soft-page-break/>
        <table:table-row table:style-name="TableRow1166">
          <table:table-cell table:style-name="TableCell1167" table:number-columns-spanned="8">
            <text:p text:style-name="P1168"><text:span text:style-name="T1169">VII</text:span><text:span text:style-name="T1170">. Участие родительской общественности в управлении школ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</text:p>
            <text:p text:style-name="P1176"/>
            <text:p text:style-name="P1177"/>
            <text:p text:style-name="P1178"/>
            <text:p text:style-name="P1179">2.</text:p>
            <text:p text:style-name="P1180"/>
            <text:p text:style-name="P1181"/>
            <text:p text:style-name="P1182">3.</text:p>
            <text:p text:style-name="P1183"/>
            <text:p text:style-name="P1184"/>
            <text:p text:style-name="P1185"/>
            <text:p text:style-name="P1186">4.</text:p>
            <text:p text:style-name="P1187"/>
            <text:p text:style-name="P1188"/>
            <text:p text:style-name="P1189">5.</text:p>
          </table:table-cell>
          <table:table-cell table:style-name="TableCell1190">
            <text:p text:style-name="P1191">Организация работы по участию общественных наблюдателей в проведении ЕГЭ, ОГЭ, олимпиад и конкурсов</text:p>
            <text:p text:style-name="P1192"/>
            <text:p text:style-name="P1193">Проведение выездных родительских собраний по подготовке выпускников к сдаче ЕГЭ - 2016</text:p>
            <text:p text:style-name="P1194"/>
            <text:p text:style-name="P1195">Проведение выездных родительских собраний по подготовке выпускников к сдаче ОГЭ - 2016</text:p>
            <text:p text:style-name="P1196"/>
            <text:p text:style-name="P1197"/>
            <text:p text:style-name="P1198">Проведение районного родительского собрания<text:s/></text:p>
            <text:p text:style-name="P1199"/>
            <text:p text:style-name="P1200"/>
            <text:p text:style-name="P1201">Подготовка муниципального <text:s/>публичного доклада</text:p>
            <text:p text:style-name="P1202"/>
          </table:table-cell>
          <table:table-cell table:style-name="TableCell1203" table:number-columns-spanned="2">
            <text:p text:style-name="P1204">В соответствии с планом работы</text:p>
            <text:p text:style-name="P1205"/>
            <text:p text:style-name="P1206"/>
            <text:p text:style-name="P1207">Декабрь</text:p>
            <text:p text:style-name="P1208"/>
            <text:p text:style-name="P1209"/>
            <text:p text:style-name="P1210">Декабрь</text:p>
            <text:p text:style-name="P1211"/>
            <text:p text:style-name="P1212"/>
            <text:p text:style-name="P1213"/>
            <text:p text:style-name="P1214">Март</text:p>
            <text:p text:style-name="P1215"/>
            <text:p text:style-name="P1216"/>
            <text:p text:style-name="P1217">Август</text:p>
          </table:table-cell>
          <table:covered-table-cell/>
          <table:table-cell table:style-name="TableCell1218" table:number-columns-spanned="2">
            <text:p text:style-name="P1219">Федосеева Ю.Е.</text:p>
            <text:p text:style-name="P1220"/>
            <text:p text:style-name="P1221"/>
            <text:p text:style-name="P1222"/>
            <text:p text:style-name="P1223">Федосеева Ю.Е.</text:p>
            <text:p text:style-name="P1224"/>
            <text:p text:style-name="P1225"/>
            <text:p text:style-name="P1226">Федосеева Ю.Е.</text:p>
            <text:p text:style-name="P1227"/>
            <text:p text:style-name="P1228"/>
            <text:p text:style-name="P1229"/>
            <text:p text:style-name="P1230">Рыкова Н.П.</text:p>
            <text:p text:style-name="P1231">Федосеева Ю.Е.</text:p>
            <text:p text:style-name="P1232"/>
            <text:p text:style-name="P1233">Рыкова Н.П.</text:p>
          </table:table-cell>
          <table:covered-table-cell/>
          <table:table-cell table:style-name="TableCell1234">
            <text:p text:style-name="P1235">Подготовка необходимых документов</text:p>
            <text:p text:style-name="P1236"/>
            <text:p text:style-name="P1237">Протоколы, справка<text:s/></text:p>
            <text:p text:style-name="P1238"/>
            <text:p text:style-name="P1239">Протоколы, справка</text:p>
            <text:p text:style-name="P1240"/>
            <text:p text:style-name="P1241"/>
            <text:p text:style-name="P1242"/>
            <text:p text:style-name="P1243">Протоколы, решения собрания</text:p>
            <text:p text:style-name="P1244"/>
            <text:p text:style-name="P1245">Публичный доклад</text:p>
          </table:table-cell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 table:number-columns-spanned="7">
            <text:p text:style-name="P1250"><text:span text:style-name="T1251">IX</text:span><text:span text:style-name="T1252">. Социологически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</table:table-row>
        <text:soft-page-break/>
        <table:table-row table:style-name="TableRow1255">
          <table:table-cell table:style-name="TableCell1256">
            <text:p text:style-name="P1257">1.</text:p>
            <text:p text:style-name="P1258"/>
            <text:p text:style-name="P1259"/>
            <text:p text:style-name="P1260"/>
            <text:p text:style-name="P1261">2.</text:p>
            <text:p text:style-name="P1262"/>
            <text:p text:style-name="P1263"/>
            <text:p text:style-name="P1264"/>
          </table:table-cell>
          <table:table-cell table:style-name="TableCell1265">
            <text:p text:style-name="P1266">Удовлетворенность системой общего образования на территории Рассказовского района</text:p>
            <text:p text:style-name="P1267"/>
            <text:p text:style-name="P1268">Удовлетворенность системой дошкольного образования на территории Рассказовского района</text:p>
          </table:table-cell>
          <table:table-cell table:style-name="TableCell1269" table:number-columns-spanned="2">
            <text:p text:style-name="P1270">Февраль</text:p>
            <text:p text:style-name="P1271"/>
            <text:p text:style-name="P1272"/>
            <text:p text:style-name="P1273"/>
            <text:p text:style-name="P1274">Ноябрь</text:p>
          </table:table-cell>
          <table:covered-table-cell/>
          <table:table-cell table:style-name="TableCell1275" table:number-columns-spanned="2">
            <text:p text:style-name="P1276">Федосеева Ю.Е.</text:p>
            <text:p text:style-name="P1277"/>
            <text:p text:style-name="P1278"/>
            <text:p text:style-name="P1279"/>
            <text:p text:style-name="P1280">Меньщикова И.Б.</text:p>
          </table:table-cell>
          <table:covered-table-cell/>
          <table:table-cell table:style-name="TableCell1281">
            <text:p text:style-name="P1282">Информация</text:p>
            <text:p text:style-name="P1283"/>
            <text:p text:style-name="P1284"/>
            <text:p text:style-name="P1285"/>
            <text:p text:style-name="P1286">Информация</text:p>
          </table:table-cell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table-cell table:style-name="TableCell1290" table:number-columns-spanned="7">
            <text:p text:style-name="P1291"><text:span text:style-name="T1292">X</text:span><text:span text:style-name="T1293">. Мониторинговы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>
            <text:p text:style-name="P1298">1.</text:p>
            <text:p text:style-name="P1299"/>
            <text:p text:style-name="P1300">2.</text:p>
            <text:p text:style-name="P1301"/>
            <text:p text:style-name="P1302"/>
            <text:p text:style-name="P1303"/>
            <text:p text:style-name="P1304"/>
            <text:p text:style-name="P1305">3.</text:p>
            <text:p text:style-name="P1306"/>
            <text:p text:style-name="P1307"/>
            <text:p text:style-name="P1308">4.</text:p>
            <text:p text:style-name="P1309"/>
            <text:p text:style-name="P1310"/>
            <text:p text:style-name="P1311">5.</text:p>
            <text:p text:style-name="P1312"/>
            <text:p text:style-name="P1313"/>
            <text:p text:style-name="P1314">6.</text:p>
            <text:p text:style-name="P1315"/>
            <text:p text:style-name="P1316"/>
            <text:soft-page-break/>
            <text:p text:style-name="P1317">7.</text:p>
            <text:p text:style-name="P1318"/>
            <text:p text:style-name="P1319"/>
            <text:p text:style-name="P1320">8.</text:p>
            <text:p text:style-name="P1321"/>
            <text:p text:style-name="P1322"/>
            <text:p text:style-name="P1323">9.</text:p>
            <text:p text:style-name="P1324"/>
            <text:p text:style-name="P1325"/>
            <text:p text:style-name="P1326">10.</text:p>
            <text:p text:style-name="P1327"/>
            <text:p text:style-name="P1328">11.</text:p>
            <text:p text:style-name="P1329"/>
            <text:p text:style-name="P1330">12</text:p>
            <text:p text:style-name="P1331"/>
            <text:p text:style-name="P1332"/>
            <text:p text:style-name="P1333">13.</text:p>
            <text:p text:style-name="P1334"/>
            <text:p text:style-name="P1335"/>
            <text:p text:style-name="P1336">14.</text:p>
            <text:p text:style-name="P1337"/>
            <text:p text:style-name="P1338"/>
            <text:p text:style-name="P1339">15.</text:p>
            <text:p text:style-name="P1340"/>
            <text:p text:style-name="P1341"/>
            <text:p text:style-name="P1342">16.</text:p>
            <text:p text:style-name="P1343"/>
            <text:p text:style-name="P1344">17.</text:p>
            <text:p text:style-name="P1345"/>
            <text:p text:style-name="P1346">18.</text:p>
          </table:table-cell>
          <table:table-cell table:style-name="TableCell1347">
            <text:p text:style-name="P1348">Электронный мониторинг системы образования</text:p>
            <text:p text:style-name="P1349"/>
            <text:p text:style-name="P1350">Мониторинг уровня информатизации в муниципальных бюджетных общеобразовательных учреждений системы образования района</text:p>
            <text:p text:style-name="P1351"/>
            <text:p text:style-name="P1352">Мониторинг качества услуг доступа к сети Интернет</text:p>
            <text:p text:style-name="P1353"/>
            <text:p text:style-name="P1354">Мониторинг организации работы сайтов образовательных учреждений района</text:p>
            <text:p text:style-name="P1355"/>
            <text:p text:style-name="P1356">Мониторинговое исследование «Построение рейтингов ОУ, муниципалитета»</text:p>
            <text:p text:style-name="P1357"/>
            <text:p text:style-name="P1358">Мониторинг эффективности деятельности классных руководителей</text:p>
            <text:p text:style-name="P1359"/>
            <text:soft-page-break/>
            <text:p text:style-name="P1360">Мониторинг уровня учебных достижений обучающихся различных ступеней обучения</text:p>
            <text:p text:style-name="P1361"/>
            <text:p text:style-name="P1362">Мониторинг физической подготовленности и физического развития обучающихся</text:p>
            <text:p text:style-name="P1363"/>
            <text:p text:style-name="P1364">Мониторинг результатов государственной итоговой аттестации выпускников 9-11 классов</text:p>
            <text:p text:style-name="P1365"/>
            <text:p text:style-name="P1366">Мониторинг работы с одаренными детьми</text:p>
            <text:p text:style-name="P1367"/>
            <text:p text:style-name="P1368">Мониторинг организации профильного обучения</text:p>
            <text:p text:style-name="P1369"/>
            <text:p text:style-name="P1370">Мониторинг организации обучения детей с ограниченными возможностями здоровья<text:s/></text:p>
            <text:p text:style-name="P1371"/>
            <text:p text:style-name="P1372">Мониторинг экспериментальной работы в ОУ района</text:p>
            <text:p text:style-name="P1373"/>
            <text:p text:style-name="P1374">Мониторинг доступности дошкольного образования</text:p>
            <text:p text:style-name="P1375"/>
            <text:p text:style-name="P1376">Мониторинг состояния дополнительного образования</text:p>
            <text:p text:style-name="P1377"/>
            <text:p text:style-name="P1378">Мониторинг проектной активности</text:p>
            <text:p text:style-name="P1379"/>
            <text:p text:style-name="P1380">Мониторинг юбиляров</text:p>
            <text:p text:style-name="P1381"/>
            <text:p text:style-name="P1382">Мониторинг награжденных педагогов ОУ района</text:p>
          </table:table-cell>
          <table:table-cell table:style-name="TableCell1383" table:number-columns-spanned="2">
            <text:p text:style-name="P1384">Ежемесячно</text:p>
            <text:p text:style-name="P1385"/>
            <text:p text:style-name="P1386">Ежеквартально</text:p>
            <text:p text:style-name="P1387"/>
            <text:p text:style-name="P1388"/>
            <text:p text:style-name="P1389"/>
            <text:p text:style-name="P1390"/>
            <text:p text:style-name="P1391">Ежеквартально</text:p>
            <text:p text:style-name="P1392"/>
            <text:p text:style-name="P1393"/>
            <text:p text:style-name="P1394">Ежеквартально</text:p>
            <text:p text:style-name="P1395"/>
            <text:p text:style-name="P1396"/>
            <text:p text:style-name="P1397">Ежегодно</text:p>
            <text:p text:style-name="P1398"/>
            <text:p text:style-name="P1399"/>
            <text:p text:style-name="P1400">Апрель</text:p>
            <text:p text:style-name="P1401"/>
            <text:p text:style-name="P1402"/>
            <text:soft-page-break/>
            <text:p text:style-name="P1403">В течение года</text:p>
            <text:p text:style-name="P1404"/>
            <text:p text:style-name="P1405"/>
            <text:p text:style-name="P1406">Май</text:p>
            <text:p text:style-name="P1407"/>
            <text:p text:style-name="P1408"/>
            <text:p text:style-name="P1409">Июнь-июль</text:p>
            <text:p text:style-name="P1410"/>
            <text:p text:style-name="P1411"/>
            <text:p text:style-name="P1412">Июнь</text:p>
            <text:p text:style-name="P1413"/>
            <text:p text:style-name="P1414">Ноябрь <text:s/></text:p>
            <text:p text:style-name="P1415"/>
            <text:p text:style-name="P1416">Сентябрь-октябрь<text:s/></text:p>
            <text:p text:style-name="P1417"/>
            <text:p text:style-name="P1418"/>
            <text:p text:style-name="P1419">Октябрь<text:s/></text:p>
            <text:p text:style-name="P1420"/>
            <text:p text:style-name="P1421"/>
            <text:p text:style-name="P1422">Октябрь</text:p>
            <text:p text:style-name="P1423"/>
            <text:p text:style-name="P1424"/>
            <text:p text:style-name="P1425">Октябрь</text:p>
            <text:p text:style-name="P1426"/>
            <text:p text:style-name="P1427"/>
            <text:p text:style-name="P1428">Ноябрь</text:p>
            <text:p text:style-name="P1429"/>
            <text:p text:style-name="P1430">Октябрь</text:p>
            <text:p text:style-name="P1431"/>
            <text:p text:style-name="P1432">Ноябрь</text:p>
          </table:table-cell>
          <table:covered-table-cell/>
          <table:table-cell table:style-name="TableCell1433" table:number-columns-spanned="2">
            <text:p text:style-name="P1434">Володарская О.В.</text:p>
            <text:p text:style-name="P1435"/>
            <text:p text:style-name="P1436">Володарская О.В.</text:p>
            <text:p text:style-name="P1437"/>
            <text:p text:style-name="P1438"/>
            <text:p text:style-name="P1439"/>
            <text:p text:style-name="P1440"/>
            <text:p text:style-name="P1441">Володарская О.В.</text:p>
            <text:p text:style-name="P1442"/>
            <text:p text:style-name="P1443"/>
            <text:p text:style-name="P1444">Володарская О.В.</text:p>
            <text:p text:style-name="P1445"/>
            <text:p text:style-name="P1446"/>
            <text:p text:style-name="P1447">Федосеева Ю.Е.</text:p>
            <text:p text:style-name="P1448"/>
            <text:p text:style-name="P1449"/>
            <text:p text:style-name="P1450">Меркулова Э.В.</text:p>
            <text:p text:style-name="P1451"/>
            <text:p text:style-name="P1452"/>
            <text:soft-page-break/>
            <text:p text:style-name="P1453">Федосеева Ю.Е.</text:p>
            <text:p text:style-name="P1454"/>
            <text:p text:style-name="P1455"/>
            <text:p text:style-name="P1456">Ломакин Ю.А.</text:p>
            <text:p text:style-name="P1457"/>
            <text:p text:style-name="P1458"/>
            <text:p text:style-name="P1459">Федосеева Ю.Е.</text:p>
            <text:p text:style-name="P1460"/>
            <text:p text:style-name="P1461"/>
            <text:p text:style-name="P1462">Меркулова Э.В.</text:p>
            <text:p text:style-name="P1463"/>
            <text:p text:style-name="P1464">Федосеева Ю.Е.</text:p>
            <text:p text:style-name="P1465"/>
            <text:p text:style-name="P1466">Федосеева Ю.Е.</text:p>
            <text:p text:style-name="P1467"/>
            <text:p text:style-name="P1468"/>
            <text:p text:style-name="P1469">Рыкова Н.П.</text:p>
            <text:p text:style-name="P1470"/>
            <text:p text:style-name="P1471"/>
            <text:p text:style-name="P1472">Меньщикова И.Б.</text:p>
            <text:p text:style-name="P1473"/>
            <text:p text:style-name="P1474"/>
            <text:p text:style-name="P1475">Меркулова Э.В.</text:p>
            <text:p text:style-name="P1476"/>
            <text:p text:style-name="P1477"/>
            <text:p text:style-name="P1478">Рыкова Н.П.</text:p>
            <text:p text:style-name="P1479"/>
            <text:p text:style-name="P1480">Худякова О.Е.</text:p>
            <text:p text:style-name="P1481"/>
            <text:p text:style-name="P1482">Худякова О.Е.</text:p>
          </table:table-cell>
          <table:covered-table-cell/>
          <table:table-cell table:style-name="TableCell1483">
            <text:p text:style-name="P1484">Отчет</text:p>
            <text:p text:style-name="P1485"/>
            <text:p text:style-name="P1486">Аналитическая справка</text:p>
            <text:p text:style-name="P1487"/>
            <text:p text:style-name="P1488"/>
            <text:p text:style-name="P1489"/>
            <text:p text:style-name="P1490">Отчет</text:p>
            <text:p text:style-name="P1491"/>
            <text:p text:style-name="P1492"/>
            <text:p text:style-name="P1493">Отчет</text:p>
            <text:p text:style-name="P1494"/>
            <text:p text:style-name="P1495"/>
            <text:p text:style-name="P1496">Отчет</text:p>
            <text:p text:style-name="P1497"/>
            <text:p text:style-name="P1498"/>
            <text:p text:style-name="P1499">Аналитическая справка</text:p>
            <text:p text:style-name="P1500"/>
            <text:soft-page-break/>
            <text:p text:style-name="P1501">Аналитическая справка</text:p>
            <text:p text:style-name="P1502"/>
            <text:p text:style-name="P1503">Аналитическая справка</text:p>
            <text:p text:style-name="P1504"/>
            <text:p text:style-name="P1505">Отчет</text:p>
            <text:p text:style-name="P1506"/>
            <text:p text:style-name="P1507"/>
            <text:p text:style-name="P1508">Аналитическая справка</text:p>
            <text:p text:style-name="P1509">Аналитическая справка</text:p>
            <text:p text:style-name="P1510">Аналитическая<text:s/></text:p>
            <text:p text:style-name="P1511">справка</text:p>
            <text:p text:style-name="P1512"/>
            <text:p text:style-name="P1513">Аналитическая справка</text:p>
            <text:p text:style-name="P1514"/>
            <text:p text:style-name="P1515">Аналитическая справка</text:p>
            <text:p text:style-name="P1516"/>
            <text:p text:style-name="P1517">Аналитическая справка</text:p>
            <text:p text:style-name="P1518"/>
            <text:p text:style-name="P1519">отчет<text:s/></text:p>
            <text:p text:style-name="P1520"/>
            <text:p text:style-name="P1521">отчет</text:p>
            <text:p text:style-name="P1522"/>
            <text:p text:style-name="P1523">отчет</text:p>
          </table:table-cell>
          <table:table-cell table:style-name="TableCell1524" table:number-columns-spanned="2">
            <text:p text:style-name="P1525"/>
          </table:table-cell>
          <table:covered-table-cell/>
        </table:table-row>
        <text:soft-page-break/>
        <table:table-row table:style-name="TableRow1526">
          <table:table-cell table:style-name="TableCell1527" table:number-columns-spanned="8">
            <text:p text:style-name="P1528"><text:span text:style-name="T1529">XI.</text:span><text:span text:style-name="T1530"><text:s/>Текущ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.</text:p>
            <text:p text:style-name="P1536"/>
            <text:p text:style-name="P1537"/>
            <text:p text:style-name="P1538">2.</text:p>
            <text:p text:style-name="P1539"/>
            <text:p text:style-name="P1540"/>
            <text:p text:style-name="P1541"/>
            <text:p text:style-name="P1542"/>
            <text:p text:style-name="P1543"/>
            <text:p text:style-name="P1544">3.</text:p>
            <text:p text:style-name="P1545"/>
            <text:p text:style-name="P1546"/>
            <text:p text:style-name="P1547">4.</text:p>
            <text:p text:style-name="P1548"/>
            <text:p text:style-name="P1549"/>
            <text:p text:style-name="P1550"/>
            <text:p text:style-name="P1551">5.</text:p>
            <text:p text:style-name="P1552"/>
            <text:p text:style-name="P1553"/>
            <text:p text:style-name="P1554"/>
            <text:p text:style-name="P1555">7.</text:p>
            <text:p text:style-name="P1556"/>
            <text:p text:style-name="P1557"/>
            <text:p text:style-name="P1558">8.</text:p>
            <text:p text:style-name="P1559"/>
            <text:soft-page-break/>
            <text:p text:style-name="P1560">9.</text:p>
            <text:p text:style-name="P1561"/>
            <text:p text:style-name="P1562"/>
            <text:p text:style-name="P1563">10.</text:p>
          </table:table-cell>
          <table:table-cell table:style-name="TableCell1564">
            <text:p text:style-name="P1565">Подготовка отчетов по итогам четвертей, полугодий, года</text:p>
            <text:p text:style-name="P1566"/>
            <text:p text:style-name="P1567">Организационно-управленческое и научно-методическое сопровождение деятельности ОУ по организации проведении ЕГЭ, ОГЭ и мониторинговых исследований на различных ступенях образования</text:p>
            <text:p text:style-name="P1568"/>
            <text:p text:style-name="P1569">Учет детей, подлежащих обязательному обучению</text:p>
            <text:p text:style-name="P1570"/>
            <text:p text:style-name="P1571">Контрольное обследование условий жизни и воспитания детей, находящихся в замещающих семьях</text:p>
            <text:p text:style-name="P1572"/>
            <text:p text:style-name="P1573">Подготовка статистического отчета о состоянии системы образования на <text:s/>конец 2014-2015 учебного года</text:p>
            <text:p text:style-name="P1574"/>
            <text:p text:style-name="P1575">Прием и проверка учебных планов МБОУ и МБДОУ района</text:p>
            <text:p text:style-name="P1576"/>
            <text:p text:style-name="P1577">Подготовка статистического отчета о состоянии системы образования на <text:s/>начало 2015-2016<text:s/><text:soft-page-break/>учебного года</text:p>
            <text:p text:style-name="P1578"/>
            <text:p text:style-name="P1579"/>
            <text:p text:style-name="P1580">Отчет о библиотечных фондах школьных библиотек</text:p>
            <text:p text:style-name="P1581"/>
            <text:p text:style-name="P1582">Отчет об обеспеченности учебниками учащихся льготной категории несовершеннолетних обучающихся</text:p>
            <text:p text:style-name="P1583"/>
            <text:p text:style-name="P1584"/>
          </table:table-cell>
          <table:table-cell table:style-name="TableCell1585" table:number-columns-spanned="2">
            <text:p text:style-name="P1586">В течение года</text:p>
            <text:p text:style-name="P1587"/>
            <text:p text:style-name="P1588"/>
            <text:p text:style-name="P1589">В течение года</text:p>
            <text:p text:style-name="P1590"/>
            <text:p text:style-name="P1591"/>
            <text:p text:style-name="P1592"/>
            <text:p text:style-name="P1593"/>
            <text:p text:style-name="P1594"/>
            <text:p text:style-name="P1595">В течение года</text:p>
            <text:p text:style-name="P1596"/>
            <text:p text:style-name="P1597"/>
            <text:p text:style-name="P1598">Апрель-октябрь</text:p>
            <text:p text:style-name="P1599"/>
            <text:p text:style-name="P1600"/>
            <text:p text:style-name="P1601"/>
            <text:p text:style-name="P1602">Май-июнь</text:p>
            <text:p text:style-name="P1603"/>
            <text:p text:style-name="P1604"/>
            <text:p text:style-name="P1605"/>
            <text:p text:style-name="P1606">Август</text:p>
            <text:p text:style-name="P1607"/>
            <text:p text:style-name="P1608"/>
            <text:p text:style-name="P1609">Сентябрь</text:p>
            <text:p text:style-name="P1610"/>
            <text:p text:style-name="P1611"/>
            <text:p text:style-name="P1612"/>
            <text:p text:style-name="P1613"/>
            <text:p text:style-name="P1614">Сентябрь</text:p>
            <text:p text:style-name="P1615"/>
            <text:p text:style-name="P1616"/>
            <text:p text:style-name="P1617">Октябрь</text:p>
          </table:table-cell>
          <table:covered-table-cell/>
          <table:table-cell table:style-name="TableCell1618" table:number-columns-spanned="2">
            <text:p text:style-name="P1619">Федосеева Ю.Е.</text:p>
            <text:p text:style-name="P1620"/>
            <text:p text:style-name="P1621"/>
            <text:p text:style-name="P1622">Федосеева Ю.Е.</text:p>
            <text:p text:style-name="P1623"/>
            <text:p text:style-name="P1624"/>
            <text:p text:style-name="P1625"/>
            <text:p text:style-name="P1626"/>
            <text:p text:style-name="P1627"/>
            <text:p text:style-name="P1628">Федосеева Ю.Е.</text:p>
            <text:p text:style-name="P1629"/>
            <text:p text:style-name="P1630"/>
            <text:p text:style-name="P1631">Косарева Е.Ю.</text:p>
            <text:p text:style-name="P1632"/>
            <text:p text:style-name="P1633"/>
            <text:p text:style-name="P1634"/>
            <text:p text:style-name="P1635">Федосеева Ю.Е.</text:p>
            <text:p text:style-name="P1636"/>
            <text:p text:style-name="P1637"/>
            <text:p text:style-name="P1638"/>
            <text:p text:style-name="P1639">Федосеева Ю.Е.</text:p>
            <text:p text:style-name="P1640"/>
            <text:p text:style-name="P1641"/>
            <text:p text:style-name="P1642">Федосеева Ю.Е.</text:p>
            <text:p text:style-name="P1643"/>
            <text:p text:style-name="P1644"/>
            <text:p text:style-name="P1645"/>
            <text:p text:style-name="P1646"/>
            <text:p text:style-name="P1647">Меньщикова И.Б.</text:p>
            <text:p text:style-name="P1648"/>
            <text:p text:style-name="P1649"/>
            <text:p text:style-name="P1650"><text:s text:c="4"/>Меньщикова И.Б.</text:p>
          </table:table-cell>
          <table:covered-table-cell/>
          <table:table-cell table:style-name="TableCell1651">
            <text:p text:style-name="P1652">Отчет</text:p>
            <text:p text:style-name="P1653"/>
            <text:p text:style-name="P1654"/>
            <text:p text:style-name="P1655">Информация</text:p>
            <text:p text:style-name="P1656"/>
            <text:p text:style-name="P1657"/>
            <text:p text:style-name="P1658"/>
            <text:p text:style-name="P1659"/>
            <text:p text:style-name="P1660"/>
            <text:p text:style-name="P1661">Аналитический отчет</text:p>
            <text:p text:style-name="P1662"/>
            <text:p text:style-name="P1663">Акты обследования</text:p>
            <text:p text:style-name="P1664"/>
            <text:p text:style-name="P1665"/>
            <text:p text:style-name="P1666">Отчет</text:p>
            <text:p text:style-name="P1667"/>
            <text:p text:style-name="P1668"/>
            <text:p text:style-name="P1669"/>
            <text:p text:style-name="P1670">Информация</text:p>
            <text:p text:style-name="P1671"/>
            <text:p text:style-name="P1672"/>
            <text:p text:style-name="P1673">Отчет</text:p>
            <text:p text:style-name="P1674"/>
            <text:p text:style-name="P1675"/>
            <text:p text:style-name="P1676"/>
            <text:p text:style-name="P1677"/>
            <text:p text:style-name="P1678">Отчет</text:p>
            <text:p text:style-name="P1679"/>
            <text:p text:style-name="P1680"/>
            <text:p text:style-name="P1681">Отчет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  <text:soft-page-break/>
        <table:table-row table:style-name="TableRow1684">
          <table:table-cell table:style-name="TableCell1685" table:number-columns-spanned="7">
            <text:p text:style-name="P1686"><text:span text:style-name="T1687">XII</text:span><text:span text:style-name="T1688">. Курируемые целевые программы и про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 table:style-name="TableCell1692">
            <text:p text:style-name="P1693">1</text:p>
            <text:p text:style-name="P1694"/>
            <text:p text:style-name="P1695"/>
            <text:p text:style-name="P1696"/>
            <text:p text:style-name="P1697">2.</text:p>
            <text:p text:style-name="P1698"/>
            <text:p text:style-name="P1699"/>
            <text:p text:style-name="P1700">3.</text:p>
            <text:p text:style-name="P1701"/>
            <text:p text:style-name="P1702"/>
            <text:p text:style-name="P1703"/>
            <text:p text:style-name="P1704">4.</text:p>
            <text:p text:style-name="P1705"/>
            <text:p text:style-name="P1706"/>
            <text:p text:style-name="P1707"/>
            <text:p text:style-name="P1708">5.</text:p>
            <text:p text:style-name="P1709"/>
            <text:p text:style-name="P1710"/>
            <text:p text:style-name="P1711"/>
            <text:p text:style-name="P1712"/>
            <text:p text:style-name="P1713"/>
          </table:table-cell>
          <table:table-cell table:style-name="TableCell1714">
            <text:p text:style-name="P1715"/>
            <text:p text:style-name="P1716">Модернизация системы управления образованием на 2015-2020 гг.</text:p>
            <text:p text:style-name="P1717"/>
            <text:p text:style-name="P1718">Организационное обеспечение реализации Интернет-проекта «Дневник.ру»</text:p>
            <text:p text:style-name="P1719"/>
            <text:p text:style-name="P1720">Организационное обеспечение муниципального проекта «Модернизация системы общего образования Рассказовского района»</text:p>
            <text:p text:style-name="P1721"/>
            <text:p text:style-name="P1722">Организационное обеспечение реализации мероприятий приоритетного национального проекта «Образование».<text:s/></text:p>
            <text:p text:style-name="P1723"/>
            <text:p text:style-name="P1724">Организационное обеспечение реализации<text:s/><text:soft-page-break/>мероприятия «Развитие дистанционного образования детей-инвалидов»</text:p>
          </table:table-cell>
          <table:table-cell table:style-name="TableCell1725" table:number-columns-spanned="2">
            <text:p text:style-name="P1726"/>
            <text:p text:style-name="P1727">В течение года</text:p>
            <text:p text:style-name="P1728"/>
            <text:p text:style-name="P1729"/>
            <text:p text:style-name="P1730">В течение года</text:p>
            <text:p text:style-name="P1731"/>
            <text:p text:style-name="P1732"/>
            <text:p text:style-name="P1733">В течение года</text:p>
            <text:p text:style-name="P1734"/>
            <text:p text:style-name="P1735"/>
            <text:p text:style-name="P1736"/>
            <text:p text:style-name="P1737">В течение года</text:p>
            <text:p text:style-name="P1738"/>
            <text:p text:style-name="P1739"/>
            <text:p text:style-name="P1740"/>
            <text:p text:style-name="P1741">В течение года</text:p>
            <text:p text:style-name="P1742"/>
            <text:p text:style-name="P1743"/>
          </table:table-cell>
          <table:covered-table-cell/>
          <table:table-cell table:style-name="TableCell1744" table:number-columns-spanned="2">
            <text:p text:style-name="P1745"/>
            <text:p text:style-name="P1746">Рыкова Н.П.</text:p>
            <text:p text:style-name="P1747"/>
            <text:p text:style-name="P1748"/>
            <text:p text:style-name="P1749">Володарская О.В.</text:p>
            <text:p text:style-name="P1750"/>
            <text:p text:style-name="P1751"/>
            <text:p text:style-name="P1752">Рыкова Н.П.</text:p>
            <text:p text:style-name="P1753"/>
            <text:p text:style-name="P1754"/>
            <text:p text:style-name="P1755"/>
            <text:p text:style-name="P1756">Рыкова Н.П.</text:p>
            <text:p text:style-name="P1757"/>
            <text:p text:style-name="P1758"/>
            <text:p text:style-name="P1759"/>
            <text:p text:style-name="P1760">Федосеева Ю.Е.</text:p>
            <text:p text:style-name="P1761"/>
            <text:p text:style-name="P1762"/>
            <text:p text:style-name="P1763"/>
          </table:table-cell>
          <table:covered-table-cell/>
          <table:table-cell table:style-name="TableCell1764">
            <text:p text:style-name="P1765"/>
            <text:p text:style-name="P1766">Информация</text:p>
            <text:p text:style-name="P1767"/>
            <text:p text:style-name="P1768"/>
            <text:p text:style-name="P1769">Информация</text:p>
            <text:p text:style-name="P1770"/>
            <text:p text:style-name="P1771"/>
            <text:p text:style-name="P1772">Информация</text:p>
            <text:p text:style-name="P1773"/>
            <text:p text:style-name="P1774">Информация</text:p>
            <text:p text:style-name="P1775"/>
            <text:p text:style-name="P1776"/>
            <text:p text:style-name="P1777">Информация</text:p>
            <text:p text:style-name="P1778"/>
            <text:p text:style-name="P1779"/>
            <text:p text:style-name="P1780">Информация</text:p>
            <text:p text:style-name="P1781"/>
            <text:p text:style-name="P1782"/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Wingdings" style:font-name-complex="Symbol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Wingdings 2" style:font-name-complex="Open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2" style:display-name="Основной шрифт абзаца2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Tahoma" style:font-name-complex="Tahoma" fo:font-size="8pt" style:font-size-asian="8pt" style:font-size-complex="8pt" fo:language="ru" fo:country="RU" style:language-asian="ar" style:country-asian="SA" style:language-complex="ar" style:country-complex="SA"/>
    </style:style>
    <style:style style:name="ЗнакЗнак1" style:display-name="Знак Знак1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Знак" style:display-name="Знак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1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 fo:line-height="100%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style:language-asian="ar" style:country-asian="SA" fo:hyphenate="false"/>
    </style:style>
    <style:style style:name="consnormal" style:display-name="consnormal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Verdana" style:font-name-asian="Times New Roman" style:font-name-complex="Verdana" fo:color="#000000" fo:font-size="8.5pt" style:font-size-asian="8.5pt" style:font-size-complex="8.5pt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Calibri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2-05T08:16:00Z</meta:creation-date>
    <dc:date>2015-02-05T08:16:00Z</dc:date>
    <meta:print-date>2015-01-16T06:07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319" meta:character-count="15509" meta:row-count="110" meta:non-whitespace-character-count="13221"/>
  </office:meta>
</office:document-meta>
</file>