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left="3.5in">
        <style:tab-stops/>
      </style:paragraph-properties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 style:font-size-complex="14pt"/>
    </style:style>
    <style:style style:name="P3" style:parent-style-name="Standard" style:family="paragraph">
      <style:paragraph-properties fo:text-align="justify" fo:margin-left="3.7409in">
        <style:tab-stops/>
      </style:paragraph-properties>
      <style:text-properties style:font-size-complex="14pt"/>
    </style:style>
    <style:style style:name="P4" style:parent-style-name="Standard" style:family="paragraph">
      <style:paragraph-properties fo:text-align="justify" fo:margin-left="3.7409in">
        <style:tab-stops/>
      </style:paragraph-properties>
    </style:style>
    <style:style style:name="P5" style:parent-style-name="Standard" style:family="paragraph">
      <style:paragraph-properties fo:text-align="justify" fo:margin-left="3.7409in">
        <style:tab-stops/>
      </style:paragraph-properties>
    </style:style>
    <style:style style:name="P6" style:parent-style-name="Standard" style:family="paragraph">
      <style:paragraph-properties fo:text-align="justify" fo:margin-left="3.7409in">
        <style:tab-stops/>
      </style:paragraph-properties>
    </style:style>
    <style:style style:name="P7" style:parent-style-name="Standard" style:family="paragraph">
      <style:paragraph-properties fo:text-align="justify" fo:margin-left="3.7409in">
        <style:tab-stops/>
      </style:paragraph-properties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ableColumn13" style:family="table-column">
      <style:table-column-properties style:column-width="0.45in" style:use-optimal-column-width="false"/>
    </style:style>
    <style:style style:name="TableColumn14" style:family="table-column">
      <style:table-column-properties style:column-width="2.8729in" style:use-optimal-column-width="false"/>
    </style:style>
    <style:style style:name="TableColumn15" style:family="table-column">
      <style:table-column-properties style:column-width="1.502in" style:use-optimal-column-width="false"/>
    </style:style>
    <style:style style:name="TableColumn16" style:family="table-column">
      <style:table-column-properties style:column-width="0.1597in" style:use-optimal-column-width="false"/>
    </style:style>
    <style:style style:name="TableColumn17" style:family="table-column">
      <style:table-column-properties style:column-width="1.6687in" style:use-optimal-column-width="false"/>
    </style:style>
    <style:style style:name="Table12" style:family="table">
      <style:table-properties style:width="6.6534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language="en" fo:country="US"/>
    </style:style>
    <style:style style:name="T32" style:parent-style-name="Основнойшрифтабзаца" style:family="text"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fo:language="en" fo:country="US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weight="bold" style:font-weight-asian="bold" fo:language="en" fo:country="US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77" style:parent-style-name="Основнойшрифтабзаца" style:family="text">
      <style:text-properties fo:language="en" fo:country="US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Основнойшрифтабзаца" style:family="text">
      <style:text-properties fo:language="en" fo:country="US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88" style:parent-style-name="Основнойшрифтабзаца" style:family="text">
      <style:text-properties fo:language="en" fo:country="US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98" style:parent-style-name="Основнойшрифтабзаца" style:family="text">
      <style:text-properties fo:language="en" fo:country="US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fo:font-weight="bold" style:font-weight-asian="bold" fo:language="en" fo:country="US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115" style:parent-style-name="Основнойшрифтабзаца" style:family="text">
      <style:text-properties fo:language="en" fo:country="US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</style:style>
    <style:style style:name="T125" style:parent-style-name="Основнойшрифтабзаца" style:family="text">
      <style:text-properties fo:language="en" fo:country="US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fo:font-weight="bold" style:font-weight-asian="bold" fo:language="en" fo:country="US"/>
    </style:style>
    <style:style style:name="T137" style:parent-style-name="Основнойшрифтабзаца" style:family="text"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141" style:parent-style-name="Основнойшрифтабзаца" style:family="text">
      <style:text-properties fo:language="en" fo:country="US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P157" style:parent-style-name="Обычный" style:family="paragraph">
      <style:text-properties style:font-size-complex="10.5pt"/>
    </style:style>
    <style:style style:name="P158" style:parent-style-name="Standard" style:master-page-name="MP1" style:family="paragraph">
      <style:paragraph-properties fo:break-before="page" fo:text-align="justify"/>
    </style:style>
  </office:automatic-styles>
  <office:body>
    <office:text text:use-soft-page-breaks="true">
      <text:p text:style-name="P1"/>
      <text:p text:style-name="P2"/>
      <text:p text:style-name="P3">ПРИЛОЖЕНИЕ № 1</text:p>
      <text:p text:style-name="P4">УТВЕРЖДЁН</text:p>
      <text:p text:style-name="P5">приказом отдела образования и защиты прав несовершеннолетних</text:p>
      <text:p text:style-name="P6">администрации Рассказовского района</text:p>
      <text:p text:style-name="P7">от 19.10.2018 № 195</text:p>
      <text:p text:style-name="P8"/>
      <text:p text:style-name="P9">План мероприятий по организации работы сайтов<text:s/>отдела образования <text:s/>и муниципальных образовательных организаций Рассказовского района</text:p>
      <text:p text:style-name="P10">на 2018-2019 учебный год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Наименование</text:p>
          </table:table-cell>
          <table:table-cell table:style-name="TableCell23" table:number-columns-spanned="2">
            <text:p text:style-name="P24">Срок</text:p>
          </table:table-cell>
          <table:covered-table-cell/>
          <table:table-cell table:style-name="TableCell25">
            <text:p text:style-name="P26">Ответственные</text:p>
          </table:table-cell>
        </table:table-row>
        <table:table-row table:style-name="TableRow27">
          <table:table-cell table:style-name="TableCell28" table:number-columns-spanned="5">
            <text:p text:style-name="P29"/>
            <text:p text:style-name="P30"><text:span text:style-name="T31">I</text:span><text:span text:style-name="T32">. Подготовка нормативно-правовых документов по организации работы сай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1.1</text:p>
          </table:table-cell>
          <table:table-cell table:style-name="TableCell36">
            <text:p text:style-name="P37">Издание приказов по отделу<text:s/>образования и муниципальным образовательным организациям по организации работы сайтов</text:p>
          </table:table-cell>
          <table:table-cell table:style-name="TableCell38">
            <text:p text:style-name="P39">В течение года</text:p>
          </table:table-cell>
          <table:table-cell table:style-name="TableCell40" table:number-columns-spanned="2">
            <text:p text:style-name="P41">Методист по ИТ МКУ «ИМЦ Рассказовского района»</text:p>
            <text:p text:style-name="Standard">Володарская О.В.</text:p>
            <text:p text:style-name="Standard">Руководители ОУ</text:p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/>
            <text:p text:style-name="P45"><text:span text:style-name="T46">II</text:span><text:span text:style-name="T47">. Функционирование и информационное наполнение сайта отдела образования</text:span><text:span text:style-name="T48"><text:s/>и образовательных организаций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2.1.</text:p>
          </table:table-cell>
          <table:table-cell table:style-name="TableCell52">
            <text:p text:style-name="P53">Качественное наполнение, регулярное обновление и совершенствование</text:p>
          </table:table-cell>
          <table:table-cell table:style-name="TableCell54">
            <text:p text:style-name="P55">1 раз в 2 недели</text:p>
          </table:table-cell>
          <table:table-cell table:style-name="TableCell56" table:number-columns-spanned="2">
            <text:p text:style-name="P57">Методист по ИТ МКУ «ИМЦ Рассказовского района»</text:p>
            <text:p text:style-name="Standard">Володарская О.В.</text:p>
            <text:p text:style-name="Standard">ответственные за ведение сайтов в ОО</text:p>
          </table:table-cell>
          <table:covered-table-cell/>
        </table:table-row>
        <table:table-row table:style-name="TableRow58">
          <table:table-cell table:style-name="TableCell59">
            <text:p text:style-name="P60">2.2.</text:p>
          </table:table-cell>
          <table:table-cell table:style-name="TableCell61">
            <text:p text:style-name="P62">Создание предметных<text:s/>страниц и страниц учащихся на сайтах образовательных организаций района</text:p>
          </table:table-cell>
          <table:table-cell table:style-name="TableCell63">
            <text:p text:style-name="P64">В течение года</text:p>
          </table:table-cell>
          <table:table-cell table:style-name="TableCell65" table:number-columns-spanned="2">
            <text:p text:style-name="P66">ответственные за ведение сайтов в ОО</text:p>
          </table:table-cell>
          <table:covered-table-cell/>
        </table:table-row>
        <table:table-row table:style-name="TableRow67">
          <table:table-cell table:style-name="TableCell68" table:number-columns-spanned="5">
            <text:p text:style-name="P69"/>
            <text:p text:style-name="P70"><text:span text:style-name="T71">III</text:span><text:span text:style-name="T72">. Организация работы и контроль за ведением сайтов муниципальных образовательных организаций и отдела образования<text:s/></text:span><text:span text:style-name="T73">Рассказовского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3</text:span>.1.</text:p>
          </table:table-cell>
          <table:table-cell table:style-name="TableCell78">
            <text:p text:style-name="P79">Проведение мониторинга<text:s/><text:span text:style-name="T80">Web-</text:span>сайтов</text:p>
          </table:table-cell>
          <table:table-cell table:style-name="TableCell81">
            <text:p text:style-name="P82">Ежеквартально</text:p>
          </table:table-cell>
          <table:table-cell table:style-name="TableCell83" table:number-columns-spanned="2">
            <text:p text:style-name="P84">Методист по ИТ МКУ «ИМЦ Рассказовского района»</text:p>
            <text:p text:style-name="Standard">Володарская О.В.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3</text:span>.2.</text:p>
          </table:table-cell>
          <table:table-cell table:style-name="TableCell89">
            <text:p text:style-name="P90">Обновление сайтов образовательных организаций</text:p>
          </table:table-cell>
          <table:table-cell table:style-name="TableCell91">
            <text:p text:style-name="P92">Еженедельно</text:p>
          </table:table-cell>
          <table:table-cell table:style-name="TableCell93" table:number-columns-spanned="2">
            <text:p text:style-name="P94">ответственные за ведение сайтов в ОУ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3</text:span>.3.</text:p>
          </table:table-cell>
          <table:table-cell table:style-name="TableCell99">
            <text:p text:style-name="P100">Просмотр<text:s/>и анализ работы сайтов образовательных организаций района</text:p>
          </table:table-cell>
          <table:table-cell table:style-name="TableCell101">
            <text:p text:style-name="P102">Ежеквартально</text:p>
          </table:table-cell>
          <table:table-cell table:style-name="TableCell103" table:number-columns-spanned="2">
            <text:p text:style-name="P104">Методист по ИТ МКУ «ИМЦ Рассказовского района»</text:p>
            <text:p text:style-name="Standard"><text:s/>Володарская О.В.</text:p>
          </table:table-cell>
          <table:covered-table-cell/>
        </table:table-row>
        <table:table-row table:style-name="TableRow105">
          <table:table-cell table:style-name="TableCell106" table:number-columns-spanned="5">
            <text:p text:style-name="P107"/>
            <text:p text:style-name="P108"><text:span text:style-name="T109">IV</text:span><text:span text:style-name="T110">. Повышение квалификации специалистов муниципальных образовательных учреждений района, ответственных за создание и<text:s/></text:span><text:span text:style-name="T111">сопровождение сай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4</text:span>.1.</text:p>
          </table:table-cell>
          <table:table-cell table:style-name="TableCell116">
            <text:p text:style-name="P117">Направление на курсы повышения квалификации по <text:s/>программам <text:s/>«Основы сайтостроения»</text:p>
          </table:table-cell>
          <table:table-cell table:style-name="TableCell118">
            <text:p text:style-name="P119">По графику</text:p>
            <text:p text:style-name="Standard">По мере необходимости</text:p>
          </table:table-cell>
          <table:table-cell table:style-name="TableCell120" table:number-columns-spanned="2">
            <text:p text:style-name="P121">Методист по ИТ МКУ «ИМЦ Рассказовского района»</text:p>
            <text:p text:style-name="Standard">Володарская О.В.</text:p>
            <text:p text:style-name="Standard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4</text:span>.2.</text:p>
          </table:table-cell>
          <table:table-cell table:style-name="TableCell126">
            <text:p text:style-name="P127">Индивидуальное консультирование<text:s/>ответственных в муниципальных общеобразовательных организациях за организацию работы сайтов</text:p>
          </table:table-cell>
          <table:table-cell table:style-name="TableCell128">
            <text:p text:style-name="P129">В течение года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30" table:number-columns-spanned="2">
            <text:p text:style-name="P131">Методист по ИТ МКУ «ИМЦ Рассказовского района»</text:p>
            <text:p text:style-name="Standard">Володарская О.В.</text:p>
            <text:p text:style-name="Standard">Тьюторы по данному направлению</text:p>
          </table:table-cell>
          <table:covered-table-cell/>
        </table:table-row>
        <table:table-row table:style-name="TableRow132">
          <table:table-cell table:style-name="TableCell133" table:number-columns-spanned="5">
            <text:p text:style-name="P134"/>
            <text:p text:style-name="P135"><text:span text:style-name="T136">V</text:span><text:span text:style-name="T137">. Обмен опыто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5</text:span>.1.</text:p>
          </table:table-cell>
          <table:table-cell table:style-name="TableCell142">
            <text:p text:style-name="P143">Районный конкурс<text:s/>ученических <text:s/>сайтов</text:p>
          </table:table-cell>
          <table:table-cell table:style-name="TableCell144">
            <text:p text:style-name="P145">Апрель-май</text:p>
          </table:table-cell>
          <table:table-cell table:style-name="TableCell146" table:number-columns-spanned="2">
            <text:p text:style-name="P147">Методист по ИТ МКУ «ИМЦ Рассказовского района»</text:p>
            <text:p text:style-name="Standard">Володарская О.В.,</text:p>
            <text:p text:style-name="Standard"><text:s/>руководители школ</text:p>
          </table:table-cell>
          <table:covered-table-cell/>
        </table:table-row>
        <table:table-row table:style-name="TableRow148">
          <table:table-cell table:style-name="TableCell149">
            <text:p text:style-name="P150">5.2.</text:p>
          </table:table-cell>
          <table:table-cell table:style-name="TableCell151">
            <text:p text:style-name="P152">Районный конкурс персональных сайтов педагогических работников</text:p>
          </table:table-cell>
          <table:table-cell table:style-name="TableCell153">
            <text:p text:style-name="P154">Февраль-март</text:p>
          </table:table-cell>
          <table:table-cell table:style-name="TableCell155" table:number-columns-spanned="2">
            <text:p text:style-name="P156">Методист по ИТ МКУ «ИМЦ Рассказовского района»</text:p>
            <text:p text:style-name="Standard">Володарская<text:s/>О.В.,</text:p>
            <text:p text:style-name="Standard"><text:s/>руководители образовательных организаций</text:p>
          </table:table-cell>
          <table:covered-table-cell/>
        </table:table-row>
      </table:table>
      <text:p text:style-name="P157"><text:bookmark-start text:name="_GoBack"/><text:bookmark-end text:name="_GoBack"/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2-10-08T16:11:00Z</meta:creation-date>
    <dc:date>2019-01-22T05:51:00Z</dc:date>
    <meta:print-date>2013-11-19T14:45:00Z</meta:print-date>
    <meta:template xlink:href="Normal.dotm" xlink:type="simple"/>
    <meta:editing-cycles>10</meta:editing-cycles>
    <meta:editing-duration>PT275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" meta:word-count="374" meta:character-count="2505" meta:row-count="17" meta:non-whitespace-character-count="2136"/>
  </office:meta>
</office:document-meta>
</file>