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margin-left="3.9375in">
        <style:tab-stops/>
      </style:paragraph-properties>
    </style:style>
    <style:style style:name="T3" style:parent-style-name="Основнойшрифтабзаца" style:family="text">
      <style:text-properties style:font-size-complex="14pt"/>
    </style:style>
    <style:style style:name="P4" style:parent-style-name="Standard" style:family="paragraph">
      <style:paragraph-properties fo:text-align="justify" fo:margin-left="3.9375in">
        <style:tab-stops/>
      </style:paragraph-properties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 fo:margin-right="-0.1666in"/>
    </style:style>
    <style:style style:name="P7" style:parent-style-name="Standard" style:family="paragraph">
      <style:paragraph-properties fo:text-align="center" fo:margin-right="-0.1666in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2.3798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Column12" style:family="table-column">
      <style:table-column-properties style:column-width="1.3381in" style:use-optimal-column-width="false"/>
    </style:style>
    <style:style style:name="TableColumn13" style:family="table-column">
      <style:table-column-properties style:column-width="1.7208in" style:use-optimal-column-width="false"/>
    </style:style>
    <style:style style:name="Table8" style:family="table">
      <style:table-properties style:width="7.16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margin-bottom="0in" fo:margin-left="0.0611in" fo:margin-right="0.0986in">
        <style:tab-stops/>
      </style:paragraph-properties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bottom="0in" fo:margin-left="0.0986in" fo:margin-right="0.0513in">
        <style:tab-stops>
          <style:tab-stop style:type="left" style:position="2.4583in"/>
          <style:tab-stop style:type="left" style:position="7.5in"/>
          <style:tab-stop style:type="left" style:position="8.7083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color="#000000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СтандартныйHTML" style:family="paragraph">
      <style:paragraph-properties style:snap-to-layout-grid="false" fo:margin-left="0.0611in" fo:margin-right="0.0986in" fo:text-inden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СтандартныйHTML" style:family="paragraph">
      <style:paragraph-properties style:snap-to-layout-grid="false" fo:text-align="center" fo:margin-left="0.0986in" fo:margin-right="0.0513in" fo:text-indent="0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/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T53" style:parent-style-name="Основнойшрифтабзаца" style:family="text">
      <style:text-properties style:font-name="Times New Roman" style:font-name-complex="Times New Roman" fo:color="#000000"/>
    </style:style>
    <style:style style:name="T54" style:parent-style-name="Основнойшрифтабзаца" style:family="text">
      <style:text-properties style:font-name="Times New Roman" style:font-name-complex="Times New Roman" fo:color="#000000"/>
    </style:style>
    <style:style style:name="T55" style:parent-style-name="Основнойшрифтабзаца" style:family="text">
      <style:text-properties style:font-name="Times New Roman" style:font-name-complex="Times New Roman" fo:color="#000000"/>
    </style:style>
    <style:style style:name="T56" style:parent-style-name="Основнойшрифтабзаца" style:family="text">
      <style:text-properties style:font-name="Times New Roman" style:font-name-complex="Times New Roman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СтандартныйHTML" style:family="paragraph">
      <style:paragraph-properties style:snap-to-layout-grid="false" fo:text-align="center" fo:margin-left="0.0611in" fo:margin-right="0.0986in" fo:text-indent="0in">
        <style:tab-stops/>
      </style:paragraph-properties>
    </style:style>
    <style:style style:name="P62" style:parent-style-name="СтандартныйHTML" style:family="paragraph">
      <style:paragraph-properties style:snap-to-layout-grid="false" fo:text-align="center" fo:margin-left="0.0611in" fo:margin-right="0.0986in" fo:text-indent="0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СтандартныйHTML" style:family="paragraph">
      <style:paragraph-properties style:snap-to-layout-grid="false" fo:text-align="center" fo:margin-left="0.0986in" fo:margin-right="0.0513in" fo:text-indent="0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T73" style:parent-style-name="Основнойшрифтабзаца" style:family="text">
      <style:text-properties style:font-name="Times New Roman" style:font-name-complex="Times New Roman" fo:color="#000000"/>
    </style:style>
    <style:style style:name="T74" style:parent-style-name="Основнойшрифтабзаца" style:family="text">
      <style:text-properties style:font-name="Times New Roman" style:font-name-complex="Times New Roman" fo:color="#000000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complex="Times New Roman" fo:color="#000000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complex="Times New Roman" fo:color="#000000"/>
    </style:style>
    <style:style style:name="T80" style:parent-style-name="Основнойшрифтабзаца" style:family="text">
      <style:text-properties style:font-name="Times New Roman" style:font-name-complex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ConsPlusNormal" style:family="paragraph">
      <style:paragraph-properties fo:widows="2" fo:orphans="2" style:snap-to-layout-grid="false" fo:text-align="center" fo:margin-left="0.0611in" fo:margin-right="0.0986in" fo:text-indent="0in">
        <style:tab-stops/>
      </style:paragraph-properties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944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1944in"/>
    </style:style>
    <style:style style:name="P91" style:parent-style-name="Standard" style:family="paragraph">
      <style:paragraph-properties style:snap-to-layout-grid="false" fo:text-align="center" fo:margin-bottom="0.194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margin-bottom="0in" fo:margin-left="0.0986in" fo:margin-right="0.0979in">
        <style:tab-stops/>
      </style:paragraph-properties>
    </style:style>
    <style:style style:name="T94" style:parent-style-name="StrongEmphasis" style:family="text">
      <style:text-properties fo:font-weight="normal" style:font-weight-asian="normal"/>
    </style:style>
  </office:automatic-styles>
  <office:body>
    <office:text text:use-soft-page-breaks="true">
      <text:p text:style-name="P1"/>
      <text:p text:style-name="P2"><text:span text:style-name="T3">ПРИЛОЖЕНИЕ №4</text:span><text:s text:c="29"/>УТВЕРЖДЁН <text:s text:c="54"/>приказом отдела образования и защиты прав несовершеннолетних администрации Рассказовского района</text:p>
      <text:p text:style-name="P4">от 13.09.2016 № 175</text:p>
      <text:p text:style-name="Standard"/>
      <text:p text:style-name="Standard"/>
      <text:p text:style-name="P5">План мероприятий</text:p>
      <text:p text:style-name="P6">по обеспечению информационной безопасности детей в Рассказовском районе на 2016-2017 гг.</text:p>
      <text:p text:style-name="P7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Наименование мероприятия</text:p>
          </table:table-cell>
          <table:table-cell table:style-name="TableCell19">
            <text:p text:style-name="P20">Сроки</text:p>
          </table:table-cell>
          <table:table-cell table:style-name="TableCell21">
            <text:p text:style-name="P22">Ответственные</text:p>
          </table:table-cell>
          <table:table-cell table:style-name="TableCell23">
            <text:p text:style-name="P24">Ожидаемые результаты</text:p>
            <text:p text:style-name="P25">( качественные показатели)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О проведении Всероссийского урока безопасности школьников в сети Интернет - 2016</text:p>
          </table:table-cell>
          <table:table-cell table:style-name="TableCell31">
            <text:p text:style-name="P32">Октябрь</text:p>
          </table:table-cell>
          <table:table-cell table:style-name="TableCell33">
            <text:p text:style-name="P34">Руководители ОУ</text:p>
          </table:table-cell>
          <table:table-cell table:style-name="TableCell35">
            <text:p text:style-name="P36">Обеспечение 100% охвата учащихся образовательных учреждений занятиями по медиабезопасности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<text:span text:style-name="T42">Проведение медиауроков по теме «Информационная бе</text:span><text:span text:style-name="T43">з</text:span><text:span text:style-name="T44">опасность»</text:span></text:p>
          </table:table-cell>
          <table:table-cell table:style-name="TableCell45">
            <text:p text:style-name="P46">Декабрь</text:p>
          </table:table-cell>
          <table:table-cell table:style-name="TableCell47">
            <text:p text:style-name="P48">Руководители ОУ</text:p>
          </table:table-cell>
          <table:table-cell table:style-name="TableCell49">
            <text:p text:style-name="P50"><text:span text:style-name="T51">Обеспечение 100% охвата учащихся образовательных учреждений<text:s/></text:span><text:span text:style-name="T52">зан</text:span><text:span text:style-name="T53">я</text:span><text:span text:style-name="T54">тиями по меди</text:span><text:span text:style-name="T55">а</text:span><text:span text:style-name="T56">безопасности</text:span>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/>
            <text:p text:style-name="P62"><text:span text:style-name="T63">Участие в Международном Дне безопасного Интернета в рамках областной недели<text:s/></text:span><text:span text:style-name="T64">«Интернет-безопасность» для учащихся 1-4 классов, 5-9 классов, 10-11 классов и их родителей</text:span></text:p>
          </table:table-cell>
          <table:table-cell table:style-name="TableCell65">
            <text:p text:style-name="P66">Февраль</text:p>
          </table:table-cell>
          <table:table-cell table:style-name="TableCell67">
            <text:p text:style-name="P68">Руководители ОУ</text:p>
          </table:table-cell>
          <table:table-cell table:style-name="TableCell69">
            <text:p text:style-name="P70"><text:span text:style-name="T71">Повышение гр</text:span><text:span text:style-name="T72">а</text:span><text:span text:style-name="T73">мотности детей,</text:span><text:span text:style-name="T74"><text:s/>молодежи, родит</text:span><text:span text:style-name="T75">е</text:span><text:span text:style-name="T76">лей (законных представителей) по проблемам инфо</text:span><text:span text:style-name="T77">р</text:span><text:span text:style-name="T78">мационной бе</text:span><text:span text:style-name="T79">з</text:span><text:span text:style-name="T80">опасности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<text:span text:style-name="T86">Мероприятия по антивирусной защите компьютерной техники в общеобразовательных учреждениях района</text:span></text:p>
          </table:table-cell>
          <table:table-cell table:style-name="TableCell87">
            <text:p text:style-name="P88">март</text:p>
          </table:table-cell>
          <table:table-cell table:style-name="TableCell89">
            <text:p text:style-name="P90">МКУ «ИМЦ Рассказовского района»</text:p>
            <text:p text:style-name="P91">Руководители ОУ</text:p>
          </table:table-cell>
          <table:table-cell table:style-name="TableCell92">
            <text:p text:style-name="P93">Ежегодное<text:s/>обновление программно-технических средств<text:s/><text:span text:style-name="T94">по антивирусной защите компьютерной техники в образовательных организация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6-12-06T11:28:00Z</meta:creation-date>
    <dc:date>2016-12-06T11:28:00Z</dc:date>
    <meta:print-date>2013-11-19T14:45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0" meta:character-count="1407" meta:row-count="9" meta:non-whitespace-character-count="1199"/>
  </office:meta>
</office:document-meta>
</file>