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5909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КАЗЕННОЕ УЧРЕЖДЕНИЕ<text:s/></text:p>
      <text:p text:style-name="P2">«ИНФОРМАЦИОННО-МЕТОДИЧЕСКИЙ ЦЕНТР<text:s/></text:p>
      <text:p text:style-name="P3">РАССКАЗОВСКОГО РАЙОНА»</text:p>
      <text:p text:style-name="P4"/>
      <text:p text:style-name="P5">ПРИКАЗ</text:p>
      <text:p text:style-name="P6"/>
      <text:p text:style-name="P7">28.08.2020<text:s text:c="26"/><text:s text:c="8"/><text:s/>г.Рассказово <text:s text:c="43"/>№14/1</text:p>
      <text:p text:style-name="P8"/>
      <text:p text:style-name="P9"/>
      <text:p text:style-name="P10">Об утверждении плана работы<text:s/>муниципального казённого учреждения<text:s/>«Информационно-методический центр Рассказовского района<text:s/>» на 2020-2021учебный год</text:p>
      <text:p text:style-name="P11"/>
      <text:p text:style-name="P12"><text:span text:style-name="T13">В целях организации методической работы, направленной на развитие методического обеспечения процесса образования и воспитания в образовательных организациях</text:span><text:span text:style-name="T14"><text:s/></text:span><text:span text:style-name="T15"><text:s/></text:span><text:span text:style-name="T16">Рассказовского<text:s/></text:span><text:span text:style-name="T17"><text:s/>района,</text:span><text:s/><text:span text:style-name="T18">ПРИКАЗЫВАЮ:</text:span></text:p>
      <text:p text:style-name="P19"/>
      <text:list text:style-name="LFO1" text:continue-numbering="true">
        <text:list-item>
          <text:p text:style-name="P20">Утвердить план работы муниципального казённого учреждения «Информационно- методический центр Рассказовского района»<text:s/>(далее – МКУ «ИМЦ Рассказовского района»)<text:s/>на 2020-2021<text:s/>учебный год (приложение 1).</text:p>
        </text:list-item>
        <text:list-item>
          <text:p text:style-name="P21"><text:span text:style-name="T22">Методистам МКУ «ИМЦ Рассказовского района» обеспечить своевременное и качественное выполнение плана работы</text:span>.<text:span text:style-name="T23"><text:s/></text:span></text:p>
        </text:list-item>
        <text:list-item>
          <text:p text:style-name="P24">Руководителям образовательных учреждений производить планирование работы<text:s/>с<text:s/>учетом основных направлений деятельности МКУ «ИМЦ Рассказовского района» на 2020-2021<text:s/>учебный год.<text:s/></text:p>
        </text:list-item>
        <text:list-item>
          <text:p text:style-name="P25">Контроль за исполнением настоящего приказа оставляю за собой.<text:s/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Начальник<text:s/><text:s/>МКУ<text:s/><text:s/>ИМЦ <text:s text:c="61"/>Э.В. Меркулова</text:p>
      <text:p text:style-name="P32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1-02-11T11:57:00Z</meta:creation-date>
    <dc:date>2021-02-11T11:57:00Z</dc:date>
    <meta:print-date>2021-02-11T11:27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79" meta:character-count="1203" meta:row-count="8" meta:non-whitespace-character-count="1026"/>
  </office:meta>
</office:document-meta>
</file>