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margin-left="3.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size-complex="14pt"/>
    </style:style>
    <style:style style:name="P6" style:parent-style-name="Standard" style:family="paragraph">
      <style:paragraph-properties fo:text-align="justify" fo:margin-left="3.7409in">
        <style:tab-stops/>
      </style:paragraph-properties>
      <style:text-properties style:font-size-complex="14pt"/>
    </style:style>
    <style:style style:name="P7" style:parent-style-name="Standard" style:family="paragraph">
      <style:paragraph-properties fo:text-align="justify" fo:margin-left="3.7409in">
        <style:tab-stops/>
      </style:paragraph-properties>
    </style:style>
    <style:style style:name="P8" style:parent-style-name="Standard" style:family="paragraph">
      <style:paragraph-properties fo:text-align="justify" fo:margin-left="3.7409in">
        <style:tab-stops/>
      </style:paragraph-properties>
    </style:style>
    <style:style style:name="P9" style:parent-style-name="Standard" style:family="paragraph">
      <style:paragraph-properties fo:text-align="justify" fo:margin-left="3.7409in">
        <style:tab-stops/>
      </style:paragraph-properties>
    </style:style>
    <style:style style:name="P10" style:parent-style-name="Standard" style:family="paragraph">
      <style:paragraph-properties fo:text-align="justify" fo:margin-left="3.7409in">
        <style:tab-stops/>
      </style:paragraph-properties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2.8729in" style:use-optimal-column-width="false"/>
    </style:style>
    <style:style style:name="TableColumn18" style:family="table-column">
      <style:table-column-properties style:column-width="1.502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1.6687in" style:use-optimal-column-width="false"/>
    </style:style>
    <style:style style:name="Table15" style:family="table">
      <style:table-properties style:width="6.6534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language="en" fo:country="US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language="en" fo:country="US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Основнойшрифтабзаца" style:family="text">
      <style:text-properties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Основнойшрифтабзаца" style:family="text">
      <style:text-properties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Основнойшрифтабзаца" style:family="text">
      <style:text-properties fo:language="en" fo:country="U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101" style:parent-style-name="Основнойшрифтабзаца" style:family="text">
      <style:text-properties fo:language="en" fo:country="U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fo:language="en" fo:country="US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Основнойшрифтабзаца" style:family="text">
      <style:text-properties fo:language="en" fo:country="U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Основнойшрифтабзаца" style:family="text">
      <style:text-properties fo:language="en" fo:country="U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language="en" fo:country="US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154" style:parent-style-name="Основнойшрифтабзаца" style:family="text">
      <style:text-properties fo:language="en" fo:country="U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P170" style:parent-style-name="Standard" style:family="paragraph">
      <style:paragraph-properties fo:text-align="justify" fo:margin-left="1.1812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10"/></text:span></text:p>
      <text:p text:style-name="P5"/>
      <text:p text:style-name="P6">ПРИЛОЖЕНИЕ № 1</text:p>
      <text:p text:style-name="P7">УТВЕРЖДЁН</text:p>
      <text:p text:style-name="P8">приказом отдела образования и защиты прав несовершеннолетних</text:p>
      <text:p text:style-name="P9">администрации Рассказовского района</text:p>
      <text:p text:style-name="P10">от 13.09.2017 № 156</text:p>
      <text:p text:style-name="P11"/>
      <text:p text:style-name="P12">План мероприятий по организации работы сайтов отдела<text:s/>образования <text:s/>и муниципальных образовательных организаций Рассказовского района</text:p>
      <text:p text:style-name="P13">на 2017-2018 учебный год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Наименование</text:p>
          </table:table-cell>
          <table:table-cell table:style-name="TableCell26" table:number-columns-spanned="2">
            <text:p text:style-name="P27">Срок</text:p>
          </table:table-cell>
          <table:covered-table-cell/>
          <table:table-cell table:style-name="TableCell28">
            <text:p text:style-name="P29">Ответственные</text:p>
          </table:table-cell>
        </table:table-row>
        <table:table-row table:style-name="TableRow30">
          <table:table-cell table:style-name="TableCell31" table:number-columns-spanned="5">
            <text:p text:style-name="P32"/>
            <text:p text:style-name="P33"><text:span text:style-name="T34">I</text:span><text:span text:style-name="T35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1</text:p>
          </table:table-cell>
          <table:table-cell table:style-name="TableCell39">
            <text:p text:style-name="P40">Издание приказов по отделу<text:s/>образования и муниципальным образовательным организациям по организации работы сайтов</text:p>
          </table:table-cell>
          <table:table-cell table:style-name="TableCell41">
            <text:p text:style-name="P42">В<text:s/>течение года</text:p>
          </table:table-cell>
          <table:table-cell table:style-name="TableCell43" table:number-columns-spanned="2">
            <text:p text:style-name="P44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/>
            <text:p text:style-name="P48"><text:span text:style-name="T49">II</text:span><text:span text:style-name="T50">. Функционирование и информационное наполнение сайта отдела образования</text:span><text:span text:style-name="T51"><text:s/>и образовательных организац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1.</text:p>
          </table:table-cell>
          <table:table-cell table:style-name="TableCell55">
            <text:p text:style-name="P56">Качественное наполнение, регулярное обновление и совершенствование</text:p>
          </table:table-cell>
          <table:table-cell table:style-name="TableCell57">
            <text:p text:style-name="P58">1 раз в 2 недели</text:p>
          </table:table-cell>
          <table:table-cell table:style-name="TableCell59" table:number-columns-spanned="2">
            <text:p text:style-name="P60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О</text:p>
          </table:table-cell>
          <table:covered-table-cell/>
        </table:table-row>
        <table:table-row table:style-name="TableRow61">
          <table:table-cell table:style-name="TableCell62">
            <text:p text:style-name="P63">2.2.</text:p>
          </table:table-cell>
          <table:table-cell table:style-name="TableCell64">
            <text:p text:style-name="P65">Создание предметных<text:s/>страниц и страниц учащихся на сайтах образовательных организаций района</text:p>
          </table:table-cell>
          <table:table-cell table:style-name="TableCell66">
            <text:p text:style-name="P67">В течение года</text:p>
          </table:table-cell>
          <table:table-cell table:style-name="TableCell68" table:number-columns-spanned="2">
            <text:p text:style-name="P69">ответственные за ведение сайтов в ОО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<text:span text:style-name="T74">III</text:span><text:span text:style-name="T75">. Организация работы и контроль за ведением сайтов муниципальных образовательных организаций и отдела образования<text:s/></text:span><text:span text:style-name="T76">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3</text:span>.1.</text:p>
          </table:table-cell>
          <table:table-cell table:style-name="TableCell81">
            <text:p text:style-name="P82">Проведение мониторинга<text:s/><text:span text:style-name="T83">Web-</text:span>сайтов</text:p>
          </table:table-cell>
          <table:table-cell table:style-name="TableCell84">
            <text:p text:style-name="P85">Ежеквартально</text:p>
          </table:table-cell>
          <table:table-cell table:style-name="TableCell86" table:number-columns-spanned="2">
            <text:p text:style-name="P87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3</text:span>.2.</text:p>
          </table:table-cell>
          <table:table-cell table:style-name="TableCell92">
            <text:p text:style-name="P93">Обновление сайтов образовательных организаций</text:p>
          </table:table-cell>
          <table:table-cell table:style-name="TableCell94">
            <text:p text:style-name="P95">Еженедельно</text:p>
          </table:table-cell>
          <table:table-cell table:style-name="TableCell96" table:number-columns-spanned="2">
            <text:p text:style-name="P97">ответственные за ведение сайтов в ОУ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3</text:span>.3.</text:p>
          </table:table-cell>
          <table:table-cell table:style-name="TableCell102">
            <text:p text:style-name="P103">Просмотр<text:s/>и анализ работы сайтов образовательных организаций района</text:p>
          </table:table-cell>
          <table:table-cell table:style-name="TableCell104">
            <text:p text:style-name="P105">Ежеквартально</text:p>
          </table:table-cell>
          <table:table-cell table:style-name="TableCell106" table:number-columns-spanned="2">
            <text:p text:style-name="P107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><text:span text:style-name="T112">IV</text:span><text:span text:style-name="T113">. Повышение квалификации специалистов муниципальных образовательных учреждений района, ответственных за создание и<text:s/></text:span><text:span text:style-name="T114">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4</text:span>.1.</text:p>
          </table:table-cell>
          <table:table-cell table:style-name="TableCell119">
            <text:p text:style-name="P120">Направление на курсы повышения квалификации по <text:s/>программам <text:s/><text:soft-page-break/>«Основы сайтостроения»</text:p>
          </table:table-cell>
          <table:table-cell table:style-name="TableCell121">
            <text:p text:style-name="P122">По графику</text:p>
            <text:p text:style-name="Standard">По мере<text:s/><text:soft-page-break/>необходимости</text:p>
          </table:table-cell>
          <table:table-cell table:style-name="TableCell123" table:number-columns-spanned="2">
            <text:p text:style-name="P124">Методист по ИТ МКУ «ИМЦ Рассказовского<text:s/><text:soft-page-break/>района»</text:p>
            <text:p text:style-name="Standard">Володарская О.В.</text:p>
            <text:p text:style-name="Standard"/>
          </table:table-cell>
          <table:covered-table-cell/>
        </table:table-row>
        <text:soft-page-break/>
        <table:table-row table:style-name="TableRow125">
          <table:table-cell table:style-name="TableCell126">
            <text:p text:style-name="P127"><text:span text:style-name="T128">4</text:span>.2.</text:p>
          </table:table-cell>
          <table:table-cell table:style-name="TableCell129">
            <text:p text:style-name="P130">Организация семинаров с ответственными за<text:s/>создание и сопровождение сайтов</text:p>
          </table:table-cell>
          <table:table-cell table:style-name="TableCell131">
            <text:p text:style-name="P132">В течение года</text:p>
          </table:table-cell>
          <table:table-cell table:style-name="TableCell133" table:number-columns-spanned="2">
            <text:p text:style-name="P134">Методист по ИТ МКУ «ИМЦ Рассказовского района»</text:p>
            <text:p text:style-name="Standard">Володарская О.В.</text:p>
            <text:p text:style-name="Standard">Руководитель МОУ учителей информатики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4</text:span>.3.</text:p>
          </table:table-cell>
          <table:table-cell table:style-name="TableCell139">
            <text:p text:style-name="P140">Индивидуальное консультирование ответственных в муниципальных общеобразовательных организациях за организацию работы сайтов</text:p>
          </table:table-cell>
          <table:table-cell table:style-name="TableCell141">
            <text:p text:style-name="P142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3" table:number-columns-spanned="2">
            <text:p text:style-name="P144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/>
            <text:p text:style-name="P148"><text:span text:style-name="T149">V</text:span><text:span text:style-name="T150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5</text:span>.1.</text:p>
          </table:table-cell>
          <table:table-cell table:style-name="TableCell155">
            <text:p text:style-name="P156">Районный конкурс ученических <text:s/>сайтов</text:p>
          </table:table-cell>
          <table:table-cell table:style-name="TableCell157">
            <text:p text:style-name="P158">Апрель-май</text:p>
          </table:table-cell>
          <table:table-cell table:style-name="TableCell159" table:number-columns-spanned="2">
            <text:p text:style-name="P160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TableRow161">
          <table:table-cell table:style-name="TableCell162">
            <text:p text:style-name="P163">5.2.</text:p>
          </table:table-cell>
          <table:table-cell table:style-name="TableCell164">
            <text:p text:style-name="P165">Районный конкурс персональных сайтов педагогических работников</text:p>
          </table:table-cell>
          <table:table-cell table:style-name="TableCell166">
            <text:p text:style-name="P167">Февраль-март</text:p>
          </table:table-cell>
          <table:table-cell table:style-name="TableCell168" table:number-columns-spanned="2">
            <text:p text:style-name="P169">Методист по ИТ МКУ «ИМЦ Рассказовского района»</text:p>
            <text:p text:style-name="Standard">Володарская О.В.,</text:p>
            <text:p text:style-name="Standard"><text:s/>руководители образовательных организаций</text:p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8-04-18T07:57:00Z</meta:creation-date>
    <dc:date>2018-04-18T07:57:00Z</dc:date>
    <meta:print-date>2013-11-19T14:45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05" meta:character-count="2714" meta:row-count="19" meta:non-whitespace-character-count="2314"/>
  </office:meta>
</office:document-meta>
</file>