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4.5277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8708in" style:use-optimal-column-width="false"/>
    </style:style>
    <style:style style:name="Table27" style:family="table">
      <style:table-properties style:width="12.109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3652in" style:use-optimal-row-height="false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8" style:family="table-row">
      <style:table-row-properties style:min-row-height="0.7583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0" style:family="table-row">
      <style:table-row-properties style:min-row-height="0.7583in" style:use-optimal-row-height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2" style:family="table-row">
      <style:table-row-properties style:min-row-height="0.5125in"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3" style:family="table-row">
      <style:table-row-properties style:min-row-height="0.5451in" style:use-optimal-row-height="false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4" style:family="table-row">
      <style:table-row-properties style:min-row-height="0.5451in"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5" style:family="table-row">
      <style:table-row-properties style:min-row-height="0.4152in"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6" style:family="table-row">
      <style:table-row-properties style:min-row-height="0.5013in" style:use-optimal-row-height="false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8" style:family="table-row">
      <style:table-row-properties style:min-row-height="0.5013in" style:use-optimal-row-height="false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9" style:family="table-row">
      <style:table-row-properties style:min-row-height="0.7583in" style:use-optimal-row-height="false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3" style:family="table-row">
      <style:table-row-properties style:min-row-height="0.7583in" style:use-optimal-row-height="false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4" style:family="table-row">
      <style:table-row-properties style:min-row-height="0.6395in" style:use-optimal-row-height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5" style:family="table-row">
      <style:table-row-properties style:min-row-height="0.7583in" style:use-optimal-row-height="false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7" style:family="table-row">
      <style:table-row-properties style:min-row-height="0.7583in" style:use-optimal-row-height="false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1" style:family="table-row">
      <style:table-row-properties style:min-row-height="0.7583in" style:use-optimal-row-height="false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4" style:family="table-row">
      <style:table-row-properties style:min-row-height="0.7583in" style:use-optimal-row-height="false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7" style:family="table-row">
      <style:table-row-properties style:min-row-height="0.7583in" style:use-optimal-row-height="false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9" style:family="table-row">
      <style:table-row-properties style:min-row-height="0.7583in" style:use-optimal-row-height="false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2" style:family="table-row">
      <style:table-row-properties style:min-row-height="0.7583in" style:use-optimal-row-height="false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3" style:family="table-row">
      <style:table-row-properties style:min-row-height="0.6215in" style:use-optimal-row-height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4" style:family="table-row">
      <style:table-row-properties style:min-row-height="0.5041in" style:use-optimal-row-height="false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5" style:family="table-row">
      <style:table-row-properties style:min-row-height="0.7583in" style:use-optimal-row-height="false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9" style:family="table-row">
      <style:table-row-properties style:min-row-height="0.7583in" style:use-optimal-row-height="false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2" style:family="table-row">
      <style:table-row-properties style:min-row-height="0.7583in"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5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7" style:family="table-row">
      <style:table-row-properties style:min-row-height="0.7583in" style:use-optimal-row-height="false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9" style:family="table-row">
      <style:table-row-properties style:min-row-height="0.7583in" style:use-optimal-row-height="false"/>
    </style:style>
    <style:style style:name="TableCell3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7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7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5" style:family="table-row">
      <style:table-row-properties style:min-row-height="0.7583in" style:use-optimal-row-height="false"/>
    </style:style>
    <style:style style:name="TableCell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98" style:family="table-row">
      <style:table-row-properties style:min-row-height="0.7583in" style:use-optimal-row-height="false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language="ru" fo:country="RU"/>
    </style:style>
    <style:style style:name="TableCell4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0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10" style:family="table-row">
      <style:table-row-properties style:min-row-height="0.7583in" style:use-optimal-row-height="false"/>
    </style:style>
    <style:style style:name="TableCell4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25" style:family="table-row">
      <style:table-row-properties style:min-row-height="0.7583in" style:use-optimal-row-height="false"/>
    </style:style>
    <style:style style:name="TableCell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38" style:family="table-row">
      <style:table-row-properties style:min-row-height="0.7583in" style:use-optimal-row-height="false"/>
    </style:style>
    <style:style style:name="TableCell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4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54" style:family="table-row">
      <style:table-row-properties style:min-row-height="0.7583in" style:use-optimal-row-height="false"/>
    </style:style>
    <style:style style:name="TableCell4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65" style:family="table-row">
      <style:table-row-properties style:min-row-height="0.7583in" style:use-optimal-row-height="false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74" style:family="table-row">
      <style:table-row-properties style:min-row-height="0.7583in" style:use-optimal-row-height="false"/>
    </style:style>
    <style:style style:name="TableCell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84" style:family="table-cell">
      <style:table-cell-properties fo:border="none" style:vertical-align="middle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86" style:family="table-row">
      <style:table-row-properties style:min-row-height="0.7583in" style:use-optimal-row-height="false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95" style:family="table-cell">
      <style:table-cell-properties fo:border="none" style:vertical-align="middle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97" style:family="table-row">
      <style:table-row-properties style:min-row-height="0.7583in" style:use-optimal-row-height="false"/>
    </style:style>
    <style:style style:name="TableCell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06" style:family="table-row">
      <style:table-row-properties style:min-row-height="0.7583in" style:use-optimal-row-height="false"/>
    </style:style>
    <style:style style:name="TableCell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1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16" style:family="table-row">
      <style:table-row-properties style:min-row-height="0.5458in" style:use-optimal-row-height="false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2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26" style:family="table-row">
      <style:table-row-properties style:min-row-height="0.7583in" style:use-optimal-row-height="false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536" style:parent-style-name="Standard" style:family="paragraph">
      <style:text-properties style:font-name-complex="Times New Roman" fo:font-weight="bold" style:font-weight-asian="bold"/>
    </style:style>
    <style:style style:name="P537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май</text:span><text:span text:style-name="T23"><text:s/>201</text:span><text:span text:style-name="T24">6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Место проведения</text:p>
          </table:table-cell>
          <table:table-cell table:style-name="TableCell43">
            <text:p text:style-name="P44"><text:span text:style-name="T45">Ответственный</text:span></text:p>
          </table:table-cell>
          <table:table-cell>
            <text:p text:style-name="P44"/>
          </table:table-cell>
        </table:table-row>
        <table:table-row table:style-name="TableRow46">
          <table:table-cell table:style-name="TableCell47">
            <text:p text:style-name="P48">04.05.</text:p>
          </table:table-cell>
          <table:table-cell table:style-name="TableCell49">
            <text:p text:style-name="P50">11-00</text:p>
          </table:table-cell>
          <table:table-cell table:style-name="TableCell51">
            <text:p text:style-name="P52">Акция «Вахта памяти»</text:p>
          </table:table-cell>
          <table:table-cell table:style-name="TableCell53">
            <text:p text:style-name="P54">с.Хитрово</text:p>
          </table:table-cell>
          <table:table-cell table:style-name="TableCell55">
            <text:p text:style-name="P56">М.В. Кончакова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04.05. - 06.05.</text:span></text:p>
          </table:table-cell>
          <table:covered-table-cell/>
          <table:table-cell table:style-name="TableCell61">
            <text:p text:style-name="P62">Проведение единого урока по вовлечению школьников в предпринимательскую деятельность</text:p>
          </table:table-cell>
          <table:table-cell table:style-name="TableCell63">
            <text:p text:style-name="P64">Общеобразовательные организации</text:p>
          </table:table-cell>
          <table:table-cell table:style-name="TableCell65">
            <text:p text:style-name="P66">Э.В. Меркулова</text:p>
            <text:p text:style-name="P67">Зам. директоров по УВР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05.05.</text:p>
          </table:table-cell>
          <table:table-cell table:style-name="TableCell71">
            <text:p text:style-name="P72">Время по согласованию</text:p>
          </table:table-cell>
          <table:table-cell table:style-name="TableCell73">
            <text:p text:style-name="P74">Открытие профильной смены «Агробизнес» в детском оздоровительном лагере «Сокол» на базе спортивно-оздоровительного комплекса «А.Н. Московского</text:p>
          </table:table-cell>
          <table:table-cell table:style-name="TableCell75">
            <text:p text:style-name="P76">с.Подоскляй</text:p>
          </table:table-cell>
          <table:table-cell table:style-name="TableCell77">
            <text:p text:style-name="P78">А.В. Терзи</text:p>
            <text:p text:style-name="P79">В.Ю. Линкер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05.05.</text:p>
          </table:table-cell>
          <table:table-cell table:style-name="TableCell83">
            <text:p text:style-name="P84">09-00</text:p>
          </table:table-cell>
          <table:table-cell table:style-name="TableCell85">
            <text:p text:style-name="P86">Обследование условий проживания подопечных детей</text:p>
          </table:table-cell>
          <table:table-cell table:style-name="TableCell87">
            <text:p text:style-name="P88">с.Верхнеспасское, с.Липовка, д.Алксеевка, пос. им. 2-ой Пятилетки, с.Нижнеспасское, пос. Большие Туляны</text:p>
          </table:table-cell>
          <table:table-cell table:style-name="TableCell89">
            <text:p text:style-name="P90">Е.Ю. Косарева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06.05.</text:p>
          </table:table-cell>
          <table:table-cell table:style-name="TableCell94">
            <text:p text:style-name="P95">09-00</text:p>
          </table:table-cell>
          <table:table-cell table:style-name="TableCell96">
            <text:p text:style-name="P97">Обследование условий проживания подопечных детей</text:p>
          </table:table-cell>
          <table:table-cell table:style-name="TableCell98">
            <text:p text:style-name="P99">с.Платоновка,<text:s/>пос. им. 2-ой Пятилетки, с.Осиновка</text:p>
          </table:table-cell>
          <table:table-cell table:style-name="TableCell100">
            <text:p text:style-name="P101">Е.Ю. Косарева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06.05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Флэшмоб «День Победы»</text:p>
          </table:table-cell>
          <table:table-cell table:style-name="TableCell109">
            <text:p text:style-name="P110">с.Дмитриевщина</text:p>
          </table:table-cell>
          <table:table-cell table:style-name="TableCell111">
            <text:p text:style-name="P112">М.В. Кончакова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09.05.</text:p>
          </table:table-cell>
          <table:table-cell table:style-name="TableCell116">
            <text:p text:style-name="P117">11-00</text:p>
          </table:table-cell>
          <table:table-cell table:style-name="TableCell118">
            <text:p text:style-name="P119">Акция «Бессмертный полк»</text:p>
          </table:table-cell>
          <table:table-cell table:style-name="TableCell120">
            <text:p text:style-name="P121">с.Платоновка</text:p>
          </table:table-cell>
          <table:table-cell table:style-name="TableCell122">
            <text:p text:style-name="P123">М.В. Кончакова</text:p>
          </table:table-cell>
          <table:table-cell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09.05.</text:p>
          </table:table-cell>
          <table:table-cell table:style-name="TableCell127">
            <text:p text:style-name="P128">11-00</text:p>
          </table:table-cell>
          <table:table-cell table:style-name="TableCell129">
            <text:p text:style-name="P130">Акция «Солдатская каша»</text:p>
          </table:table-cell>
          <table:table-cell table:style-name="TableCell131">
            <text:p text:style-name="P132">с.Платоновка</text:p>
          </table:table-cell>
          <table:table-cell table:style-name="TableCell133">
            <text:p text:style-name="P134">М.В. Кончакова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11.05.</text:p>
          </table:table-cell>
          <table:table-cell table:style-name="TableCell138">
            <text:p text:style-name="P139">09-00</text:p>
          </table:table-cell>
          <table:table-cell table:style-name="TableCell140">
            <text:p text:style-name="P141">Обследование условий проживания подопечных детей</text:p>
          </table:table-cell>
          <table:table-cell table:style-name="TableCell142">
            <text:p text:style-name="P143">с.Верхнеспасское</text:p>
          </table:table-cell>
          <table:table-cell table:style-name="TableCell144">
            <text:p text:style-name="P145">Е.Ю. Косарева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1.05.</text:p>
          </table:table-cell>
          <table:table-cell table:style-name="TableCell149">
            <text:p text:style-name="P150">15-00</text:p>
          </table:table-cell>
          <table:table-cell table:style-name="TableCell151">
            <text:p text:style-name="P152">Вебинар для руководителей ППЭ ГВЭ-11 и ППЭ ГВЭ-9</text:p>
          </table:table-cell>
          <table:table-cell table:style-name="TableCell153">
            <text:p text:style-name="P154">МКУ «Зеленовская СОШ»</text:p>
          </table:table-cell>
          <table:table-cell table:style-name="TableCell155">
            <text:p text:style-name="P156">Э.В. Меркулова</text:p>
            <text:p text:style-name="P157">И.В. Стромов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1.05.</text:p>
          </table:table-cell>
          <table:table-cell table:style-name="TableCell161">
            <text:p text:style-name="P162">10-00</text:p>
          </table:table-cell>
          <table:table-cell table:style-name="TableCell163">
            <text:p text:style-name="P164">Лекторий «Духовно-нравственное воспитание детей и молодежи средствами искусства»</text:p>
          </table:table-cell>
          <table:table-cell table:style-name="TableCell165">
            <text:p text:style-name="P166">г.Тамбов</text:p>
          </table:table-cell>
          <table:table-cell table:style-name="TableCell167">
            <text:p text:style-name="P168">М.В. Кончакова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2.05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Селекторное совещание по вопросам проведения основного этапа ГИА</text:p>
          </table:table-cell>
          <table:table-cell table:style-name="TableCell176">
            <text:p text:style-name="P177">Общеобразовательные организации</text:p>
          </table:table-cell>
          <table:table-cell table:style-name="TableCell178">
            <text:p text:style-name="P179">Э.В. Меркулова</text:p>
            <text:p text:style-name="P180">Н.В. Попова</text:p>
            <text:p text:style-name="P181">Л.И. Филонова</text:p>
            <text:p text:style-name="P182">И.В. Стромов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13.05.</text:p>
          </table:table-cell>
          <table:table-cell table:style-name="TableCell186">
            <text:p text:style-name="P187">10-00</text:p>
          </table:table-cell>
          <table:table-cell table:style-name="TableCell188">
            <text:p text:style-name="P189">Участие в финале областного фестиваля художественного творчества среди педагогических работников системы дополнительного образования детей «Признание»</text:p>
          </table:table-cell>
          <table:table-cell table:style-name="TableCell190">
            <text:p text:style-name="P191">г.Тамбов</text:p>
          </table:table-cell>
          <table:table-cell table:style-name="TableCell192">
            <text:p text:style-name="P193">М.В. Кончакова<text:s/>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11.05.-13.05.</text:span></text:p>
          </table:table-cell>
          <table:covered-table-cell/>
          <table:table-cell table:style-name="TableCell198">
            <text:p text:style-name="P199">Мониторинг проверочных работ в 4-х классах по учебному предмету «Русский язык»</text:p>
          </table:table-cell>
          <table:table-cell table:style-name="TableCell200">
            <text:p text:style-name="P201">Общеобразовательные организации</text:p>
          </table:table-cell>
          <table:table-cell table:style-name="TableCell202">
            <text:p text:style-name="P203">Э.В. Меркулова</text:p>
            <text:p text:style-name="P204">Зам. директоров по УВР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7.05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Мониторинг проверочных работ в 4-х классах по учебному предмету «Математика»</text:p>
          </table:table-cell>
          <table:table-cell table:style-name="TableCell212">
            <text:p text:style-name="P213">Общеобразовательные организации</text:p>
          </table:table-cell>
          <table:table-cell table:style-name="TableCell214">
            <text:p text:style-name="P215">Э.В. Меркулова</text:p>
            <text:p text:style-name="P216">Зам. директоров по УВР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17.05.</text:p>
          </table:table-cell>
          <table:table-cell table:style-name="TableCell220">
            <text:p text:style-name="P221">15-00</text:p>
          </table:table-cell>
          <table:table-cell table:style-name="TableCell222">
            <text:p text:style-name="P223">Вебинар для общественных наблюдателей, задействованных<text:s/></text:p>
            <text:p text:style-name="P224">в ГИА</text:p>
          </table:table-cell>
          <table:table-cell table:style-name="TableCell225">
            <text:p text:style-name="P226">Общеобразовательные организации</text:p>
          </table:table-cell>
          <table:table-cell table:style-name="TableCell227">
            <text:p text:style-name="P228">Э.В. Меркулова</text:p>
            <text:p text:style-name="P229">Н.В. Попова</text:p>
            <text:p text:style-name="P230">Л.И. Филонова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6.05.</text:p>
          </table:table-cell>
          <table:table-cell table:style-name="TableCell234">
            <text:p text:style-name="P235">10-00</text:p>
          </table:table-cell>
          <table:table-cell table:style-name="TableCell236">
            <text:p text:style-name="P237">Семинар практикум для вожатых лагерей дневного пребывания</text:p>
          </table:table-cell>
          <table:table-cell table:style-name="TableCell238">
            <text:p text:style-name="P239">МБУ ДО «Дом детского творчества»</text:p>
          </table:table-cell>
          <table:table-cell table:style-name="TableCell240">
            <text:p text:style-name="P241">М.В. Кончакова</text:p>
            <text:p text:style-name="P242">И.А. Ильичева</text:p>
            <text:p text:style-name="P243">Л.В. Пеньшина</text:p>
          </table:table-cell>
          <table:table-cell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18.05.</text:p>
          </table:table-cell>
          <table:table-cell table:style-name="TableCell247">
            <text:p text:style-name="P248">15-00</text:p>
          </table:table-cell>
          <table:table-cell table:style-name="TableCell249">
            <text:p text:style-name="P250">Вебинар для руководителей и организаторов ППЭ при проведении ГИА в форме ОГЭ</text:p>
          </table:table-cell>
          <table:table-cell table:style-name="TableCell251">
            <text:p text:style-name="P252">Общеобразовательные организации</text:p>
          </table:table-cell>
          <table:table-cell table:style-name="TableCell253">
            <text:p text:style-name="P254">Э.В. Меркулова</text:p>
            <text:p text:style-name="P255">Н.В. Попова</text:p>
            <text:p text:style-name="P256">Л.И. Филонова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9.05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Мониторинг проверочных работ в 4-х классах по учебному предмету «Окружающий мир»</text:p>
          </table:table-cell>
          <table:table-cell table:style-name="TableCell264">
            <text:p text:style-name="P265">Общеобразовательные организации</text:p>
          </table:table-cell>
          <table:table-cell table:style-name="TableCell266">
            <text:p text:style-name="P267">Э.В. Меркулова</text:p>
            <text:p text:style-name="P268">Зам. директоров по УВР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9.05.</text:p>
          </table:table-cell>
          <table:table-cell table:style-name="TableCell272">
            <text:p text:style-name="P273">Время по согласованию</text:p>
          </table:table-cell>
          <table:table-cell table:style-name="TableCell274">
            <text:p text:style-name="P275">Отчет детских организаций района по программе СДО Тамбовской области. Вернисаж «Вектор успеха»</text:p>
          </table:table-cell>
          <table:table-cell table:style-name="TableCell276">
            <text:p text:style-name="P277">МБУ ДО «Дом детского творчества»</text:p>
          </table:table-cell>
          <table:table-cell table:style-name="TableCell278">
            <text:p text:style-name="P279">М.В. Кончакова</text:p>
            <text:p text:style-name="P280">И.А. Ильичева</text:p>
            <text:p text:style-name="P281">Л.В. Пеньшина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9.05.</text:p>
          </table:table-cell>
          <table:table-cell table:style-name="TableCell285">
            <text:p text:style-name="P286">10-00</text:p>
          </table:table-cell>
          <table:table-cell table:style-name="TableCell287">
            <text:p text:style-name="P288">Совет замещающих семей</text:p>
          </table:table-cell>
          <table:table-cell table:style-name="TableCell289">
            <text:p text:style-name="P290">Большой зал администрации района</text:p>
          </table:table-cell>
          <table:table-cell table:style-name="TableCell291">
            <text:p text:style-name="P292">Е.Ю. Косарева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20.05.</text:p>
          </table:table-cell>
          <table:table-cell table:style-name="TableCell296">
            <text:p text:style-name="P297">09-00</text:p>
          </table:table-cell>
          <table:table-cell table:style-name="TableCell298">
            <text:p text:style-name="P299">Обследование условий проживания подопечных детей</text:p>
          </table:table-cell>
          <table:table-cell table:style-name="TableCell300">
            <text:p text:style-name="P301">с.Нижнеспасское, с.Коптево, с.Котовское</text:p>
          </table:table-cell>
          <table:table-cell table:style-name="TableCell302">
            <text:p text:style-name="P303">Е.Ю. Косарева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23.05.</text:p>
          </table:table-cell>
          <table:table-cell table:style-name="TableCell307">
            <text:p text:style-name="P308">10-00</text:p>
          </table:table-cell>
          <table:table-cell table:style-name="TableCell309">
            <text:p text:style-name="P310">РМО педагогов психологов</text:p>
          </table:table-cell>
          <table:table-cell table:style-name="TableCell311">
            <text:p text:style-name="P312">с.Верхнеспасское</text:p>
          </table:table-cell>
          <table:table-cell table:style-name="TableCell313">
            <text:p text:style-name="P314">О.В. Володарская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23.05.</text:p>
          </table:table-cell>
          <table:table-cell table:style-name="TableCell318">
            <text:p text:style-name="P319">15-00</text:p>
          </table:table-cell>
          <table:table-cell table:style-name="TableCell320">
            <text:p text:style-name="P321">Вебинар для общественных наблюдателей, задействованных<text:s/></text:p>
            <text:p text:style-name="P322">в ГИА</text:p>
          </table:table-cell>
          <table:table-cell table:style-name="TableCell323">
            <text:p text:style-name="P324">Общеобразовательные организации</text:p>
          </table:table-cell>
          <table:table-cell table:style-name="TableCell325">
            <text:p text:style-name="P326">Э.В. Меркулова</text:p>
            <text:p text:style-name="P327">Н.В. Попова</text:p>
            <text:p text:style-name="P328">Л.И. Филонова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23.05.</text:p>
          </table:table-cell>
          <table:table-cell table:style-name="TableCell332">
            <text:p text:style-name="P333">10-00</text:p>
          </table:table-cell>
          <table:table-cell table:style-name="TableCell334">
            <text:p text:style-name="P335">«Последний звонок»</text:p>
          </table:table-cell>
          <table:table-cell table:style-name="TableCell336">
            <text:p text:style-name="P337">Общеобразовательные организации</text:p>
          </table:table-cell>
          <table:table-cell table:style-name="TableCell338">
            <text:p text:style-name="P339">Н.П. Рыкова</text:p>
            <text:p text:style-name="P340">И.А. Бузанов</text:p>
            <text:p text:style-name="P341">В.В. Стрыков<text:s/>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24.05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Селекторное совещание по проведению основного периода ГИА</text:p>
          </table:table-cell>
          <table:table-cell table:style-name="TableCell349">
            <text:p text:style-name="P350">Общеобразовательные организации</text:p>
            <text:p text:style-name="P351">МКУ «ИМЦ Рассказовского района»</text:p>
          </table:table-cell>
          <table:table-cell table:style-name="TableCell352">
            <text:p text:style-name="P353">Э.В. Меркулова</text:p>
            <text:p text:style-name="P354">Н.В. Попова</text:p>
            <text:p text:style-name="P355">Л.И. Филонова</text:p>
            <text:p text:style-name="P356">И.В. Стромов</text:p>
          </table:table-cell>
          <table:table-cell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25.05.</text:p>
          </table:table-cell>
          <table:table-cell table:style-name="TableCell360">
            <text:p text:style-name="P361">Время по согласованию</text:p>
          </table:table-cell>
          <table:table-cell table:style-name="TableCell362">
            <text:p text:style-name="P363">Закрытие профильной смены «Агробизнес» в детском оздоровительном лагере «Сокол» на базе спортивно-оздоровительного комплекса «А.Н. Московского</text:p>
          </table:table-cell>
          <table:table-cell table:style-name="TableCell364">
            <text:p text:style-name="P365">с.Подоскляй</text:p>
          </table:table-cell>
          <table:table-cell table:style-name="TableCell366">
            <text:p text:style-name="P367">А.В. Терзи</text:p>
            <text:p text:style-name="P368">В.Ю. Линкер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6.05.</text:p>
          </table:table-cell>
          <table:table-cell table:style-name="TableCell372">
            <text:p text:style-name="P373">10-00</text:p>
          </table:table-cell>
          <table:table-cell table:style-name="TableCell374">
            <text:p text:style-name="P375">ОГЭ, ГВЭ по обществознанию, химии, информатике, литературе</text:p>
          </table:table-cell>
          <table:table-cell table:style-name="TableCell376">
            <text:p text:style-name="P377">МБОУ Платоновская СОШ</text:p>
            <text:p text:style-name="P378">МБОУ Верхнеспасская СОШ</text:p>
            <text:p text:style-name="P379">МКУ «Зеленовская СОШ</text:p>
          </table:table-cell>
          <table:table-cell table:style-name="TableCell380">
            <text:p text:style-name="P381">Э.В. Меркулова</text:p>
            <text:p text:style-name="P382">Н.В. Попова</text:p>
            <text:p text:style-name="P383">Л.И. Филонова</text:p>
            <text:p text:style-name="P384">И.В. Стромов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27.05.</text:p>
          </table:table-cell>
          <table:table-cell table:style-name="TableCell388">
            <text:p text:style-name="P389">10-00</text:p>
          </table:table-cell>
          <table:table-cell table:style-name="TableCell390">
            <text:p text:style-name="P391">ЕГЭ по географии, литературе<text:s/></text:p>
          </table:table-cell>
          <table:table-cell table:style-name="TableCell392">
            <text:p text:style-name="P393">МБОУ СОШ № 3 корп. 1 г.Рассказово</text:p>
          </table:table-cell>
          <table:table-cell table:style-name="TableCell394">
            <text:p text:style-name="P395">Э.В. Меркулова</text:p>
            <text:p text:style-name="P396">Н.В. Попова</text:p>
            <text:p text:style-name="P397">Л.И. Филонова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28.05.</text:p>
          </table:table-cell>
          <table:table-cell table:style-name="TableCell401">
            <text:p text:style-name="P402">10-00</text:p>
          </table:table-cell>
          <table:table-cell table:style-name="TableCell403">
            <text:p text:style-name="P404">ОГЭ по английскому языку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Э.В. Меркулова</text:p>
            <text:p text:style-name="P409">Н.В. Попова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30.05.</text:p>
          </table:table-cell>
          <table:table-cell table:style-name="TableCell413">
            <text:p text:style-name="P414">10-00</text:p>
          </table:table-cell>
          <table:table-cell table:style-name="TableCell415">
            <text:p text:style-name="P416">ЕГЭ, ГВЭ по русскому языку</text:p>
          </table:table-cell>
          <table:table-cell table:style-name="TableCell417">
            <text:p text:style-name="P418">МБОУ СОШ № 3 корп. 1 г.Рассказово</text:p>
            <text:p text:style-name="P419">МКУ «Зеленовская СОШ»</text:p>
          </table:table-cell>
          <table:table-cell table:style-name="TableCell420">
            <text:p text:style-name="P421">Э.В. Меркулова</text:p>
            <text:p text:style-name="P422">Н.В. Попова</text:p>
            <text:p text:style-name="P423">Л.И. Филонова</text:p>
            <text:p text:style-name="P424">И.В. Стромов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30.05.</text:p>
          </table:table-cell>
          <table:table-cell table:style-name="TableCell428">
            <text:p text:style-name="P429">Время по согласованию</text:p>
          </table:table-cell>
          <table:table-cell table:style-name="TableCell430">
            <text:p text:style-name="P431">Отчетный концерт детских объединений Дома детского творчества «Мы дарим вам свои сердца»</text:p>
          </table:table-cell>
          <table:table-cell table:style-name="TableCell432">
            <text:p text:style-name="P433">МБУ ДО «Дом детского творчества»</text:p>
          </table:table-cell>
          <table:table-cell table:style-name="TableCell434">
            <text:p text:style-name="P435">М.В. Кончакова</text:p>
            <text:p text:style-name="P436">И.А. Ильичева</text:p>
            <text:p text:style-name="P437">Л.В. Пеньшина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31.05.</text:p>
          </table:table-cell>
          <table:table-cell table:style-name="TableCell441">
            <text:p text:style-name="P442">10-00</text:p>
          </table:table-cell>
          <table:table-cell table:style-name="TableCell443">
            <text:p text:style-name="P444">ОГЭ, ГВЭ по математике</text:p>
          </table:table-cell>
          <table:table-cell table:style-name="TableCell445">
            <text:p text:style-name="P446">МБОУ Платоновская СОШ</text:p>
            <text:p text:style-name="P447">МБОУ Верхнеспасская СОШ</text:p>
            <text:p text:style-name="P448">МКУ «Зеленовская СОШ</text:p>
          </table:table-cell>
          <table:table-cell table:style-name="TableCell449">
            <text:p text:style-name="P450">Э.В. Меркулова</text:p>
            <text:p text:style-name="P451">Н.В. Попова</text:p>
            <text:p text:style-name="P452">Л.И. Филонова</text:p>
            <text:p text:style-name="P453">И.В. Стромов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Апрель-май</text:p>
          </table:table-cell>
          <table:table-cell table:style-name="TableCell457">
            <text:p text:style-name="P458">Время по согласованию</text:p>
          </table:table-cell>
          <table:table-cell table:style-name="TableCell459">
            <text:p text:style-name="P460">Проведение Европейской недели иммунизации 2016</text:p>
          </table:table-cell>
          <table:table-cell table:style-name="TableCell461">
            <text:p text:style-name="P462">Общеобразовательные организации</text:p>
          </table:table-cell>
          <table:table-cell table:style-name="TableCell463">
            <text:p text:style-name="P464">А.В. Терзи</text:p>
          </table:table-cell>
          <table:table-cell>
            <text:p text:style-name="P464"/>
          </table:table-cell>
        </table:table-row>
        <text:soft-page-break/>
        <table:table-row table:style-name="TableRow465">
          <table:table-cell table:style-name="TableCell466" table:number-columns-spanned="2">
            <text:p text:style-name="P467">С 06.04. по 06.05.</text:p>
          </table:table-cell>
          <table:covered-table-cell/>
          <table:table-cell table:style-name="TableCell468">
            <text:p text:style-name="P469">Информационно-пропагандистская компания «Дистанция»</text:p>
          </table:table-cell>
          <table:table-cell table:style-name="TableCell470">
            <text:p text:style-name="P471">Общеобразовательные организации</text:p>
          </table:table-cell>
          <table:table-cell table:style-name="TableCell472">
            <text:p text:style-name="P473">Н.Е. Зенина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С 10.05. 17.05.</text:p>
          </table:table-cell>
          <table:covered-table-cell/>
          <table:table-cell table:style-name="TableCell477">
            <text:p text:style-name="P478">Мероприятия, посвященные Международному дню детского телефона доверия</text:p>
          </table:table-cell>
          <table:table-cell table:style-name="TableCell479">
            <text:p text:style-name="P480">Общеобразовательные организации</text:p>
          </table:table-cell>
          <table:table-cell table:style-name="TableCell481">
            <text:p text:style-name="P482"><text:span text:style-name="T483">А.В. Терзи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с 11.05. по 13.05.</text:p>
          </table:table-cell>
          <table:covered-table-cell/>
          <table:table-cell table:style-name="TableCell489">
            <text:p text:style-name="P490">Приемка лагерей с дневным пребыванием детей в МБОУ района</text:p>
          </table:table-cell>
          <table:table-cell table:style-name="TableCell491">
            <text:p text:style-name="P492">Общеобразовательные организации</text:p>
          </table:table-cell>
          <table:table-cell table:style-name="TableCell493">
            <text:p text:style-name="P494">А.В. Терзи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До 10.05.</text:p>
          </table:table-cell>
          <table:covered-table-cell/>
          <table:table-cell table:style-name="TableCell500">
            <text:p text:style-name="P501">Интернет-акция «Добрый знак»</text:p>
          </table:table-cell>
          <table:table-cell table:style-name="TableCell502">
            <text:p text:style-name="P503">Общеобразовательные организации</text:p>
          </table:table-cell>
          <table:table-cell table:style-name="TableCell504">
            <text:p text:style-name="P505">Н.Е. Зенина<text:s/>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Дата и время по согласованию</text:p>
          </table:table-cell>
          <table:covered-table-cell/>
          <table:table-cell table:style-name="TableCell509">
            <text:p text:style-name="P510">Консилиум специалистов по раннему выявлению семейного неблагополучия<text:s/>и организации работы с семьями</text:p>
          </table:table-cell>
          <table:table-cell table:style-name="TableCell511">
            <text:p text:style-name="P512">Зал<text:s/></text:p>
            <text:p text:style-name="P513">видеоконференций</text:p>
          </table:table-cell>
          <table:table-cell table:style-name="TableCell514">
            <text:p text:style-name="P515">Е.В. Фадина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Дата и время по согласованию</text:p>
          </table:table-cell>
          <table:covered-table-cell/>
          <table:table-cell table:style-name="TableCell519">
            <text:p text:style-name="P520">Семинар «Причины возникновения жестокого обращения с ребенком. Факторы, повышающие риск жестокого обращения над ребенком и его последствия. Поведенческие особенности родителей, склонных к насилию и роль звена раннего выявления в предупреждении насилия над ребенком.» (реализация программы<text:s/>проведения цикла обучающих<text:s/>мероприятий<text:s/>по <text:s/>подготовке звена раннего выявления: Советы помощи семье и детям, школьные кураторы)</text:p>
          </table:table-cell>
          <table:table-cell table:style-name="TableCell521">
            <text:p text:style-name="P522">Зал<text:s/></text:p>
            <text:p text:style-name="P523">видеоконференций</text:p>
          </table:table-cell>
          <table:table-cell table:style-name="TableCell524">
            <text:p text:style-name="P525">Е.В. Фадина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Дата и время по согласованию</text:p>
          </table:table-cell>
          <table:covered-table-cell/>
          <table:table-cell table:style-name="TableCell529">
            <text:p text:style-name="P530">Круглый стол «Психолого-педагогическое сопровождение детей и подростков с девиантным поведением»<text:s/>(реализация плана <text:s/>мероприятий<text:s/>по профилактике суицидального поведения среди детей и подростков<text:s/>на 2016 год).</text:p>
          </table:table-cell>
          <table:table-cell table:style-name="TableCell531">
            <text:p text:style-name="P532">Зал<text:s/></text:p>
            <text:p text:style-name="P533">видеоконференций</text:p>
          </table:table-cell>
          <table:table-cell table:style-name="TableCell534">
            <text:p text:style-name="P535">Е.В. Фадина</text:p>
          </table:table-cell>
          <table:table-cell>
            <text:p text:style-name="P535"/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5-10T05:33:00Z</meta:creation-date>
    <dc:date>2016-05-10T05:33:00Z</dc:date>
    <meta:print-date>2016-03-31T10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58" meta:character-count="6408" meta:row-count="45" meta:non-whitespace-character-count="5462"/>
  </office:meta>
</office:document-meta>
</file>