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justify" style:vertical-align="auto" fo:line-height="96%" fo:margin-right="0.009in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style:vertical-align="auto" fo:line-height="104%"/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16" style:parent-style-name="Обычный" style:family="paragraph">
      <style:paragraph-properties fo:widows="2" fo:orphans="2" style:vertical-align="auto" fo:line-height="104%"/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margin-bottom="0.002in" fo:line-height="100%" fo:margin-left="0.4902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24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margin-bottom="0.4111in" fo:line-height="104%" fo:margin-right="0.0048in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style:font-size-complex="11pt" style:language-asian="en" style:country-asian="US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margin-bottom="0.002in" fo:margin-left="-0.0104in" fo:margin-right="-0.0062in" fo:text-indent="0.4833in">
        <style:tab-stops/>
      </style:paragraph-properties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margin-bottom="0.002in" fo:line-height="100%" fo:margin-left="-0.0104in" fo:text-indent="0.4861in">
        <style:tab-stops/>
      </style:paragraph-properties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1pt" style:language-asian="en" style:country-asian="US" style:language-complex="ar" style:country-complex="SA"/>
    </style:style>
    <style:style style:name="P45" style:parent-style-name="Основнойтекстсотступом2" style:family="paragraph">
      <style:paragraph-properties fo:text-indent="0.5in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margin-left="3.5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/text:p>
      <text:p text:style-name="P6"/>
      <text:p text:style-name="P7"/>
      <text:p text:style-name="P8"/>
      <text:p text:style-name="Standard"><text:span text:style-name="T9">09.06.2016 <text:s text:c="37"/>г. Рассказово <text:s text:c="16"/></text:span><text:span text:style-name="T10"><text:s text:c="24"/>№ 137/1</text:span></text:p>
      <text:p text:style-name="P11"/>
      <text:p text:style-name="P12"/>
      <text:p text:style-name="P13"><text:span text:style-name="T14">О мерах, направленных на обеспечение выполнения обязанностей, предусмотренных Федеральным законом от 27.07.2006 № 152-ФЗ «О персональных данных»<text:s/></text:span></text:p>
      <text:p text:style-name="P15"><text:s/></text:p>
      <text:p text:style-name="P16"><text:s/></text:p>
      <text:p text:style-name="P17"><text:span text:style-name="T18">В соответствии с Конституцией Российской Федерации, Трудовым кодексом<text:s/></text:span><text:span text:style-name="T19">Российской Федерации, Федеральным законом от 27.07.2006 № 152-ФЗ «О персональных данных», постановлениями Правительства Российской Федерации от 21.03.2012 № 211 «Об утверждении перечня мер, направленных на обеспечение выполнения обязанностей, предусмотренн</text:span><text:span text:style-name="T20">ых Федеральным законом 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, от 01.11.2012 № 119 «Об утверждении требований к защите персональных данн</text:span><text:span text:style-name="T21">ых при их обработке в информационных системах персональных данных» ПРИКАЗЫВАЮ:<text:s/></text:span></text:p>
      <text:p text:style-name="P22">1. Утвердить:<text:s/></text:p>
      <text:p text:style-name="P23">Правила обработки персональных данных в отделе образования и защиты прав несовершеннолетних администрации Рассказовского района (приложение 1);<text:s/></text:p>
      <text:p text:style-name="P24">Правила рассмотрения запросов субъектов персональных данных или их представителей в отделе образования и защиты прав несовершеннолетних администрации Рассказовского района (приложение 2);<text:s/></text:p>
      <text:p text:style-name="P25"><text:span text:style-name="T26">Правила осуществления внутреннего контроля соответствия обработки персональных данн</text:span><text:span text:style-name="T27">ых требованиям к защите персональных данных, установленным законодательством и локальными актами, в отделе образования и защиты прав несовершеннолетних администрации Рассказовского района (приложение 3);<text:s/></text:span></text:p>
      <text:p text:style-name="P28">Перечень информационных систем персональных данных<text:s/>с указанием цели обработки (приложение 4);<text:s/></text:p>
      <text:p text:style-name="P29"><text:span text:style-name="T30">2<text:s/></text:span></text:p>
      <text:p text:style-name="P31">Перечень персональных данных, обрабатываемых отделом образования и защиты прав несовершеннолетних администрации Рассказовского района (приложение 5);<text:s/></text:p>
      <text:p text:style-name="P32">Перечень должностей <text:s/>муниципальных служащих отдела образования и защиты прав несовершеннолетних администрации Рассказовского района, ответственных за проведение мероприятий по обезличиванию персональных данных (приложение 6);<text:s/></text:p>
      <text:p text:style-name="P33"><text:span text:style-name="T34">Перечень должностей <text:s/>муниципальных служащих отдела образования и защиты прав несовершен</text:span><text:span text:style-name="T35">нолетних администрации <text:s/>Рассказовского района, замещение<text:s/></text:span><text:span text:style-name="T36"><text:tab/>которых предусматривает осуществление обработки персональных данных либо осуществление доступа к персональным данным (приложение 7);<text:s/></text:span></text:p>
      <text:p text:style-name="P37"><text:span text:style-name="T38">Порядок доступа муниципальных служащих отдела образования и защи</text:span><text:span text:style-name="T39">ты прав несовершеннолетних администрации <text:s/>Рассказовского района в помещения, в которых ведется обработка персональных данных (приложение 8);<text:s/></text:span></text:p>
      <text:p text:style-name="P40"><text:span text:style-name="T41">Перечень помещений, в которых осуществляется обработка (без использования и/или с использованием средств автоматиз</text:span><text:span text:style-name="T42">ации) и хранение персональных данных, в отделе образования и защиты прав несовер</text:span><text:span text:style-name="T43">шеннолетних администрации<text:s/></text:span><text:bookmark-start text:name="_GoBack"/><text:bookmark-end text:name="_GoBack"/><text:span text:style-name="T44"><text:s/>Рассказовского района (приложение 9).<text:s/></text:span></text:p>
      <text:p text:style-name="P45">2. Контроль за исполнением приказа оставляю за собой.</text:p>
      <text:p text:style-name="P46"/>
      <text:p text:style-name="P47"/>
      <text:p text:style-name="P48">Начальник <text:s text:c="38"/><text:s text:c="52"/>Н.П.Рыкова</text:p>
      <text:p text:style-name="P49"/>
      <text:p text:style-name="P50"><text:span text:style-name="T51"><text:s text:c="2"/></text:span><text:span text:style-name="T52"><text:s text:c="10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9-03-27T06:06:00Z</dc:date>
    <meta:print-date>2013-11-19T14:45:00Z</meta:print-date>
    <meta:template xlink:href="Normal.dotm" xlink:type="simple"/>
    <meta:editing-cycles>14</meta:editing-cycles>
    <meta:editing-duration>PT433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58" meta:character-count="3063" meta:row-count="21" meta:non-whitespace-character-count="2611"/>
  </office:meta>
</office:document-meta>
</file>