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9152in" style:use-optimal-column-width="false"/>
    </style:style>
    <style:style style:name="TableColumn4" style:family="table-column">
      <style:table-column-properties style:column-width="3.5312in" style:use-optimal-column-width="false"/>
    </style:style>
    <style:style style:name="Table2" style:family="table">
      <style:table-properties style:width="6.4465in" fo:margin-left="0.0986in" table:align="left"/>
    </style:style>
    <style:style style:name="TableRow5" style:family="table-row">
      <style:table-row-properties style:min-row-height="1.6729in" style:use-optimal-row-height="false" fo:keep-together="always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" style:parent-style-name="Standard" style:family="paragraph">
      <style:paragraph-properties fo:text-align="center"/>
      <style:text-properties fo:font-size="11pt" style:font-size-asian="11pt"/>
    </style:style>
    <style:style style:name="P9" style:parent-style-name="Standard" style:family="paragraph">
      <style:paragraph-properties fo:text-align="center"/>
      <style:text-properties fo:font-size="11pt" style:font-size-asian="11pt"/>
    </style:style>
    <style:style style:name="P10" style:parent-style-name="Standard" style:family="paragraph">
      <style:paragraph-properties fo:text-align="center"/>
      <style:text-properties fo:font-size="11pt" style:font-size-asian="11pt"/>
    </style:style>
    <style:style style:name="P11" style:parent-style-name="Standard" style:family="paragraph">
      <style:paragraph-properties fo:text-align="center"/>
      <style:text-properties fo:font-size="11pt" style:font-size-asian="11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302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14" style:family="table">
      <style:table-properties style:width="2.9375in" fo:margin-left="0.1277in" table:align="left"/>
    </style:style>
    <style:style style:name="TableRow19" style:family="table-row">
      <style:table-row-properties style:min-row-height="0.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Основнойтекст" style:family="paragraph">
      <style:paragraph-properties style:snap-to-layout-grid="false" fo:text-align="start" fo:line-height="150%" fo:margin-right="0in">
        <style:tab-stops>
          <style:tab-stop style:type="left" style:position="2.0187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TableCell22" style:family="table-cell">
      <style:table-cell-properties fo:border="none" style:vertical-align="middle" fo:padding-top="0in" fo:padding-left="0.0486in" fo:padding-bottom="0in" fo:padding-right="0.0486in"/>
    </style:style>
    <style:style style:name="P23" style:parent-style-name="Основнойтекст" style:family="paragraph">
      <style:paragraph-properties style:snap-to-layout-grid="false" fo:text-align="start" fo:line-height="150%" fo:margin-right="0in">
        <style:tab-stops>
          <style:tab-stop style:type="left" style:position="2.0187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TableCell24" style:family="table-cell">
      <style:table-cell-properties fo:border="none" style:vertical-align="middle" fo:padding-top="0in" fo:padding-left="0.0486in" fo:padding-bottom="0in" fo:padding-right="0.0486in"/>
    </style:style>
    <style:style style:name="P25" style:parent-style-name="Основнойтекст" style:family="paragraph">
      <style:paragraph-properties style:snap-to-layout-grid="false" fo:text-align="start" fo:line-height="150%" fo:margin-right="0in">
        <style:tab-stops>
          <style:tab-stop style:type="left" style:position="2.0187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TableCell26" style:family="table-cell">
      <style:table-cell-properties fo:border="none" style:vertical-align="middle" fo:padding-top="0in" fo:padding-left="0.0486in" fo:padding-bottom="0in" fo:padding-right="0.0486in"/>
    </style:style>
    <style:style style:name="P27" style:parent-style-name="Основнойтекст" style:family="paragraph">
      <style:paragraph-properties style:snap-to-layout-grid="false" fo:text-align="start" fo:line-height="150%" fo:margin-right="0in">
        <style:tab-stops>
          <style:tab-stop style:type="left" style:position="2.0187in"/>
        </style:tab-stops>
      </style:paragraph-properties>
    </style:style>
    <style:style style:name="TableRow28" style:family="table-row">
      <style:table-row-properties style:min-row-height="0.1437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Основнойтекст" style:family="paragraph">
      <style:paragraph-properties style:snap-to-layout-grid="false" fo:text-align="start" fo:line-height="150%" fo:margin-right="0in"/>
      <style:text-properties style:font-name="Times New Roman" style:font-name-complex="Times New Roman" fo:font-weight="normal" style:font-weight-asian="normal"/>
    </style:style>
    <style:style style:name="TableCell31" style:family="table-cell">
      <style:table-cell-properties fo:border="none" style:vertical-align="middle" fo:padding-top="0in" fo:padding-left="0.0486in" fo:padding-bottom="0in" fo:padding-right="0.0486in"/>
    </style:style>
    <style:style style:name="P32" style:parent-style-name="Основнойтекст" style:family="paragraph">
      <style:paragraph-properties style:snap-to-layout-grid="false" fo:text-align="start" fo:line-height="150%" fo:margin-right="0in"/>
      <style:text-properties style:font-name="Times New Roman" style:font-name-complex="Times New Roman" fo:font-weight="normal" style:font-weight-asian="normal" fo:color="#000000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Основнойтекст" style:family="paragraph">
      <style:paragraph-properties style:snap-to-layout-grid="false" fo:text-align="start" fo:line-height="150%" fo:margin-right="0in"/>
      <style:text-properties style:font-name="Times New Roman" style:font-name-complex="Times New Roman" fo:font-weight="normal" style:font-weight-asian="normal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Основнойтекст" style:family="paragraph">
      <style:paragraph-properties style:snap-to-layout-grid="false" fo:text-align="start" fo:line-height="150%" fo:margin-right="0in"/>
      <style:text-properties style:font-name="Times New Roman" style:font-name-complex="Times New Roman" fo:font-weight="normal" style:font-weight-asian="normal"/>
    </style:style>
    <style:style style:name="P37" style:parent-style-name="Textbody" style:family="paragraph">
      <style:paragraph-properties fo:line-height="150%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left="0.2347in">
        <style:tab-stops/>
      </style:paragraph-properties>
      <style:text-properties fo:font-size="14pt" style:font-size-asian="14pt"/>
    </style:style>
    <style:style style:name="TableRow40" style:family="table-row">
      <style:table-row-properties style:min-row-height="0.1083in" style:use-optimal-row-height="false" fo:keep-together="always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justify" fo:line-height="150%"/>
    </style:style>
    <style:style style:name="P43" style:parent-style-name="Обычный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52" style:parent-style-name="Обычный1" style:family="paragraph">
      <style:paragraph-properties fo:text-align="justify" fo:text-indent="0.375in"/>
      <style:text-properties fo:font-size="14pt" style:font-size-asian="14pt" style:font-size-complex="14pt"/>
    </style:style>
    <style:style style:name="P53" style:parent-style-name="Обычный1" style:family="paragraph">
      <style:paragraph-properties fo:text-align="justify" fo:text-indent="0.375in"/>
      <style:text-properties fo:font-size="14pt" style:font-size-asian="14pt" style:font-size-complex="14pt"/>
    </style:style>
    <style:style style:name="P54" style:parent-style-name="Обычный1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Гиперссылка" style:family="text">
      <style:text-properties fo:font-size="14pt" style:font-size-asian="14pt" style:font-size-complex="14pt" fo:language="en" fo:country="US"/>
    </style:style>
    <style:style style:name="T60" style:parent-style-name="Гиперссылка" style:family="text">
      <style:text-properties fo:font-size="14pt" style:font-size-asian="14pt" style:font-size-complex="14pt"/>
    </style:style>
    <style:style style:name="T61" style:parent-style-name="Гиперссылка" style:family="text">
      <style:text-properties fo:font-size="14pt" style:font-size-asian="14pt" style:font-size-complex="14pt" fo:language="en" fo:country="US"/>
    </style:style>
    <style:style style:name="T62" style:parent-style-name="Гиперссылка" style:family="text">
      <style:text-properties fo:font-size="14pt" style:font-size-asian="14pt" style:font-size-complex="14pt"/>
    </style:style>
    <style:style style:name="T63" style:parent-style-name="Гиперссылка" style:family="text">
      <style:text-properties fo:font-size="14pt" style:font-size-asian="14pt" style:font-size-complex="14pt" fo:language="en" fo:country="US"/>
    </style:style>
    <style:style style:name="T64" style:parent-style-name="Гиперссылка" style:family="text">
      <style:text-properties fo:font-size="14pt" style:font-size-asian="14pt" style:font-size-complex="14pt"/>
    </style:style>
    <style:style style:name="T65" style:parent-style-name="Гиперссылка" style:family="text">
      <style:text-properties fo:font-size="14pt" style:font-size-asian="14pt" style:font-size-complex="14pt" fo:language="en" fo:country="US"/>
    </style:style>
    <style:style style:name="T66" style:parent-style-name="Гиперссылка" style:family="text">
      <style:text-properties fo:font-size="14pt" style:font-size-asian="14pt" style:font-size-complex="14pt"/>
    </style:style>
    <style:style style:name="T6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1" style:family="paragraph">
      <style:paragraph-properties fo:text-align="justify" fo:text-indent="0.375in"/>
      <style:text-properties fo:font-size="14pt" style:font-size-asian="14pt" style:font-size-complex="14pt"/>
    </style:style>
    <style:style style:name="P70" style:parent-style-name="Обычный1" style:family="paragraph">
      <style:paragraph-properties fo:text-align="justify" fo:text-indent="0.375in"/>
      <style:text-properties fo:font-size="14pt" style:font-size-asian="14pt" style:font-size-complex="14pt"/>
    </style:style>
    <style:style style:name="P71" style:parent-style-name="Обычный1" style:family="paragraph">
      <style:paragraph-properties fo:text-align="justify" fo:text-indent="0.375in"/>
      <style:text-properties fo:font-size="14pt" style:font-size-asian="14pt" style:font-size-complex="14pt"/>
    </style:style>
    <style:style style:name="P72" style:parent-style-name="Обычный1" style:family="paragraph">
      <style:paragraph-properties fo:text-align="justify" fo:text-indent="0.375in"/>
      <style:text-properties fo:font-size="14pt" style:font-size-asian="14pt" style:font-size-complex="14pt"/>
    </style:style>
    <style:style style:name="P73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74" style:parent-style-name="Standard" style:family="paragraph">
      <style:paragraph-properties fo:text-indent="0.375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 fo:text-indent="0.4923in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 fo:text-indent="0.4923in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4923in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923in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1.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4923in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4923in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4923in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</style:tab-stops>
      </style:paragraph-properties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30" style:parent-style-name="Основнойшрифтабзаца" style:family="text">
      <style:text-properties style:font-name-asian="Times New Roman" style:font-name-complex="Times New Roman" fo:letter-spacing="-0.0166in" style:letter-kerning="false" fo:font-size="14pt" style:font-size-asian="14pt" style:font-size-complex="11pt" style:language-asian="ru" style:country-asian="RU" style:language-complex="ru" style:country-complex="RU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32" style:parent-style-name="Основнойшрифтабзаца" style:family="text">
      <style:text-properties style:font-name-asian="Times New Roman" style:font-name-complex="Times New Roman" fo:letter-spacing="-0.018in" style:letter-kerning="false" fo:font-size="14pt" style:font-size-asian="14pt" style:font-size-complex="11pt" style:language-asian="ru" style:country-asian="RU" style:language-complex="ru" style:country-complex="RU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34" style:parent-style-name="Основнойшрифтабзаца" style:family="text">
      <style:text-properties style:font-name-asian="Times New Roman" style:font-name-complex="Times New Roman" fo:letter-spacing="-0.0166in" style:letter-kerning="false" fo:font-size="14pt" style:font-size-asian="14pt" style:font-size-complex="11pt" style:language-asian="ru" style:country-asian="RU" style:language-complex="ru" style:country-complex="RU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36" style:parent-style-name="Основнойшрифтабзаца" style:family="text">
      <style:text-properties style:font-name-asian="Times New Roman" style:font-name-complex="Times New Roman" fo:letter-spacing="-0.018in" style:letter-kerning="false" fo:font-size="14pt" style:font-size-asian="14pt" style:font-size-complex="11pt" style:language-asian="ru" style:country-asian="RU" style:language-complex="ru" style:country-complex="RU"/>
    </style:style>
    <style:style style:name="T137" style:parent-style-name="Основнойшрифтабзаца" style:family="text">
      <style:text-properties style:font-name-asian="Times New Roman" style:font-name-complex="Times New Roman" fo:letter-spacing="-0.018in" style:letter-kerning="false" fo:font-size="14pt" style:font-size-asian="14pt" style:font-size-complex="11pt" style:language-asian="ru" style:country-asian="RU" style:language-complex="ru" style:country-complex="RU"/>
    </style:style>
    <style:style style:name="T138" style:parent-style-name="Основнойшрифтабзаца" style:family="text">
      <style:text-properties style:font-name-asian="Times New Roman" style:font-name-complex="Times New Roman" fo:letter-spacing="-0.0159in" style:letter-kerning="false" fo:font-size="14pt" style:font-size-asian="14pt" style:font-size-complex="11pt" style:language-asian="ru" style:country-asian="RU" style:language-complex="ru" style:country-complex="RU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40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14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</style:tab-stops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44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46" style:parent-style-name="Основнойшрифтабзаца" style:family="text">
      <style:text-properties style:font-name-asian="Times New Roman" style:font-name-complex="Times New Roman" fo:letter-spacing="0.0409in" style:letter-kerning="false" fo:font-size="14pt" style:font-size-asian="14pt" style:font-size-complex="11pt" style:language-asian="ru" style:country-asian="RU" style:language-complex="ru" style:country-complex="RU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15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</style:tab-stops>
      </style:paragraph-properties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54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56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style:language-asian="ru" style:country-asian="RU" style:language-complex="ru" style:country-complex="RU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1pt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60" style:parent-style-name="Основнойшрифтабзаца" style:family="text">
      <style:text-properties style:font-name-asian="Times New Roman" style:font-name-complex="Times New Roman" fo:letter-spacing="-0.0048in" style:letter-kerning="false" fo:font-size="14pt" style:font-size-asian="14pt" style:font-size-complex="11pt" style:language-asian="ru" style:country-asian="RU" style:language-complex="ru" style:country-complex="RU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62" style:parent-style-name="Основнойшрифтабзаца" style:family="text">
      <style:text-properties style:font-name-asian="Times New Roman" style:font-name-complex="Times New Roman" fo:letter-spacing="-0.0062in" style:letter-kerning="false" fo:font-size="14pt" style:font-size-asian="14pt" style:font-size-complex="11pt" style:language-asian="ru" style:country-asian="RU" style:language-complex="ru" style:country-complex="RU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64" style:parent-style-name="Основнойшрифтабзаца" style:family="text">
      <style:text-properties style:font-name-asian="Times New Roman" style:font-name-complex="Times New Roman" fo:letter-spacing="-0.0041in" style:letter-kerning="false" fo:font-size="14pt" style:font-size-asian="14pt" style:font-size-complex="11pt" style:language-asian="ru" style:country-asian="RU" style:language-complex="ru" style:country-complex="RU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66" style:parent-style-name="Основнойшрифтабзаца" style:family="text">
      <style:text-properties style:font-name-asian="Times New Roman" style:font-name-complex="Times New Roman" fo:letter-spacing="-0.0048in" style:letter-kerning="false" fo:font-size="14pt" style:font-size-asian="14pt" style:font-size-complex="11pt" style:language-asian="ru" style:country-asian="RU" style:language-complex="ru" style:country-complex="RU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68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1pt" style:language-asian="ru" style:country-asian="RU" style:language-complex="ru" style:country-complex="RU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70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style:language-asian="ru" style:country-asian="RU" style:language-complex="ru" style:country-complex="RU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72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1pt" style:language-asian="ru" style:country-asian="RU" style:language-complex="ru" style:country-complex="RU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1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</style:tab-stops>
      </style:paragraph-properties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77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79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83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style:language-asian="ru" style:country-asian="RU" style:language-complex="ru" style:country-complex="RU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1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  <style:tab-stop style:type="left" style:position="2.4472in"/>
          <style:tab-stop style:type="left" style:position="5.2513in"/>
        </style:tab-stops>
      </style:paragraph-properties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87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style:language-asian="ru" style:country-asian="RU" style:language-complex="ru" style:country-complex="RU"/>
    </style:style>
    <style:style style:name="T188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style:language-asian="ru" style:country-asian="RU" style:language-complex="ru" style:country-complex="RU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90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93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95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1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</style:tab-stops>
      </style:paragraph-properties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200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style:language-asian="ru" style:country-asian="RU" style:language-complex="ru" style:country-complex="RU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202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20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1.1236in"/>
        </style:tab-stops>
      </style:paragraph-properties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206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style:language-asian="ru" style:country-asian="RU" style:language-complex="ru" style:country-complex="RU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208" style:parent-style-name="Основнойшрифтабзаца" style:family="text">
      <style:text-properties style:font-name-asian="Times New Roman" style:font-name-complex="Times New Roman" fo:letter-spacing="0.0229in" style:letter-kerning="false" fo:font-size="14pt" style:font-size-asian="14pt" style:font-size-complex="11pt" style:language-asian="ru" style:country-asian="RU" style:language-complex="ru" style:country-complex="RU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212" style:parent-style-name="Обычный" style:family="paragraph">
      <style:paragraph-properties fo:widows="2" fo:orphans="2" fo:text-align="justify" style:vertical-align="auto" fo:text-indent="0.4923in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4923in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text-indent="0.4923in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 fo:text-indent="0.4923in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text-indent="0.4923in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text-indent="0.4923in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fo:text-indent="0.4923in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text-indent="0.4923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0.3333in"/>
        </style:tab-stops>
      </style:paragraph-properties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fo:text-indent="0.4923in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fo:text-indent="0.4923in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 fo:text-indent="0.4923in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4923in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text-indent="0.4923in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3.180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3.180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 fo:text-indent="0.4923in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style:vertical-align="auto" fo:text-indent="0.4923in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style:vertical-align="auto" fo:text-indent="0.4923in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center" style:vertical-align="auto" fo:text-indent="0.4923in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301" style:family="table-column">
      <style:table-column-properties style:column-width="2.2638in"/>
    </style:style>
    <style:style style:name="TableColumn302" style:family="table-column">
      <style:table-column-properties style:column-width="4.1347in"/>
    </style:style>
    <style:style style:name="Table300" style:family="table">
      <style:table-properties style:width="6.3986in" fo:margin-left="0.2722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6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justify" style:vertical-align="auto" fo:text-indent="0.0236in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1" style:parent-style-name="Обычный" style:family="paragraph">
      <style:paragraph-properties style:text-autospace="none" style:snap-to-layout-grid="false" fo:text-align="justify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15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style:snap-to-layout-grid="false" fo:text-align="justify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321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style:snap-to-layout-grid="false" fo:text-align="justify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27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style:snap-to-layout-grid="false" fo:text-align="justify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33" style:parent-style-name="Обычный" style:family="paragraph">
      <style:paragraph-properties style:text-autospace="none" style:snap-to-layout-grid="false" fo:text-align="center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style:snap-to-layout-grid="false" fo:text-align="justify" style:vertical-align="auto" fo:text-indent="0.0236in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3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center" style:vertical-align="auto" fo:text-indent="0.4923in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fo:text-align="center" style:vertical-align="auto" fo:text-indent="0.4923in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center" style:vertical-align="auto" fo:text-indent="0.4923in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 fo:text-indent="0.4923in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fo:text-align="justify" style:vertical-align="auto" fo:text-indent="0.4923in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79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7638in"/>
        </style:tab-stops>
      </style:paragraph-properties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text-indent="0.4923in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 fo:text-indent="0.4923in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fo:text-align="justify" style:vertical-align="auto" fo:text-indent="0.4923in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fo:text-align="justify" style:vertical-align="auto" fo:text-indent="0.4923in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fo:text-align="justify" style:vertical-align="auto" fo:text-indent="0.4923in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text-indent="0.4923in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text-indent="0.4923in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text-indent="0.4923in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 fo:text-indent="0.4923in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 fo:text-indent="0.4923in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4" style:parent-style-name="Обычный" style:family="paragraph">
      <style:paragraph-properties fo:widows="2" fo:orphans="2" fo:text-align="justify" style:vertical-align="auto" fo:text-indent="0.4923in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text-indent="0.4923in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 fo:text-indent="0.4923in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text-indent="0.4923in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 fo:text-indent="0.4923in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text-indent="0.4923in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3.3472in"/>
        </style:tab-stops>
      </style:paragraph-properties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 fo:text-indent="0.4923in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 fo:text-indent="0.4923in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text-indent="0.4923in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text-indent="0.4923in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text-indent="0.4923in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fo:text-align="justify" style:vertical-align="auto" fo:text-indent="0.4923in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fo:text-align="justify" style:vertical-align="auto" fo:text-indent="0.4923in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center" style:vertical-align="auto" fo:text-indent="0.4923in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 fo:text-indent="0.4923in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text-indent="0.4923in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6666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 fo:text-indent="0.4923in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6" style:parent-style-name="Обычный" style:family="paragraph">
      <style:paragraph-properties fo:widows="2" fo:orphans="2" fo:text-align="justify" style:vertical-align="auto" fo:text-indent="0.4923in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fo:text-align="justify" style:vertical-align="auto" fo:text-indent="0.4923in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text-indent="0.4923in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 fo:text-indent="0.4923in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 fo:text-indent="0.4923in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 fo:text-indent="0.4923in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05in"/>
        </style:tab-stops>
      </style:paragraph-properties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673in"/>
        </style:tab-stops>
      </style:paragraph-properties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05in"/>
        </style:tab-stops>
      </style:paragraph-properties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05in"/>
        </style:tab-stops>
      </style:paragraph-properties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05in"/>
        </style:tab-stops>
      </style:paragraph-properties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94" style:parent-style-name="Обычный" style:family="paragraph">
      <style:paragraph-properties fo:widows="2" fo:orphans="2" fo:text-align="justify" style:vertical-align="auto" fo:text-indent="0.4923in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17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1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 fo:text-indent="0.4923in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 fo:text-indent="0.4923in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.513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27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5138in"/>
        </style:tab-stops>
      </style:paragraph-properties>
    </style:style>
    <style:style style:name="T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 fo:text-indent="0.4923in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4" style:parent-style-name="Обычный" style:family="paragraph">
      <style:paragraph-properties fo:widows="2" fo:orphans="2" fo:text-align="justify" style:vertical-align="auto" fo:text-indent="0.4923in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 fo:text-indent="0.4923in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fo:text-align="justify" style:vertical-align="auto" fo:text-indent="0.4923in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0" style:parent-style-name="Обычный" style:family="paragraph">
      <style:paragraph-properties fo:widows="2" fo:orphans="2" fo:text-align="justify" style:vertical-align="auto" fo:text-indent="0.4923in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 fo:text-indent="0.4923in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fo:text-align="justify" style:vertical-align="auto" fo:text-indent="0.4923in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fo:text-align="justify" style:vertical-align="auto" fo:text-indent="0.4923in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fo:text-align="justify" style:vertical-align="auto" fo:text-indent="0.4923in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fo:text-align="justify" style:vertical-align="auto" fo:text-indent="0.4923in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 fo:text-indent="0.4923in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fo:text-align="justify" style:vertical-align="auto" fo:text-indent="0.4923in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fo:text-align="justify" style:vertical-align="auto" fo:text-indent="0.4923in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 fo:text-indent="0.4923in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fo:text-align="justify" style:vertical-align="auto" fo:text-indent="0.4923in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fo:text-align="justify" style:vertical-align="auto" fo:margin-right="-0.0173in" fo:text-indent="0.4923in">
        <style:tab-stops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fo:text-align="justify" style:vertical-align="auto" fo:margin-right="-0.0173in" fo:text-indent="0.4923in">
        <style:tab-stops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6" style:parent-style-name="Обычный" style:family="paragraph">
      <style:paragraph-properties fo:widows="2" fo:orphans="2" fo:text-align="justify" style:vertical-align="auto" fo:margin-right="-0.0173in" fo:text-indent="0.4923in">
        <style:tab-stops>
          <style:tab-stop style:type="left" style:position="6.6937in"/>
        </style:tab-stops>
      </style:paragraph-properties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3.0972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69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3.0972in"/>
        </style:tab-stops>
      </style:paragraph-properties>
    </style:style>
    <style:style style:name="T5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 fo:text-indent="0.4923in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fo:text-align="justify" style:vertical-align="auto" fo:text-indent="0.4923in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fo:text-align="justify" style:vertical-align="auto" fo:text-indent="0.4923in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0" style:parent-style-name="Обычный" style:family="paragraph">
      <style:paragraph-properties fo:widows="2" fo:orphans="2" fo:text-align="justify" style:vertical-align="auto" fo:text-indent="0.4923in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fo:text-align="justify" style:vertical-align="auto" fo:text-indent="0.4923in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fo:text-align="justify" style:vertical-align="auto" fo:text-indent="0.4923in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 fo:text-indent="0.4923in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fo:text-align="justify" style:vertical-align="auto" fo:text-indent="0.4923in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819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04" style:parent-style-name="Обычный" style:family="paragraph">
      <style:paragraph-properties fo:widows="2" fo:orphans="2" fo:text-align="justify" style:vertical-align="auto" fo:text-indent="0.4923in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7" style:parent-style-name="Обычный" style:family="paragraph">
      <style:paragraph-properties fo:widows="2" fo:orphans="2" fo:text-align="justify" style:vertical-align="auto" fo:text-indent="0.4923in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fo:text-align="justify" style:vertical-align="auto" fo:text-indent="0.4923in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7" style:parent-style-name="Обычный" style:family="paragraph">
      <style:paragraph-properties fo:widows="2" fo:orphans="2" fo:text-align="justify" style:vertical-align="auto" fo:text-indent="0.4923in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3" style:parent-style-name="Обычный" style:family="paragraph">
      <style:paragraph-properties fo:widows="2" fo:orphans="2" fo:text-align="justify" style:vertical-align="auto" fo:text-indent="0.4923in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26" style:parent-style-name="Обычный" style:family="paragraph">
      <style:paragraph-properties fo:widows="2" fo:orphans="2" fo:text-align="justify" style:vertical-align="auto" fo:text-indent="0.4923in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fo:text-align="justify" style:vertical-align="auto" fo:text-indent="0.4923in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 fo:text-indent="0.4923in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3" style:parent-style-name="Обычный" style:family="paragraph">
      <style:paragraph-properties fo:widows="2" fo:orphans="2" fo:text-align="justify" style:vertical-align="auto" fo:text-indent="0.4923in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fo:text-align="justify" style:vertical-align="auto" fo:text-indent="0.4923in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7" style:parent-style-name="Обычный" style:family="paragraph">
      <style:paragraph-properties fo:widows="2" fo:orphans="2" fo:text-align="justify" style:vertical-align="auto" fo:text-indent="0.4923in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fo:text-align="justify" style:vertical-align="auto" fo:text-indent="0.4923in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9" style:parent-style-name="Обычный" style:family="paragraph">
      <style:paragraph-properties fo:widows="2" fo:orphans="2" fo:text-align="center" style:vertical-align="auto" fo:margin-right="-0.1798in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fo:text-align="center" style:vertical-align="auto" fo:margin-right="-0.1798in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6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6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64" style:parent-style-name="Обычный" style:family="paragraph">
      <style:paragraph-properties fo:widows="2" fo:orphans="2" fo:text-align="justify" style:vertical-align="auto" fo:text-indent="0.4923in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68" style:parent-style-name="Обычный" style:family="paragraph">
      <style:paragraph-properties fo:widows="2" fo:orphans="2" fo:text-align="justify" style:vertical-align="auto" fo:text-indent="0.4923in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71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6388in"/>
        </style:tab-stops>
      </style:paragraph-properties>
    </style:style>
    <style:style style:name="T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74" style:parent-style-name="Обычный" style:family="paragraph">
      <style:paragraph-properties fo:widows="2" fo:orphans="2" fo:text-align="justify" style:vertical-align="auto" fo:text-indent="0.4923in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6" style:parent-style-name="Обычный" style:family="paragraph">
      <style:paragraph-properties fo:widows="2" fo:orphans="2" fo:text-align="justify" style:vertical-align="auto" fo:text-indent="0.4923in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fo:text-align="justify" style:vertical-align="auto" fo:text-indent="0.4923in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1" style:parent-style-name="Обычный" style:family="paragraph">
      <style:paragraph-properties fo:widows="2" fo:orphans="2" fo:text-align="justify" style:vertical-align="auto" fo:text-indent="0.4923in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fo:text-align="justify" style:vertical-align="auto" fo:text-indent="0.4923in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5" style:parent-style-name="Обычный" style:family="paragraph">
      <style:paragraph-properties fo:widows="2" fo:orphans="2" fo:text-align="justify" style:vertical-align="auto" fo:text-indent="0.4923in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8" style:parent-style-name="Обычный" style:family="paragraph">
      <style:paragraph-properties fo:widows="2" fo:orphans="2" fo:text-align="justify" style:vertical-align="auto" fo:text-indent="0.4923in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1" style:parent-style-name="Обычный" style:family="paragraph">
      <style:paragraph-properties fo:widows="2" fo:orphans="2" fo:text-align="justify" style:vertical-align="auto" fo:text-indent="0.4923in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3" style:parent-style-name="Обычный" style:family="paragraph">
      <style:paragraph-properties fo:widows="2" fo:orphans="2" fo:text-align="justify" style:vertical-align="auto" fo:text-indent="0.4923in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5" style:parent-style-name="Обычный" style:family="paragraph">
      <style:paragraph-properties fo:widows="2" fo:orphans="2" fo:text-align="justify" style:vertical-align="auto" fo:text-indent="0.4923in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7" style:parent-style-name="Обычный" style:family="paragraph">
      <style:paragraph-properties fo:widows="2" fo:orphans="2" fo:text-align="justify" style:vertical-align="auto" fo:text-indent="0.4923in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9" style:parent-style-name="Обычный" style:family="paragraph">
      <style:paragraph-properties fo:widows="2" fo:orphans="2" fo:text-align="justify" style:vertical-align="auto" fo:text-indent="0.4923in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1" style:parent-style-name="Обычный" style:family="paragraph">
      <style:paragraph-properties fo:widows="2" fo:orphans="2" fo:text-align="justify" style:vertical-align="auto" fo:text-indent="0.4923in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3" style:parent-style-name="Обычный" style:family="paragraph">
      <style:paragraph-properties fo:widows="2" fo:orphans="2" fo:text-align="justify" style:vertical-align="auto" fo:text-indent="0.4923in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fo:text-align="justify" style:vertical-align="auto" fo:text-indent="0.4923in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fo:text-align="justify" style:vertical-align="auto" fo:margin-right="0.4305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8" style:parent-style-name="Обычный" style:family="paragraph">
      <style:paragraph-properties fo:widows="2" fo:orphans="2" fo:text-align="justify" style:vertical-align="auto" fo:margin-right="0.4305in" fo:text-indent="0.4923in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11" style:parent-style-name="Обычный" style:family="paragraph">
      <style:paragraph-properties fo:widows="2" fo:orphans="2" fo:text-align="justify" style:vertical-align="auto" fo:margin-right="0.4305in" fo:text-indent="0.4923in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3.2222in"/>
        </style:tab-stops>
      </style:paragraph-properties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18" style:parent-style-name="Обычный" style:family="paragraph">
      <style:paragraph-properties fo:widows="2" fo:orphans="2" fo:text-align="justify" style:vertical-align="auto" fo:text-indent="0.4923in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0" style:parent-style-name="Обычный" style:family="paragraph">
      <style:paragraph-properties fo:widows="2" fo:orphans="2" fo:text-align="justify" style:vertical-align="auto" fo:text-indent="0.4923in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2" style:parent-style-name="Обычный" style:family="paragraph">
      <style:paragraph-properties fo:widows="2" fo:orphans="2" fo:text-align="justify" style:vertical-align="auto" fo:text-indent="0.4923in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fo:text-align="justify" style:vertical-align="auto" fo:text-indent="0.4923in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7" style:parent-style-name="Обычный" style:family="paragraph">
      <style:paragraph-properties fo:widows="2" fo:orphans="2" fo:text-align="justify" style:vertical-align="auto" fo:text-indent="0.4923in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30" style:parent-style-name="Обычный" style:family="paragraph">
      <style:paragraph-properties fo:widows="2" fo:orphans="2" fo:text-align="justify" style:vertical-align="auto" fo:text-indent="0.4923in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2" style:parent-style-name="Обычный" style:family="paragraph">
      <style:paragraph-properties fo:widows="2" fo:orphans="2" fo:text-align="justify" style:vertical-align="auto" fo:text-indent="0.4923in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4" style:parent-style-name="Обычный" style:family="paragraph">
      <style:paragraph-properties fo:widows="2" fo:orphans="2" fo:text-align="center" style:vertical-align="auto" fo:margin-right="-0.1798in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35" style:parent-style-name="Обычный" style:family="paragraph">
      <style:paragraph-properties fo:widows="2" fo:orphans="2" fo:text-align="center" style:vertical-align="auto" fo:margin-right="-0.1798in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fo:text-align="center" style:vertical-align="auto" fo:margin-right="-0.1798in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37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41" style:parent-style-name="Обычный" style:family="paragraph">
      <style:paragraph-properties fo:widows="2" fo:orphans="2" fo:text-align="justify" style:vertical-align="auto" fo:text-indent="0.4923in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44" style:parent-style-name="Обычный" style:family="paragraph">
      <style:paragraph-properties fo:widows="2" fo:orphans="2" fo:text-align="justify" style:vertical-align="auto" fo:text-indent="0.4923in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47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944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49" style:parent-style-name="Обычный" style:family="paragraph">
      <style:paragraph-properties fo:widows="2" fo:orphans="2" fo:text-align="justify" style:vertical-align="auto" fo:text-indent="0.4923in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51" style:parent-style-name="Обычный" style:family="paragraph">
      <style:paragraph-properties fo:widows="2" fo:orphans="2" fo:text-align="justify" style:vertical-align="auto" fo:text-indent="0.4923in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53" style:parent-style-name="Обычный" style:family="paragraph">
      <style:paragraph-properties fo:widows="2" fo:orphans="2" fo:text-align="justify" style:vertical-align="auto" fo:text-indent="0.4923in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55" style:parent-style-name="Обычный" style:family="paragraph">
      <style:paragraph-properties fo:widows="2" fo:orphans="2" fo:text-align="justify" style:vertical-align="auto" fo:text-indent="0.4923in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2" style:parent-style-name="Обычный" style:family="paragraph">
      <style:paragraph-properties fo:widows="2" fo:orphans="2" fo:text-align="justify" style:vertical-align="auto" fo:text-indent="0.4923in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7" style:parent-style-name="Обычный" style:family="paragraph">
      <style:paragraph-properties fo:widows="2" fo:orphans="2" fo:text-align="justify" style:vertical-align="auto" fo:text-indent="0.4923in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70" style:parent-style-name="Обычный" style:family="paragraph">
      <style:paragraph-properties fo:widows="2" fo:orphans="2" fo:text-align="justify" style:vertical-align="auto" fo:text-indent="0.4923in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3" style:parent-style-name="Обычный" style:family="paragraph">
      <style:paragraph-properties fo:widows="2" fo:orphans="2" fo:text-align="justify" style:vertical-align="auto" fo:text-indent="0.4923in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5" style:parent-style-name="Обычный" style:family="paragraph">
      <style:paragraph-properties fo:widows="2" fo:orphans="2" fo:text-align="justify" style:vertical-align="auto" fo:text-indent="0.4923in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7" style:parent-style-name="Обычный" style:family="paragraph">
      <style:paragraph-properties fo:widows="2" fo:orphans="2" fo:text-align="justify" style:vertical-align="auto" fo:text-indent="0.4923in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0" style:parent-style-name="Обычный" style:family="paragraph">
      <style:paragraph-properties fo:widows="2" fo:orphans="2" fo:text-align="justify" style:vertical-align="auto" fo:text-indent="0.4923in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2" style:parent-style-name="Обычный" style:family="paragraph">
      <style:paragraph-properties fo:widows="2" fo:orphans="2" fo:text-align="justify" style:vertical-align="auto" fo:text-indent="0.4923in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85" style:parent-style-name="Обычный" style:family="paragraph">
      <style:paragraph-properties fo:widows="2" fo:orphans="2" fo:text-align="justify" style:vertical-align="auto" fo:text-indent="0.4923in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804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8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0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8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09" style:parent-style-name="Обычный" style:family="paragraph">
      <style:paragraph-properties fo:widows="2" fo:orphans="2" fo:text-align="justify" style:vertical-align="auto" fo:text-indent="0.4923in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3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6388in"/>
        </style:tab-stops>
      </style:paragraph-properties>
    </style:style>
    <style:style style:name="T8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3.2222in"/>
        </style:tab-stops>
      </style:paragraph-properties>
    </style:style>
    <style:style style:name="T8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5" style:parent-style-name="Обычный" style:family="paragraph">
      <style:paragraph-properties fo:widows="2" fo:orphans="2" fo:text-align="justify" style:vertical-align="auto" fo:text-indent="0.4923in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9" style:parent-style-name="Обычный" style:family="paragraph">
      <style:paragraph-properties fo:widows="2" fo:orphans="2" fo:text-align="justify" style:vertical-align="auto" fo:text-indent="0.4923in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5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52" style:parent-style-name="Обычный" style:family="paragraph">
      <style:paragraph-properties fo:widows="2" fo:orphans="2" fo:text-align="center" style:vertical-align="auto" fo:text-indent="0.4923in"/>
    </style:style>
    <style:style style:name="T8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55" style:parent-style-name="Обычный" style:family="paragraph">
      <style:paragraph-properties fo:widows="2" fo:orphans="2" fo:text-align="justify" style:vertical-align="auto" fo:text-indent="0.4923in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1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944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4" style:parent-style-name="Обычный" style:family="paragraph">
      <style:paragraph-properties fo:widows="2" fo:orphans="2" fo:text-align="justify" style:vertical-align="auto" fo:text-indent="0.4923in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7" style:parent-style-name="Обычный" style:family="paragraph">
      <style:paragraph-properties fo:widows="2" fo:orphans="2" fo:text-align="justify" style:vertical-align="auto" fo:text-indent="0.4923in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5" style:parent-style-name="Обычный" style:family="paragraph">
      <style:paragraph-properties fo:widows="2" fo:orphans="2" fo:text-align="justify" style:vertical-align="auto" fo:text-indent="0.4923in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3" style:parent-style-name="Обычный" style:family="paragraph">
      <style:paragraph-properties fo:widows="2" fo:orphans="2" fo:text-align="justify" style:vertical-align="auto" fo:text-indent="0.4923in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6" style:parent-style-name="Обычный" style:family="paragraph">
      <style:paragraph-properties fo:widows="2" fo:orphans="2" fo:text-align="justify" style:vertical-align="auto" fo:text-indent="0.4923in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02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9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0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fo:text-align="justify" style:vertical-align="auto" fo:text-indent="0.4923in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09" style:parent-style-name="Обычный" style:family="paragraph">
      <style:paragraph-properties fo:widows="2" fo:orphans="2" fo:text-align="justify" style:vertical-align="auto" fo:text-indent="0.4923in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13" style:parent-style-name="Обычный" style:family="paragraph">
      <style:paragraph-properties fo:widows="2" fo:orphans="2" fo:text-align="center" style:vertical-align="auto" fo:text-indent="0.4923in"/>
    </style:style>
    <style:style style:name="T9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16" style:parent-style-name="Обычный" style:family="paragraph">
      <style:paragraph-properties fo:widows="2" fo:orphans="2" fo:text-align="justify" style:vertical-align="auto" fo:text-indent="0.4923in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8" style:parent-style-name="Обычный" style:family="paragraph">
      <style:paragraph-properties fo:widows="2" fo:orphans="2" fo:text-align="justify" style:vertical-align="auto" fo:text-indent="0.4923in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20" style:parent-style-name="Обычный" style:family="paragraph">
      <style:paragraph-properties fo:widows="2" fo:orphans="2" fo:text-align="justify" style:vertical-align="auto" fo:text-indent="0.4923in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22" style:parent-style-name="Обычный" style:family="paragraph">
      <style:paragraph-properties fo:widows="2" fo:orphans="2" fo:text-align="justify" style:vertical-align="auto" fo:text-indent="0.4923in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24" style:parent-style-name="Обычный" style:family="paragraph">
      <style:paragraph-properties fo:widows="2" fo:orphans="2" fo:text-align="justify" style:vertical-align="auto" fo:text-indent="0.4923in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26" style:parent-style-name="Обычный" style:family="paragraph">
      <style:paragraph-properties fo:widows="2" fo:orphans="2" fo:text-align="justify" style:vertical-align="auto" fo:text-indent="0.4923in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29" style:parent-style-name="Обычный" style:family="paragraph">
      <style:paragraph-properties fo:widows="2" fo:orphans="2" fo:text-align="justify" style:vertical-align="auto" fo:text-indent="0.4923in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2" style:parent-style-name="Обычный" style:family="paragraph">
      <style:paragraph-properties fo:widows="2" fo:orphans="2" fo:text-align="justify" style:vertical-align="auto" fo:text-indent="0.4923in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4" style:parent-style-name="Обычный" style:family="paragraph">
      <style:paragraph-properties fo:widows="2" fo:orphans="2" fo:text-align="justify" style:vertical-align="auto" fo:text-indent="0.4923in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6" style:parent-style-name="Обычный" style:family="paragraph">
      <style:paragraph-properties fo:widows="2" fo:orphans="2" fo:text-align="justify" style:vertical-align="auto" fo:text-indent="0.4923in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38" style:parent-style-name="Обычный" style:family="paragraph">
      <style:paragraph-properties fo:widows="2" fo:orphans="2" fo:text-align="justify" style:vertical-align="auto" fo:text-indent="0.4923in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0" style:parent-style-name="Обычный" style:family="paragraph">
      <style:paragraph-properties fo:widows="2" fo:orphans="2" fo:text-align="justify" style:vertical-align="auto" fo:text-indent="0.4923in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2" style:parent-style-name="Обычный" style:family="paragraph">
      <style:paragraph-properties fo:widows="2" fo:orphans="2" fo:text-align="justify" style:vertical-align="auto" fo:text-indent="0.4923in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4" style:parent-style-name="Обычный" style:family="paragraph">
      <style:paragraph-properties fo:widows="2" fo:orphans="2" fo:text-align="justify" style:vertical-align="auto" fo:text-indent="0.4923in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6" style:parent-style-name="Обычный" style:family="paragraph">
      <style:paragraph-properties fo:widows="2" fo:orphans="2" fo:text-align="justify" style:vertical-align="auto" fo:text-indent="0.4923in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8" style:parent-style-name="Обычный" style:family="paragraph">
      <style:paragraph-properties fo:widows="2" fo:orphans="2" fo:text-align="justify" style:vertical-align="auto" fo:margin-right="0.4305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9" style:parent-style-name="Обычный" style:family="paragraph">
      <style:paragraph-properties fo:widows="2" fo:orphans="2" fo:text-align="justify" style:vertical-align="auto" fo:margin-right="0.4305in" fo:text-indent="0.4923in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1" style:parent-style-name="Обычный" style:family="paragraph">
      <style:paragraph-properties fo:widows="2" fo:orphans="2" fo:text-align="justify" style:vertical-align="auto" fo:margin-right="0.4305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2" style:parent-style-name="Обычный" style:family="paragraph">
      <style:paragraph-properties fo:widows="2" fo:orphans="2" fo:text-align="justify" style:vertical-align="auto" fo:margin-right="0.4305in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53" style:parent-style-name="Обычный" style:family="paragraph">
      <style:paragraph-properties fo:widows="2" fo:orphans="2" fo:text-align="center" style:vertical-align="auto" fo:margin-right="0.4305in" fo:text-indent="0.4923in"/>
    </style:style>
    <style:style style:name="T9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58" style:parent-style-name="Обычный" style:family="paragraph">
      <style:paragraph-properties fo:widows="2" fo:orphans="2" fo:text-align="justify" style:vertical-align="auto" fo:text-indent="0.4923in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0" style:parent-style-name="Обычный" style:family="paragraph">
      <style:paragraph-properties fo:widows="2" fo:orphans="2" fo:text-align="justify" style:vertical-align="auto" fo:text-indent="0.4923in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3" style:parent-style-name="Обычный" style:family="paragraph">
      <style:paragraph-properties fo:widows="2" fo:orphans="2" fo:text-align="justify" style:vertical-align="auto" fo:text-indent="0.4923in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5" style:parent-style-name="Обычный" style:family="paragraph">
      <style:paragraph-properties fo:widows="2" fo:orphans="2" fo:text-align="justify" style:vertical-align="auto" fo:text-indent="0.4923in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68" style:parent-style-name="Обычный" style:family="paragraph">
      <style:paragraph-properties fo:widows="2" fo:orphans="2" fo:text-align="justify" style:vertical-align="auto" fo:text-indent="0.4923in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 fo:text-indent="0.4923in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5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9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78" style:parent-style-name="Обычный" style:family="paragraph">
      <style:paragraph-properties fo:widows="2" fo:orphans="2" fo:text-align="justify" style:vertical-align="auto" fo:text-indent="0.4923in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81" style:parent-style-name="Обычный" style:family="paragraph">
      <style:paragraph-properties fo:widows="2" fo:orphans="2" fo:text-align="justify" style:vertical-align="auto" fo:text-indent="0.4923in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85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2.9444in"/>
        </style:tab-stops>
      </style:paragraph-properties>
    </style:style>
    <style:style style:name="T9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88" style:parent-style-name="Обычный" style:family="paragraph">
      <style:paragraph-properties fo:widows="2" fo:orphans="2" fo:text-align="justify" style:vertical-align="auto" fo:text-indent="0.4923in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1" style:parent-style-name="Обычный" style:family="paragraph">
      <style:paragraph-properties fo:widows="2" fo:orphans="2" fo:text-align="justify" style:vertical-align="auto" fo:text-indent="0.4923in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3" style:parent-style-name="Обычный" style:family="paragraph">
      <style:paragraph-properties fo:widows="2" fo:orphans="2" fo:text-align="justify" style:vertical-align="auto" fo:text-indent="0.4923in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5" style:parent-style-name="Обычный" style:family="paragraph">
      <style:paragraph-properties fo:widows="2" fo:orphans="2" fo:text-align="justify" style:vertical-align="auto" fo:text-indent="0.4923in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02" style:parent-style-name="Обычный" style:family="paragraph">
      <style:paragraph-properties fo:widows="2" fo:orphans="2" fo:text-align="justify" style:vertical-align="auto" fo:text-indent="0.4923in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05" style:parent-style-name="Обычный" style:family="paragraph">
      <style:paragraph-properties fo:widows="2" fo:orphans="2" fo:text-align="justify" style:vertical-align="auto" fo:margin-right="-0.0173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6" style:parent-style-name="Обычный" style:family="paragraph">
      <style:paragraph-properties fo:widows="2" fo:orphans="2" fo:text-align="justify" style:vertical-align="auto" fo:margin-right="-0.0173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7" style:parent-style-name="Обычный" style:family="paragraph">
      <style:paragraph-properties fo:widows="2" fo:orphans="2" fo:text-align="justify" style:vertical-align="auto" fo:text-indent="0.4923in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10" style:parent-style-name="Обычный" style:family="paragraph">
      <style:paragraph-properties fo:widows="2" fo:orphans="2" fo:text-align="justify" style:vertical-align="auto" fo:text-indent="0.4923in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13" style:parent-style-name="Обычный" style:family="paragraph">
      <style:paragraph-properties fo:widows="2" fo:orphans="2" fo:text-align="justify" style:vertical-align="auto" fo:text-indent="0.4923in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15" style:parent-style-name="Обычный" style:family="paragraph">
      <style:paragraph-properties fo:widows="2" fo:orphans="2" fo:text-align="justify" style:vertical-align="auto" fo:text-indent="0.4923in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17" style:parent-style-name="Обычный" style:family="paragraph">
      <style:paragraph-properties fo:widows="2" fo:orphans="2" fo:text-align="justify" style:vertical-align="auto" fo:text-indent="0.4923in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0" style:parent-style-name="Обычный" style:family="paragraph">
      <style:paragraph-properties fo:widows="2" fo:orphans="2" fo:text-align="justify" style:vertical-align="auto" fo:text-indent="0.4923in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2" style:parent-style-name="Обычный" style:family="paragraph">
      <style:paragraph-properties fo:widows="2" fo:orphans="2" fo:text-align="justify" style:vertical-align="auto" fo:text-indent="0.4923in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25" style:parent-style-name="Обычный" style:family="paragraph">
      <style:paragraph-properties fo:widows="2" fo:orphans="2" fo:text-align="justify" style:vertical-align="auto" fo:text-indent="0.4923in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2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40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10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4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fo:text-align="justify" style:vertical-align="auto" fo:text-indent="0.4923in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47" style:parent-style-name="Обычный" style:family="paragraph">
      <style:paragraph-properties fo:widows="2" fo:orphans="2" fo:text-align="justify" style:vertical-align="auto" fo:text-indent="0.4923in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50" style:parent-style-name="Обычный" style:family="paragraph">
      <style:paragraph-properties fo:widows="2" fo:orphans="2" fo:text-align="center" style:vertical-align="auto" fo:text-indent="0.4923in"/>
    </style:style>
    <style:style style:name="T10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53" style:parent-style-name="Обычный" style:family="paragraph">
      <style:paragraph-properties fo:widows="2" fo:orphans="2" fo:text-align="justify" style:vertical-align="auto" fo:text-indent="0.4923in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5" style:parent-style-name="Обычный" style:family="paragraph">
      <style:paragraph-properties fo:widows="2" fo:orphans="2" fo:text-align="justify" style:vertical-align="auto" fo:text-indent="0.4923in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7" style:parent-style-name="Обычный" style:family="paragraph">
      <style:paragraph-properties fo:widows="2" fo:orphans="2" fo:text-align="justify" style:vertical-align="auto" fo:text-indent="0.4923in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9" style:parent-style-name="Обычный" style:family="paragraph">
      <style:paragraph-properties fo:widows="2" fo:orphans="2" fo:text-align="justify" style:vertical-align="auto" fo:text-indent="0.4923in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fo:text-align="justify" style:vertical-align="auto" fo:text-indent="0.4923in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4" style:parent-style-name="Обычный" style:family="paragraph">
      <style:paragraph-properties fo:widows="2" fo:orphans="2" fo:text-align="justify" style:vertical-align="auto" fo:text-indent="0.4923in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7" style:parent-style-name="Обычный" style:family="paragraph">
      <style:paragraph-properties fo:widows="2" fo:orphans="2" fo:text-align="justify" style:vertical-align="auto" fo:text-indent="0.4923in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9" style:parent-style-name="Обычный" style:family="paragraph">
      <style:paragraph-properties fo:widows="2" fo:orphans="2" fo:text-align="justify" style:vertical-align="auto" fo:text-indent="0.4923in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1" style:parent-style-name="Обычный" style:family="paragraph">
      <style:paragraph-properties fo:widows="2" fo:orphans="2" fo:text-align="justify" style:vertical-align="auto" fo:text-indent="0.4923in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4" style:parent-style-name="Обычный" style:family="paragraph">
      <style:paragraph-properties fo:widows="2" fo:orphans="2" fo:text-align="justify" style:vertical-align="auto" fo:text-indent="0.4923in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6" style:parent-style-name="Обычный" style:family="paragraph">
      <style:paragraph-properties fo:widows="2" fo:orphans="2" fo:text-align="justify" style:vertical-align="auto" fo:text-indent="0.4923in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8" style:parent-style-name="Обычный" style:family="paragraph">
      <style:paragraph-properties fo:widows="2" fo:orphans="2" fo:text-align="justify" style:vertical-align="auto" fo:text-indent="0.4923in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0" style:parent-style-name="Обычный" style:family="paragraph">
      <style:paragraph-properties fo:widows="2" fo:orphans="2" fo:text-align="justify" style:vertical-align="auto" fo:text-indent="0.4923in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2" style:parent-style-name="Обычный" style:family="paragraph">
      <style:paragraph-properties fo:widows="2" fo:orphans="2" fo:text-align="justify" style:vertical-align="auto" fo:text-indent="0.4923in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4" style:parent-style-name="Обычный" style:family="paragraph">
      <style:paragraph-properties fo:widows="2" fo:orphans="2" fo:text-align="justify" style:vertical-align="auto" fo:text-indent="0.4923in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6" style:parent-style-name="Обычный" style:family="paragraph">
      <style:paragraph-properties fo:widows="2" fo:orphans="2" fo:text-align="justify" style:vertical-align="auto" fo:margin-right="0.4305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7" style:parent-style-name="Обычный" style:family="paragraph">
      <style:paragraph-properties fo:widows="2" fo:orphans="2" fo:text-align="justify" style:vertical-align="auto" fo:margin-right="0.4305in" fo:text-indent="0.4923in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9" style:parent-style-name="Обычный" style:family="paragraph">
      <style:paragraph-properties fo:widows="2" fo:orphans="2" fo:text-align="justify" style:vertical-align="auto" fo:margin-right="0.4305in" fo:text-indent="0.4923in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93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3.2222in"/>
        </style:tab-stops>
      </style:paragraph-properties>
    </style:style>
    <style:style style:name="T10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98" style:parent-style-name="Обычный" style:family="paragraph">
      <style:paragraph-properties fo:widows="2" fo:orphans="2" fo:text-align="justify" style:vertical-align="auto" fo:text-indent="0.4923in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0" style:parent-style-name="Обычный" style:family="paragraph">
      <style:paragraph-properties fo:widows="2" fo:orphans="2" fo:text-align="justify" style:vertical-align="auto" fo:text-indent="0.4923in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2" style:parent-style-name="Обычный" style:family="paragraph">
      <style:paragraph-properties fo:widows="2" fo:orphans="2" fo:text-align="justify" style:vertical-align="auto" fo:text-indent="0.4923in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4" style:parent-style-name="Обычный" style:family="paragraph">
      <style:paragraph-properties fo:widows="2" fo:orphans="2" fo:text-align="justify" style:vertical-align="auto" fo:text-indent="0.4923in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08" style:parent-style-name="Обычный" style:family="paragraph">
      <style:paragraph-properties fo:widows="2" fo:orphans="2" fo:text-align="justify" style:vertical-align="auto" fo:text-indent="0.4923in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11" style:parent-style-name="Обычный" style:family="paragraph">
      <style:paragraph-properties fo:widows="2" fo:orphans="2" fo:text-align="justify" style:vertical-align="auto" fo:text-indent="0.4923in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16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1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20" style:parent-style-name="Обычный" style:family="paragraph">
      <style:paragraph-properties fo:widows="2" fo:orphans="2" fo:text-align="justify" style:vertical-align="auto" fo:text-indent="0.4923in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23" style:parent-style-name="Обычный" style:family="paragraph">
      <style:paragraph-properties fo:widows="2" fo:orphans="2" fo:text-align="justify" style:vertical-align="auto" fo:text-indent="0.4923in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26" style:parent-style-name="Обычный" style:family="paragraph">
      <style:paragraph-properties fo:widows="2" fo:orphans="2" fo:text-align="center" style:vertical-align="auto" fo:text-indent="0.4923in"/>
    </style:style>
    <style:style style:name="T1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31" style:parent-style-name="Обычный" style:family="paragraph">
      <style:paragraph-properties fo:widows="2" fo:orphans="2" fo:text-align="justify" style:vertical-align="auto" fo:text-indent="0.4923in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34" style:parent-style-name="Обычный" style:family="paragraph">
      <style:paragraph-properties fo:widows="2" fo:orphans="2" fo:text-align="justify" style:vertical-align="auto" fo:text-indent="0.4923in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36" style:parent-style-name="Обычный" style:family="paragraph">
      <style:paragraph-properties fo:widows="2" fo:orphans="2" fo:text-align="justify" style:vertical-align="auto" fo:text-indent="0.4923in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38" style:parent-style-name="Обычный" style:family="paragraph">
      <style:paragraph-properties fo:widows="2" fo:orphans="2" fo:text-align="justify" style:vertical-align="auto" fo:text-indent="0.4923in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4" style:parent-style-name="Обычный" style:family="paragraph">
      <style:paragraph-properties fo:widows="2" fo:orphans="2" fo:text-align="justify" style:vertical-align="auto" fo:text-indent="0.4923in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7" style:parent-style-name="Обычный" style:family="paragraph">
      <style:paragraph-properties fo:widows="2" fo:orphans="2" fo:text-align="justify" style:vertical-align="auto" fo:text-indent="0.4923in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9" style:parent-style-name="Обычный" style:family="paragraph">
      <style:paragraph-properties fo:widows="2" fo:orphans="2" fo:text-align="justify" style:vertical-align="auto" fo:text-indent="0.4923in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1" style:parent-style-name="Обычный" style:family="paragraph">
      <style:paragraph-properties fo:widows="2" fo:orphans="2" fo:text-align="justify" style:vertical-align="auto" fo:text-indent="0.4923in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54" style:parent-style-name="Обычный" style:family="paragraph">
      <style:paragraph-properties fo:widows="2" fo:orphans="2" fo:text-align="justify" style:vertical-align="auto" fo:text-indent="0.4923in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7" style:parent-style-name="Обычный" style:family="paragraph">
      <style:paragraph-properties fo:widows="2" fo:orphans="2" fo:text-align="justify" style:vertical-align="auto" fo:text-indent="0.4923in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9" style:parent-style-name="Обычный" style:family="paragraph">
      <style:paragraph-properties fo:widows="2" fo:orphans="2" fo:text-align="justify" style:vertical-align="auto" fo:text-indent="0.4923in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61" style:parent-style-name="Обычный" style:family="paragraph">
      <style:paragraph-properties fo:widows="2" fo:orphans="2" fo:text-align="justify" style:vertical-align="auto" fo:text-indent="0.4923in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63" style:parent-style-name="Обычный" style:family="paragraph">
      <style:paragraph-properties fo:widows="2" fo:orphans="2" fo:text-align="justify" style:vertical-align="auto" fo:text-indent="0.4923in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66" style:parent-style-name="Обычный" style:family="paragraph">
      <style:paragraph-properties fo:widows="2" fo:orphans="2" fo:text-align="justify" style:vertical-align="auto" fo:text-indent="0.4923in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169" style:parent-style-name="Обычный" style:family="paragraph">
      <style:paragraph-properties fo:widows="2" fo:orphans="2" fo:text-align="justify" style:vertical-align="auto" fo:text-indent="0.4923in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6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7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8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9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0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3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4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5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6" style:parent-style-name="Обычный" style:family="paragraph">
      <style:paragraph-properties style:text-autospace="none" fo:text-align="center" style:vertical-align="auto" fo:margin-top="0.0513in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ru" style:country-complex="RU"/>
    </style:style>
    <style:style style:name="P1187" style:parent-style-name="Обычный" style:family="paragraph">
      <style:paragraph-properties style:text-autospace="none" fo:text-align="center" style:vertical-align="auto" fo:margin-top="0.0013in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ru" style:country-complex="RU"/>
    </style:style>
    <style:style style:name="P1188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ru" style:country-complex="RU"/>
    </style:style>
    <style:style style:name="P1189" style:parent-style-name="Обычный" style:family="paragraph">
      <style:paragraph-properties style:text-autospace="none" fo:text-align="center" style:vertical-align="auto" fo:margin-right="0.5041in" fo:text-indent="0.4923in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191" style:parent-style-name="Обычный" style:family="paragraph">
      <style:paragraph-properties style:text-autospace="none" fo:text-align="center" style:vertical-align="auto" fo:margin-right="0.5041in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192" style:parent-style-name="Обычный" style:family="paragraph">
      <style:paragraph-properties style:text-autospace="none" style:vertical-align="auto" fo:line-height="0.2229in" fo:text-indent="0.4923in"/>
    </style:style>
    <style:style style:name="T1193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style:language-asian="ru" style:country-asian="RU" style:language-complex="ru" style:country-complex="RU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T1195" style:parent-style-name="Основнойшрифтабзаца" style:family="text">
      <style:text-properties style:font-name-asian="Times New Roman" style:font-name-complex="Times New Roman" fo:letter-spacing="0.0479in" style:letter-kerning="false" fo:font-size="14pt" style:font-size-asian="14pt" style:font-size-complex="14pt" style:language-asian="ru" style:country-asian="RU" style:language-complex="ru" style:country-complex="RU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197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198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199" style:parent-style-name="Обычный" style:family="paragraph">
      <style:paragraph-properties style:text-autospace="none" fo:text-align="center" style:vertical-align="auto" fo:margin-top="0.0013in" fo:line-height="0.2236in" fo:text-indent="0.4923in">
        <style:tab-stops>
          <style:tab-stop style:type="left" style:position="0.3354in"/>
        </style:tab-stops>
      </style:paragraph-properties>
    </style:style>
    <style:style style:name="T12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ru" style:country-asian="RU" style:language-complex="ru" style:country-complex="RU"/>
    </style:style>
    <style:style style:name="T1201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style:language-asian="ru" style:country-asian="RU" style:language-complex="ru" style:country-complex="RU"/>
    </style:style>
    <style:style style:name="T12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ru" style:country-asian="RU" style:language-complex="ru" style:country-complex="RU"/>
    </style:style>
    <style:style style:name="P120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0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0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0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0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0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0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0" style:parent-style-name="Обычный" style:family="paragraph">
      <style:paragraph-properties style:text-autospace="none" fo:text-align="justify" style:vertical-align="auto" fo:text-indent="0.4923in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1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20" style:parent-style-name="Обычный" style:family="paragraph">
      <style:paragraph-properties style:text-autospace="none" fo:text-align="justify" style:vertical-align="auto" fo:line-height="0.2201in" fo:text-indent="0.4923in">
        <style:tab-stops>
          <style:tab-stop style:type="left" style:position="0.3354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ru" style:country-complex="RU"/>
    </style:style>
    <style:style style:name="P1221" style:parent-style-name="Обычный" style:family="paragraph">
      <style:paragraph-properties style:text-autospace="none" fo:text-align="center" style:vertical-align="auto" fo:line-height="0.2201in" fo:text-indent="0.4923in">
        <style:tab-stops>
          <style:tab-stop style:type="left" style:position="0.3354in"/>
        </style:tab-stops>
      </style:paragraph-properties>
    </style:style>
    <style:style style:name="T1222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font-size="14pt" style:font-size-asian="14pt" style:font-size-complex="11pt" style:language-asian="ru" style:country-asian="RU" style:language-complex="ru" style:country-complex="RU"/>
    </style:style>
    <style:style style:name="P1223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2" style:parent-style-name="Обычный" style:family="paragraph">
      <style:paragraph-properties fo:widows="2" fo:orphans="2" fo:text-align="justify" style:vertical-align="auto" fo:text-indent="0.4923in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5" style:parent-style-name="Обычный" style:family="paragraph">
      <style:paragraph-properties fo:widows="2" fo:orphans="2" fo:text-align="justify" style:vertical-align="auto" fo:text-indent="0.4923in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7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ru" style:country-complex="RU"/>
    </style:style>
    <style:style style:name="P1238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ru" style:country-complex="RU"/>
    </style:style>
    <style:style style:name="P1239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ru" style:country-complex="RU"/>
    </style:style>
    <style:style style:name="P124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41" style:parent-style-name="Обычный" style:family="paragraph">
      <style:paragraph-properties fo:widows="2" fo:orphans="2" fo:text-align="justify" style:vertical-align="auto" fo:text-indent="0.4923in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4" style:parent-style-name="Обычный" style:family="paragraph">
      <style:paragraph-properties style:text-autospace="none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45" style:parent-style-name="Обычный" style:family="paragraph">
      <style:paragraph-properties fo:widows="2" fo:orphans="2" fo:text-align="center" style:vertical-align="auto" fo:line-height="0.2229in" fo:text-indent="0.4923in">
        <style:tab-stops>
          <style:tab-stop style:type="left" style:position="0.3354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ru" style:country-asian="RU" style:language-complex="ar" style:country-complex="SA"/>
    </style:style>
    <style:style style:name="P1246" style:parent-style-name="Обычный" style:family="paragraph">
      <style:paragraph-properties fo:widows="2" fo:orphans="2" fo:text-align="center" style:vertical-align="auto" fo:line-height="0.2229in" fo:text-indent="0.4923in">
        <style:tab-stops>
          <style:tab-stop style:type="left" style:position="0.3354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ru" style:country-asian="RU" style:language-complex="ar" style:country-complex="SA"/>
    </style:style>
    <style:style style:name="P1247" style:parent-style-name="Обычный" style:family="paragraph">
      <style:paragraph-properties fo:widows="2" fo:orphans="2" fo:text-align="justify" style:vertical-align="auto" fo:text-indent="0.4923in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0" style:parent-style-name="Обычный" style:family="paragraph">
      <style:paragraph-properties fo:widows="2" fo:orphans="2" fo:text-align="justify" style:vertical-align="auto" fo:text-indent="0.4923in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5" style:parent-style-name="Обычный" style:family="paragraph">
      <style:paragraph-properties fo:widows="2" fo:orphans="2" fo:text-align="justify" style:vertical-align="auto" fo:text-indent="0.4923in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8" style:parent-style-name="Обычный" style:family="paragraph">
      <style:paragraph-properties fo:widows="2" fo:orphans="2" fo:text-align="justify" style:vertical-align="auto" fo:text-indent="0.4923in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0" style:parent-style-name="Обычный" style:family="paragraph">
      <style:paragraph-properties fo:widows="2" fo:orphans="2" fo:text-align="justify" style:vertical-align="auto" fo:text-indent="0.4923in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2" style:parent-style-name="Обычный" style:family="paragraph">
      <style:paragraph-properties fo:widows="2" fo:orphans="2" fo:text-align="justify" style:vertical-align="auto" fo:text-indent="0.4923in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65" style:parent-style-name="Обычный" style:family="paragraph">
      <style:paragraph-properties fo:widows="2" fo:orphans="2" fo:text-align="justify" style:vertical-align="auto" fo:text-indent="0.4923in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8" style:parent-style-name="Обычный" style:family="paragraph">
      <style:paragraph-properties fo:widows="2" fo:orphans="2" fo:text-align="justify" style:vertical-align="auto" fo:text-indent="0.4923in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0" style:parent-style-name="Обычный" style:family="paragraph">
      <style:paragraph-properties fo:widows="2" fo:orphans="2" fo:text-align="justify" style:vertical-align="auto" fo:text-indent="0.4923in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2" style:parent-style-name="Обычный" style:family="paragraph">
      <style:paragraph-properties fo:widows="2" fo:orphans="2" fo:text-align="justify" style:vertical-align="auto" fo:text-indent="0.4923in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7" style:parent-style-name="Обычный" style:family="paragraph">
      <style:paragraph-properties fo:widows="2" fo:orphans="2" fo:text-align="justify" style:vertical-align="auto" fo:text-indent="0.4923in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9" style:parent-style-name="Обычный" style:family="paragraph">
      <style:paragraph-properties style:text-autospace="none" style:vertical-align="auto" fo:text-indent="0.4923in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T1281" style:parent-style-name="Основнойшрифтабзаца" style:family="text">
      <style:text-properties style:font-name-asian="Times New Roman" style:font-name-complex="Times New Roman" fo:letter-spacing="-0.0138in" style:letter-kerning="false" fo:font-size="14pt" style:font-size-asian="14pt" style:font-size-complex="14pt" style:language-asian="ru" style:country-asian="RU" style:language-complex="ru" style:country-complex="RU"/>
    </style:style>
    <style:style style:name="T1282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4pt" style:language-asian="ru" style:country-asian="RU" style:language-complex="ru" style:country-complex="RU"/>
    </style:style>
    <style:style style:name="T1283" style:parent-style-name="Основнойшрифтабзаца" style:family="text">
      <style:text-properties style:font-name-asian="Times New Roman" style:font-name-complex="Times New Roman" fo:letter-spacing="-0.0138in" style:letter-kerning="false" fo:font-size="14pt" style:font-size-asian="14pt" style:font-size-complex="14pt" style:language-asian="ru" style:country-asian="RU" style:language-complex="ru" style:country-complex="RU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ru" style:country-complex="RU"/>
    </style:style>
    <style:style style:name="P12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86" style:parent-style-name="Обычный" style:family="paragraph">
      <style:paragraph-properties fo:widows="2" fo:orphans="2" fo:text-align="justify" style:vertical-align="auto" fo:text-indent="0.4923in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9" style:parent-style-name="Обычный" style:master-page-name="MP1" style:family="paragraph">
      <style:paragraph-properties fo:widows="2" fo:orphans="2" fo:break-before="page" fo:text-align="end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91" style:parent-style-name="Обычный" style:family="paragraph">
      <style:paragraph-properties fo:widows="2" fo:orphans="2" fo:text-align="center" style:vertical-align="auto" fo:text-indent="0.4923in"/>
    </style:style>
    <style:style style:name="T1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295" style:parent-style-name="Обычный" style:family="paragraph">
      <style:paragraph-properties fo:widows="2" fo:orphans="2" fo:text-align="center" style:vertical-align="auto" fo:text-indent="0.4923in"/>
    </style:style>
    <style:style style:name="T1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29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298" style:parent-style-name="Обычный" style:family="paragraph">
      <style:paragraph-properties fo:widows="2" fo:orphans="2" fo:text-align="center" style:vertical-align="auto" fo:margin-right="-0.1798in" fo:text-indent="0.4923in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301" style:parent-style-name="Обычный" style:family="paragraph">
      <style:paragraph-properties fo:widows="2" fo:orphans="2" style:vertical-align="auto" fo:text-indent="0.4923in">
        <style:tab-stops>
          <style:tab-stop style:type="left" style:position="1.6388in"/>
        </style:tab-stops>
      </style:paragraph-properties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304" style:parent-style-name="Обычный" style:family="paragraph">
      <style:paragraph-properties fo:widows="2" fo:orphans="2" style:vertical-align="auto" fo:text-indent="0.4923in">
        <style:tab-stops>
          <style:tab-stop style:type="left" style:position="2.138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5" style:parent-style-name="Обычный" style:family="paragraph">
      <style:paragraph-properties fo:widows="2" fo:orphans="2" style:vertical-align="auto" fo:text-indent="0.4923in">
        <style:tab-stops>
          <style:tab-stop style:type="left" style:position="2.1388in"/>
        </style:tab-stops>
      </style:paragraph-properties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7" style:parent-style-name="Обычный" style:family="paragraph">
      <style:paragraph-properties fo:widows="2" fo:orphans="2" style:vertical-align="auto" fo:text-indent="0.4923in">
        <style:tab-stops>
          <style:tab-stop style:type="left" style:position="3.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8" style:parent-style-name="Обычный" style:family="paragraph">
      <style:paragraph-properties fo:widows="2" fo:orphans="2" style:vertical-align="auto" fo:text-indent="0.4923in">
        <style:tab-stops>
          <style:tab-stop style:type="left" style:position="3.125in"/>
        </style:tab-stops>
      </style:paragraph-properties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1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ableColumn1312" style:family="table-column">
      <style:table-column-properties style:column-width="4.4722in" style:use-optimal-column-width="false"/>
    </style:style>
    <style:style style:name="TableColumn1313" style:family="table-column">
      <style:table-column-properties style:column-width="1.7777in" style:use-optimal-column-width="false"/>
    </style:style>
    <style:style style:name="TableColumn1314" style:family="table-column">
      <style:table-column-properties style:column-width="0.0208in" style:use-optimal-column-width="false"/>
    </style:style>
    <style:style style:name="Table1311" style:family="table">
      <style:table-properties style:width="6.2708in" fo:margin-left="0.1597in" table:align="left"/>
    </style:style>
    <style:style style:name="TableRow1315" style:family="table-row">
      <style:table-row-properties style:min-row-height="0.2263in" style:use-optimal-row-height="false"/>
    </style:style>
    <style:style style:name="TableCell1316" style:family="table-cell">
      <style:table-cell-properties fo:border-top="0.0138in solid #000001" fo:border-left="0.0138in solid #000001" fo:border-bottom="none" fo:border-right="0.0138in solid #000001" style:vertical-align="middle" fo:padding-top="0in" fo:padding-left="0in" fo:padding-bottom="0in" fo:padding-right="0in"/>
    </style:style>
    <style:style style:name="P1317" style:parent-style-name="Обычный" style:family="paragraph">
      <style:paragraph-properties fo:widows="2" fo:orphans="2" fo:text-align="center" style:vertical-align="auto" fo:text-indent="0.143in"/>
    </style:style>
    <style:style style:name="T131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Cell1319" style:family="table-cell">
      <style:table-cell-properties fo:border-top="0.0138in solid #000001" fo:border-left="none" fo:border-bottom="none" fo:border-right="0.0138in solid #000001" style:vertical-align="middle" fo:padding-top="0in" fo:padding-left="0in" fo:padding-bottom="0in" fo:padding-right="0in"/>
    </style:style>
    <style:style style:name="P1320" style:parent-style-name="Обычный" style:family="paragraph">
      <style:paragraph-properties fo:widows="2" fo:orphans="2" fo:text-align="center" style:vertical-align="auto" fo:text-indent="0.143in"/>
    </style:style>
    <style:style style:name="T132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Cell1322" style:family="table-cell">
      <style:table-cell-properties fo:border="none" style:vertical-align="middle" fo:padding-top="0in" fo:padding-left="0in" fo:padding-bottom="0in" fo:padding-right="0in"/>
    </style:style>
    <style:style style:name="P132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pt" style:font-size-asian="1pt" style:font-size-complex="1pt" style:language-asian="ru" style:country-asian="RU" style:language-complex="ar" style:country-complex="SA"/>
    </style:style>
    <style:style style:name="TableRow1324" style:family="table-row">
      <style:table-row-properties style:min-row-height="0.1118in" style:use-optimal-row-height="false"/>
    </style:style>
    <style:style style:name="P1325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fo:font-weight="bold" style:font-weight-asian="bold" fo:font-style="italic" style:font-style-asian="italic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326" style:family="table-cell">
      <style:table-cell-properties fo:border-top="none" fo:border-left="none" fo:border-bottom="0.0138in solid #000001" fo:border-right="0.0138in solid #000001" style:vertical-align="middle" fo:padding-top="0in" fo:padding-left="0in" fo:padding-bottom="0in" fo:padding-right="0in"/>
    </style:style>
    <style:style style:name="P1327" style:parent-style-name="Обычный" style:family="paragraph">
      <style:paragraph-properties fo:widows="2" fo:orphans="2" fo:text-align="center" style:vertical-align="auto" fo:text-indent="0.143in"/>
    </style:style>
    <style:style style:name="T132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Cell1329" style:family="table-cell">
      <style:table-cell-properties fo:border="none" style:vertical-align="middle" fo:padding-top="0in" fo:padding-left="0in" fo:padding-bottom="0in" fo:padding-right="0in"/>
    </style:style>
    <style:style style:name="P133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pt" style:font-size-asian="1pt" style:font-size-complex="1pt" style:language-asian="ru" style:country-asian="RU" style:language-complex="ar" style:country-complex="SA"/>
    </style:style>
    <style:style style:name="TableRow1331" style:family="table-row">
      <style:table-row-properties style:min-row-height="0.1118in" style:use-optimal-row-height="false"/>
    </style:style>
    <style:style style:name="TableCell1332" style:family="table-cell">
      <style:table-cell-properties fo:border-top="none" fo:border-left="0.0138in solid #000001" fo:border-bottom="0.0138in solid #000001" fo:border-right="0.0138in solid #000001" style:vertical-align="middle" fo:padding-top="0in" fo:padding-left="0in" fo:padding-bottom="0in" fo:padding-right="0in"/>
    </style:style>
    <style:style style:name="P1333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fo:font-weight="bold" style:font-weight-asian="bold" fo:font-style="italic" style:font-style-asian="italic" style:letter-kerning="false" fo:font-size="6.5pt" style:font-size-asian="6.5pt" style:font-size-complex="6.5pt" style:language-asian="ru" style:country-asian="RU" style:language-complex="ar" style:country-complex="SA"/>
    </style:style>
    <style:style style:name="P1334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fo:font-weight="bold" style:font-weight-asian="bold" fo:font-style="italic" style:font-style-asian="italic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335" style:family="table-cell">
      <style:table-cell-properties fo:border="none" style:vertical-align="middle" fo:padding-top="0in" fo:padding-left="0in" fo:padding-bottom="0in" fo:padding-right="0in"/>
    </style:style>
    <style:style style:name="P133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pt" style:font-size-asian="1pt" style:font-size-complex="1pt" style:language-asian="ru" style:country-asian="RU" style:language-complex="ar" style:country-complex="SA"/>
    </style:style>
    <style:style style:name="TableRow1337" style:family="table-row">
      <style:table-row-properties style:min-row-height="0.2145in" style:use-optimal-row-height="false"/>
    </style:style>
    <style:style style:name="TableCell1338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339" style:parent-style-name="Обычный" style:family="paragraph">
      <style:paragraph-properties fo:widows="2" fo:orphans="2" fo:text-align="justify" style:vertical-align="auto" fo:text-indent="0.143in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4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42" style:parent-style-name="Обычный" style:family="paragraph">
      <style:paragraph-properties fo:widows="2" fo:orphans="2" fo:text-align="center" style:vertical-align="auto" fo:text-indent="0.143in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44" style:family="table-cell">
      <style:table-cell-properties fo:border="none" style:vertical-align="bottom" fo:padding-top="0in" fo:padding-left="0in" fo:padding-bottom="0in" fo:padding-right="0in"/>
    </style:style>
    <style:style style:name="P134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46" style:family="table-row">
      <style:table-row-properties style:min-row-height="0.2125in" style:use-optimal-row-height="false"/>
    </style:style>
    <style:style style:name="TableCell1347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348" style:parent-style-name="Обычный" style:family="paragraph">
      <style:paragraph-properties fo:widows="2" fo:orphans="2" fo:text-align="justify" style:vertical-align="auto" fo:text-indent="0.143in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50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51" style:parent-style-name="Обычный" style:family="paragraph">
      <style:paragraph-properties fo:widows="2" fo:orphans="2" fo:text-align="center" style:vertical-align="auto" fo:text-indent="0.143in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53" style:family="table-cell">
      <style:table-cell-properties fo:border="none" style:vertical-align="bottom" fo:padding-top="0in" fo:padding-left="0in" fo:padding-bottom="0in" fo:padding-right="0in"/>
    </style:style>
    <style:style style:name="P135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55" style:family="table-row">
      <style:table-row-properties style:min-row-height="0.2131in" style:use-optimal-row-height="false"/>
    </style:style>
    <style:style style:name="TableCell1356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357" style:parent-style-name="Обычный" style:family="paragraph">
      <style:paragraph-properties fo:widows="2" fo:orphans="2" fo:text-align="justify" style:vertical-align="auto" fo:text-indent="0.143in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5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360" style:parent-style-name="Обычный" style:family="paragraph">
      <style:paragraph-properties fo:widows="2" fo:orphans="2" fo:text-align="center" style:vertical-align="auto" fo:text-indent="0.143in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62" style:family="table-cell">
      <style:table-cell-properties fo:border="none" style:vertical-align="bottom" fo:padding-top="0in" fo:padding-left="0in" fo:padding-bottom="0in" fo:padding-right="0in"/>
    </style:style>
    <style:style style:name="P136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64" style:family="table-row">
      <style:table-row-properties style:min-row-height="0.1118in" style:use-optimal-row-height="false"/>
    </style:style>
    <style:style style:name="TableCell1365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366" style:parent-style-name="Обычный" style:family="paragraph">
      <style:paragraph-properties fo:widows="2" fo:orphans="2" fo:text-align="justify" style:vertical-align="auto" fo:text-indent="0.143in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68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369" style:family="table-cell">
      <style:table-cell-properties fo:border="none" style:vertical-align="bottom" fo:padding-top="0in" fo:padding-left="0in" fo:padding-bottom="0in" fo:padding-right="0in"/>
    </style:style>
    <style:style style:name="P137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71" style:family="table-row">
      <style:table-row-properties style:min-row-height="0.1118in" style:use-optimal-row-height="false"/>
    </style:style>
    <style:style style:name="P1372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37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74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77" style:family="table-row">
      <style:table-row-properties style:min-row-height="0.2138in" style:use-optimal-row-height="false"/>
    </style:style>
    <style:style style:name="TableCell1378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379" style:parent-style-name="Обычный" style:family="paragraph">
      <style:paragraph-properties fo:widows="2" fo:orphans="2" fo:text-align="justify" style:vertical-align="auto" fo:text-indent="0.143in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8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82" style:parent-style-name="Обычный" style:family="paragraph">
      <style:paragraph-properties fo:widows="2" fo:orphans="2" fo:text-align="center" style:vertical-align="auto" fo:text-indent="0.143in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86" style:family="table-row">
      <style:table-row-properties style:min-row-height="0.2138in" style:use-optimal-row-height="false"/>
    </style:style>
    <style:style style:name="TableCell1387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388" style:parent-style-name="Обычный" style:family="paragraph">
      <style:paragraph-properties fo:widows="2" fo:orphans="2" fo:text-align="justify" style:vertical-align="auto" fo:text-indent="0.143in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9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391" style:parent-style-name="Обычный" style:family="paragraph">
      <style:paragraph-properties fo:widows="2" fo:orphans="2" fo:text-align="center" style:vertical-align="auto" fo:text-indent="0.143in"/>
    </style:style>
    <style:style style:name="T1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395" style:family="table-row">
      <style:table-row-properties style:min-row-height="0.1118in" style:use-optimal-row-height="false"/>
    </style:style>
    <style:style style:name="TableCell1396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397" style:parent-style-name="Обычный" style:family="paragraph">
      <style:paragraph-properties fo:widows="2" fo:orphans="2" fo:text-align="justify" style:vertical-align="auto" fo:text-indent="0.143in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9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00" style:family="table-cell">
      <style:table-cell-properties fo:border="none" style:vertical-align="bottom" fo:padding-top="0in" fo:padding-left="0in" fo:padding-bottom="0in" fo:padding-right="0in"/>
    </style:style>
    <style:style style:name="P140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02" style:family="table-row">
      <style:table-row-properties style:min-row-height="0.1118in" style:use-optimal-row-height="false"/>
    </style:style>
    <style:style style:name="P1403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04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405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08" style:family="table-row">
      <style:table-row-properties style:min-row-height="0.2125in" style:use-optimal-row-height="false"/>
    </style:style>
    <style:style style:name="TableCell1409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410" style:parent-style-name="Обычный" style:family="paragraph">
      <style:paragraph-properties fo:widows="2" fo:orphans="2" fo:text-align="justify" style:vertical-align="auto" fo:text-indent="0.143in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1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13" style:parent-style-name="Обычный" style:family="paragraph">
      <style:paragraph-properties fo:widows="2" fo:orphans="2" fo:text-align="center" style:vertical-align="auto" fo:text-indent="0.143in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15" style:family="table-cell">
      <style:table-cell-properties fo:border="none" style:vertical-align="bottom" fo:padding-top="0in" fo:padding-left="0in" fo:padding-bottom="0in" fo:padding-right="0in"/>
    </style:style>
    <style:style style:name="P141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17" style:family="table-row">
      <style:table-row-properties style:min-row-height="0.1118in" style:use-optimal-row-height="false"/>
    </style:style>
    <style:style style:name="TableCell1418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419" style:parent-style-name="Обычный" style:family="paragraph">
      <style:paragraph-properties fo:widows="2" fo:orphans="2" fo:text-align="justify" style:vertical-align="auto" fo:text-indent="0.143in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1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22" style:family="table-cell">
      <style:table-cell-properties fo:border="none" style:vertical-align="bottom" fo:padding-top="0in" fo:padding-left="0in" fo:padding-bottom="0in" fo:padding-right="0in"/>
    </style:style>
    <style:style style:name="P142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24" style:family="table-row">
      <style:table-row-properties style:min-row-height="0.1118in" style:use-optimal-row-height="false"/>
    </style:style>
    <style:style style:name="P1425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26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427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28" style:family="table-cell">
      <style:table-cell-properties fo:border="none" style:vertical-align="bottom" fo:padding-top="0in" fo:padding-left="0in" fo:padding-bottom="0in" fo:padding-right="0in"/>
    </style:style>
    <style:style style:name="P142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30" style:family="table-row">
      <style:table-row-properties style:min-row-height="0.2125in" style:use-optimal-row-height="false"/>
    </style:style>
    <style:style style:name="TableCell1431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432" style:parent-style-name="Обычный" style:family="paragraph">
      <style:paragraph-properties fo:widows="2" fo:orphans="2" fo:text-align="justify" style:vertical-align="auto" fo:text-indent="0.143in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3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36" style:parent-style-name="Обычный" style:family="paragraph">
      <style:paragraph-properties fo:widows="2" fo:orphans="2" fo:text-align="center" style:vertical-align="auto" fo:text-indent="0.143in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38" style:family="table-cell">
      <style:table-cell-properties fo:border="none" style:vertical-align="bottom" fo:padding-top="0in" fo:padding-left="0in" fo:padding-bottom="0in" fo:padding-right="0in"/>
    </style:style>
    <style:style style:name="P143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40" style:family="table-row">
      <style:table-row-properties style:min-row-height="0.1131in" style:use-optimal-row-height="false"/>
    </style:style>
    <style:style style:name="TableCell1441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442" style:parent-style-name="Обычный" style:family="paragraph">
      <style:paragraph-properties fo:widows="2" fo:orphans="2" fo:text-align="justify" style:vertical-align="auto" fo:text-indent="0.143in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44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/>
    </style:style>
    <style:style style:name="TableCell1445" style:family="table-cell">
      <style:table-cell-properties fo:border="none" style:vertical-align="bottom" fo:padding-top="0in" fo:padding-left="0in" fo:padding-bottom="0in" fo:padding-right="0in"/>
    </style:style>
    <style:style style:name="P144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47" style:family="table-row">
      <style:table-row-properties style:min-row-height="0.1118in" style:use-optimal-row-height="false"/>
    </style:style>
    <style:style style:name="P1448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4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450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51" style:family="table-cell">
      <style:table-cell-properties fo:border="none" style:vertical-align="bottom" fo:padding-top="0in" fo:padding-left="0in" fo:padding-bottom="0in" fo:padding-right="0in"/>
    </style:style>
    <style:style style:name="P145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53" style:family="table-row">
      <style:table-row-properties style:min-row-height="0.2125in" style:use-optimal-row-height="false"/>
    </style:style>
    <style:style style:name="TableCell1454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455" style:parent-style-name="Обычный" style:family="paragraph">
      <style:paragraph-properties fo:widows="2" fo:orphans="2" fo:text-align="justify" style:vertical-align="auto" fo:text-indent="0.143in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5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58" style:parent-style-name="Обычный" style:family="paragraph">
      <style:paragraph-properties fo:widows="2" fo:orphans="2" fo:text-align="center" style:vertical-align="auto" fo:text-indent="0.143in"/>
    </style:style>
    <style:style style:name="T1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60" style:family="table-cell">
      <style:table-cell-properties fo:border="none" style:vertical-align="bottom" fo:padding-top="0in" fo:padding-left="0in" fo:padding-bottom="0in" fo:padding-right="0in"/>
    </style:style>
    <style:style style:name="P146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62" style:family="table-row">
      <style:table-row-properties style:min-row-height="0.1118in" style:use-optimal-row-height="false"/>
    </style:style>
    <style:style style:name="TableCell1463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464" style:parent-style-name="Обычный" style:family="paragraph">
      <style:paragraph-properties fo:widows="2" fo:orphans="2" fo:text-align="justify" style:vertical-align="auto" fo:text-indent="0.143in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6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67" style:family="table-cell">
      <style:table-cell-properties fo:border="none" style:vertical-align="bottom" fo:padding-top="0in" fo:padding-left="0in" fo:padding-bottom="0in" fo:padding-right="0in"/>
    </style:style>
    <style:style style:name="P146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69" style:family="table-row">
      <style:table-row-properties style:min-row-height="0.1118in" style:use-optimal-row-height="false"/>
    </style:style>
    <style:style style:name="P1470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7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472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73" style:family="table-cell">
      <style:table-cell-properties fo:border="none" style:vertical-align="bottom" fo:padding-top="0in" fo:padding-left="0in" fo:padding-bottom="0in" fo:padding-right="0in"/>
    </style:style>
    <style:style style:name="P147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75" style:family="table-row">
      <style:table-row-properties style:min-row-height="0.2131in" style:use-optimal-row-height="false"/>
    </style:style>
    <style:style style:name="TableCell1476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477" style:parent-style-name="Обычный" style:family="paragraph">
      <style:paragraph-properties fo:widows="2" fo:orphans="2" fo:text-align="justify" style:vertical-align="auto" fo:text-indent="0.143in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7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80" style:parent-style-name="Обычный" style:family="paragraph">
      <style:paragraph-properties fo:widows="2" fo:orphans="2" fo:text-align="center" style:vertical-align="auto" fo:text-indent="0.143in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482" style:family="table-cell">
      <style:table-cell-properties fo:border="none" style:vertical-align="bottom" fo:padding-top="0in" fo:padding-left="0in" fo:padding-bottom="0in" fo:padding-right="0in"/>
    </style:style>
    <style:style style:name="P148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84" style:family="table-row">
      <style:table-row-properties style:min-row-height="0.1118in" style:use-optimal-row-height="false"/>
    </style:style>
    <style:style style:name="TableCell1485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486" style:parent-style-name="Обычный" style:family="paragraph">
      <style:paragraph-properties fo:widows="2" fo:orphans="2" fo:text-align="justify" style:vertical-align="auto" fo:text-indent="0.143in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8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91" style:family="table-row">
      <style:table-row-properties style:min-row-height="0.1125in" style:use-optimal-row-height="false"/>
    </style:style>
    <style:style style:name="P1492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/>
    </style:style>
    <style:style style:name="TableCell149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494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/>
    </style:style>
    <style:style style:name="TableCell1495" style:family="table-cell">
      <style:table-cell-properties fo:border="none" style:vertical-align="bottom" fo:padding-top="0in" fo:padding-left="0in" fo:padding-bottom="0in" fo:padding-right="0in"/>
    </style:style>
    <style:style style:name="P149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497" style:family="table-row">
      <style:table-row-properties style:min-row-height="0.2138in" style:use-optimal-row-height="false"/>
    </style:style>
    <style:style style:name="TableCell1498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499" style:parent-style-name="Обычный" style:family="paragraph">
      <style:paragraph-properties fo:widows="2" fo:orphans="2" fo:text-align="justify" style:vertical-align="auto" fo:text-indent="0.143in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0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502" style:parent-style-name="Обычный" style:family="paragraph">
      <style:paragraph-properties fo:widows="2" fo:orphans="2" fo:text-align="center" style:vertical-align="auto" fo:text-indent="0.143in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04" style:family="table-cell">
      <style:table-cell-properties fo:border="none" style:vertical-align="bottom" fo:padding-top="0in" fo:padding-left="0in" fo:padding-bottom="0in" fo:padding-right="0in"/>
    </style:style>
    <style:style style:name="P150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506" style:family="table-row">
      <style:table-row-properties style:min-row-height="0.1118in" style:use-optimal-row-height="false"/>
    </style:style>
    <style:style style:name="TableCell1507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508" style:parent-style-name="Обычный" style:family="paragraph">
      <style:paragraph-properties fo:widows="2" fo:orphans="2" fo:text-align="justify" style:vertical-align="auto" fo:text-indent="0.143in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10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511" style:family="table-cell">
      <style:table-cell-properties fo:border="none" style:vertical-align="bottom" fo:padding-top="0in" fo:padding-left="0in" fo:padding-bottom="0in" fo:padding-right="0in"/>
    </style:style>
    <style:style style:name="P151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513" style:family="table-row">
      <style:table-row-properties style:min-row-height="0.1118in" style:use-optimal-row-height="false"/>
    </style:style>
    <style:style style:name="P1514" style:parent-style-name="Обычный" style:family="paragraph">
      <style:paragraph-properties fo:widows="2" fo:orphans="2" fo:text-align="justify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515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516" style:parent-style-name="Обычный" style:family="paragraph">
      <style:paragraph-properties fo:widows="2" fo:orphans="2" fo:text-align="center" style:vertical-align="auto" fo:text-indent="0.143in"/>
      <style:text-properties style:font-name-asian="Times New Roman" style:font-name-complex="Times New Roman" style:letter-kerning="false" fo:font-size="6.5pt" style:font-size-asian="6.5pt" style:font-size-complex="6.5pt" style:language-asian="ru" style:country-asian="RU" style:language-complex="ar" style:country-complex="SA"/>
    </style:style>
    <style:style style:name="TableCell1517" style:family="table-cell">
      <style:table-cell-properties fo:border="none" style:vertical-align="bottom" fo:padding-top="0in" fo:padding-left="0in" fo:padding-bottom="0in" fo:padding-right="0in"/>
    </style:style>
    <style:style style:name="P151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519" style:family="table-row">
      <style:table-row-properties style:min-row-height="0.2125in" style:use-optimal-row-height="false"/>
    </style:style>
    <style:style style:name="TableCell1520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521" style:parent-style-name="Обычный" style:family="paragraph">
      <style:paragraph-properties fo:widows="2" fo:orphans="2" fo:text-align="justify" style:vertical-align="auto" fo:text-indent="0.143in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2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524" style:parent-style-name="Обычный" style:family="paragraph">
      <style:paragraph-properties fo:widows="2" fo:orphans="2" fo:text-align="center" style:vertical-align="auto" fo:text-indent="0.143in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26" style:family="table-cell">
      <style:table-cell-properties fo:border="none" style:vertical-align="bottom" fo:padding-top="0in" fo:padding-left="0in" fo:padding-bottom="0in" fo:padding-right="0in"/>
    </style:style>
    <style:style style:name="P152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TableRow1528" style:family="table-row">
      <style:table-row-properties style:min-row-height="0.2125in" style:use-optimal-row-height="false"/>
    </style:style>
    <style:style style:name="TableCell1529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530" style:parent-style-name="Обычный" style:family="paragraph">
      <style:paragraph-properties fo:widows="2" fo:orphans="2" fo:text-align="justify" style:vertical-align="auto" fo:text-indent="0.143in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32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533" style:parent-style-name="Обычный" style:family="paragraph">
      <style:paragraph-properties fo:widows="2" fo:orphans="2" fo:text-align="center" style:vertical-align="auto" fo:text-indent="0.143in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pt" style:font-size-asian="1pt" style:font-size-complex="1pt" style:language-asian="ru" style:country-asian="RU" style:language-complex="ar" style:country-complex="SA"/>
    </style:style>
    <style:style style:name="P153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538" style:parent-style-name="Обычный" style:family="paragraph">
      <style:paragraph-properties fo:widows="2" fo:orphans="2" fo:text-align="center" style:vertical-align="auto" fo:text-indent="0.4923in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оссийская Федерация</text:p>
            <text:p text:style-name="P8">ОТДЕЛ ОБРАЗОВАНИЯ И ЗАЩИТЫ ПРАВ НЕСОВЕРШЕННОЛЕТНИХ</text:p>
            <text:p text:style-name="P9">АДМИНИСТРАЦИИ</text:p>
            <text:p text:style-name="P10">РАССКАЗОВСКОГО РАЙОНА</text:p>
            <text:p text:style-name="P11">ТАМБОВСКОЙ ОБЛАСТИ</text:p>
            <text:p text:style-name="P12">393250, г.Рассказово, ул.Советская, 5.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от</text:p>
                </table:table-cell>
                <table:table-cell table:style-name="TableCell22">
                  <text:p text:style-name="P23">19.06.2019</text:p>
                </table:table-cell>
                <table:table-cell table:style-name="TableCell24">
                  <text:p text:style-name="P25">№</text:p>
                </table:table-cell>
                <table:table-cell table:style-name="TableCell26">
                  <text:p text:style-name="P27">342</text:p>
                </table:table-cell>
              </table:table-row>
              <table:table-row table:style-name="TableRow28"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  <table:table-cell table:style-name="TableCell38" table:number-rows-spanned="2">
            <text:p text:style-name="P39">Муниципальные образовательные организации района</text:p>
          </table:table-cell>
        </table:table-row>
        <table:table-row table:style-name="TableRow40"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</table:table>
      <text:p text:style-name="P44"><text:span text:style-name="T45">О проведении регионального этапа<text:s/></text:span><text:span text:style-name="T46">VII</text:span><text:span text:style-name="T47"><text:s/>Всероссийского конкурса «Воспитатели России»</text:span></text:p>
      <text:p text:style-name="P48"/>
      <text:p text:style-name="P49"/>
      <text:p text:style-name="P50">Уважаемые коллеги!</text:p>
      <text:p text:style-name="P51"/>
      <text:p text:style-name="P52">Отдел образования и защиты прав несовершеннолетних администрации Рассказовского района<text:s/>информирует, что в рамках реализации партийного проекта «Новая школа» при поддержке Всероссийской политической партии «Единая Россия» <text:s/>с <text:s/>15 <text:s text:c="2"/>июня <text:s text:c="2"/>2019 <text:s text:c="2"/>года <text:s text:c="2"/>стартует <text:s text:c="2"/>региональный <text:s text:c="2"/>этап <text:s text:c="2"/>VII Всероссийского конкурса «Воспитатели России» (далее — Конкурс).</text:p>
      <text:p text:style-name="P53">Конкурс проводится в целях выявления, поддержки и распространения инновационного опыта педагогических работников и руководителей образовательных организаций, определения успешно работающих воспитателей.</text:p>
      <text:p text:style-name="P54"><text:span text:style-name="T55">Конкурсные материалы принимаются <text:s/></text:span><text:span text:style-name="T56">до <text:s/>10 <text:s/>ав</text:span><text:span text:style-name="T57">густа <text:s/>2019 года<text:s/></text:span><text:span text:style-name="T58"><text:s/>по <text:s/>адресу: <text:s/>г. Рассказово, ул. Советская, д. 5, каб. 22 (Краснова Елена Михайловна) в формате согласно <text:s text:c="2"/>положению <text:s text:c="2"/>Конкурса, <text:s text:c="2"/>либо <text:s text:c="2"/>по <text:s text:c="2"/>адресу <text:s text:c="2"/>электронной <text:s text:c="2"/>почты: <text:s/></text:span><text:a xlink:href="mailto:dosch-obraz@yandex.ru" office:target-frame-name="_top" xlink:show="replace"><text:span text:style-name="T59">dosch</text:span><text:span text:style-name="T60">-</text:span><text:span text:style-name="T61">obraz</text:span><text:span text:style-name="T62">@</text:span><text:span text:style-name="T63">yandex</text:span><text:span text:style-name="T64">.</text:span><text:span text:style-name="T65">ru</text:span></text:a><text:span text:style-name="T66"><text:s/></text:span><text:span text:style-name="T67">для их участия в конкурсном отборе регионального этапа</text:span><text:span text:style-name="T68">.</text:span></text:p>
      <text:p text:style-name="P69">Телефон для справок: 8-47531-23-0-60.</text:p>
      <text:p text:style-name="P70"/>
      <text:p text:style-name="P71">Приложение: на 19 л. в 1 экз.</text:p>
      <text:p text:style-name="P72"/>
      <text:p text:style-name="P73"/>
      <text:p text:style-name="P74"/>
      <text:p text:style-name="P75">Начальник отдела<text:tab/><text:tab/><text:tab/><text:tab/><text:tab/><text:tab/><text:tab/><text:tab/>Н.П. Рыкова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Приложение</text:p>
      <text:p text:style-name="P89"/>
      <text:p text:style-name="P90"><text:span text:style-name="T91">Положение о региональном этапе VI</text:span><text:span text:style-name="T92">I</text:span><text:span text:style-name="T93"><text:s/>Всероссийского конкурса</text:span></text:p>
      <text:p text:style-name="P94">«Воспитатели России»</text:p>
      <text:p text:style-name="P95"/>
      <text:p text:style-name="P96"><text:span text:style-name="T97">1.Общие положения</text:span></text:p>
      <text:p text:style-name="P98"><text:span text:style-name="T99">1.1. Настоящее Положение регламентирует статус и порядок проведения регионального этапа VI</text:span><text:span text:style-name="T100">I</text:span><text:span text:style-name="T101"><text:s/>Всероссийского конкурса «Воспитатели России».</text:span></text:p>
      <text:p text:style-name="P102"><text:span text:style-name="T103">1.2. Региональный этап VI</text:span><text:span text:style-name="T104">I</text:span><text:span text:style-name="T105"><text:s/>Всероссийского конкурса «Воспитатели России» (далее</text:span><text:span text:style-name="T106"><text:s/>— Конкурс) проводится в целях выявления, поддержки и распространения инновационного опыта воспитателей, педагогических работников и руководителей образовательных организаций,<text:s/></text:span><text:span text:style-name="T107">определения успешно работающих воспитателей.</text:span></text:p>
      <text:p text:style-name="P108"><text:span text:style-name="T109">1.3. Организатором Конкурса выступа</text:span><text:span text:style-name="T110">ет региональное отделение Всероссийской политической партии «ЕДИНАЯ РОССИЯ» совместно с управлением образования и науки области.</text:span></text:p>
      <text:p text:style-name="P111"><text:span text:style-name="T112">1.4. Настоящее Положение определяет требования к участникам и конкурсным заявкам Конкурса, порядок их представления на Конкурс,</text:span><text:span text:style-name="T113"><text:s/>сроки проведения Конкурса.</text:span></text:p>
      <text:p text:style-name="P114"/>
      <text:p text:style-name="P115">2. Порядок организации и проведения Конкурса</text:p>
      <text:p text:style-name="P116"><text:span text:style-name="T117">2.1. В Конкурсе имеют право принимать участие воспитатели, педагогические работники и руководители государственных, муниципальных и негосударственных образовательных организаций, зар</text:span><text:span text:style-name="T118">егистрированных на территории области (далее — образовательные организации), представившие конкурсную заявку в соответствии с настоящим Положением.</text:span></text:p>
      <text:p text:style-name="P119">2.2. Конкурс проводится в два этапа:</text:p>
      <text:p text:style-name="P120"><text:span text:style-name="T121">Первый этап — региональный (с 15 июня по 27 сентября 2019 года) проводи</text:span><text:span text:style-name="T122">тся региональным организационным комитетом.</text:span></text:p>
      <text:p text:style-name="P123"><text:span text:style-name="T124">Второй этап — федеральный (</text:span><text:span text:style-name="T125">c</text:span><text:span text:style-name="T126"><text:s/>01 октября по 01 ноября 2019 года) проводится федеральным организационным комитетом.</text:span></text:p>
      <text:p text:style-name="P127">2.3. Конкурс проводится по следующим номинациям:</text:p>
      <text:p text:style-name="P128"><text:span text:style-name="T129">«Лучший</text:span><text:span text:style-name="T130"><text:s/></text:span><text:span text:style-name="T131">воспитатель</text:span><text:span text:style-name="T132"><text:s/></text:span><text:span text:style-name="T133">образовательной</text:span><text:span text:style-name="T134"><text:s/></text:span><text:span text:style-name="T135">организации»</text:span><text:span text:style-name="T136"><text:s/></text:span><text:span text:style-name="T137">—</text:span><text:span text:style-name="T138"><text:s/></text:span><text:span text:style-name="T139">номинация направлена на выявление лучших воспитательных<text:s/></text:span><text:span text:style-name="T140">методик<text:s/></text:span><text:span text:style-name="T141">и воспитателей, наиболее успешно их реализующих, в образовательных организациях (приложение №2);</text:span></text:p>
      <text:p text:style-name="P142"><text:span text:style-name="T143">«Лучший<text:s/></text:span><text:span text:style-name="T144">молодой<text:s/></text:span><text:span text:style-name="T145">воспитатель образовательной</text:span><text:span text:style-name="T146"><text:s/></text:span><text:span text:style-name="T147">организации<text:s/></text:span><text:span text:style-name="T148">«Молодые профессионалы» — номинация н</text:span><text:span text:style-name="T149">аправлена на выявление лучших воспитательных методик и молодых воспитателей (педагогический стаж работы не более 5 лет), наиболее успешно их реализующих, в образовательных организациях<text:s/></text:span><text:span text:style-name="T150">(приложение №3);</text:span></text:p>
      <text:p text:style-name="P151"><text:span text:style-name="T152">«Лучший воспитатель образовательной организации «Верно</text:span><text:span text:style-name="T153">сть профессии» — номинация направлена на выявление лучших воспитательных<text:s/></text:span><text:span text:style-name="T154">методик<text:s/></text:span><text:span text:style-name="T155">и воспитателей (педагогический стаж работы не</text:span><text:span text:style-name="T156"><text:s/></text:span><text:span text:style-name="T157">менее</text:span><text:span text:style-name="T158"><text:s/></text:span><text:span text:style-name="T159">20</text:span><text:span text:style-name="T160"><text:s/></text:span><text:span text:style-name="T161">лет)</text:span><text:span text:style-name="T162"><text:s/></text:span><text:span text:style-name="T163">наиболее</text:span><text:span text:style-name="T164"><text:s/></text:span><text:span text:style-name="T165">успешно</text:span><text:span text:style-name="T166"><text:s/></text:span><text:span text:style-name="T167">их</text:span><text:span text:style-name="T168"><text:s/></text:span><text:span text:style-name="T169">реализующих,</text:span><text:span text:style-name="T170"><text:s/></text:span><text:span text:style-name="T171">в</text:span><text:span text:style-name="T172"><text:s/></text:span><text:span text:style-name="T173">образовательных организациях (приложение №4);</text:span></text:p>
      <text:p text:style-name="P174"><text:span text:style-name="T175">«Лучший профессионал<text:s/></text:span><text:span text:style-name="T176">образовательной организации» — номинация направлена на выявление лучших<text:s/></text:span><text:span text:style-name="T177">руководителей,<text:s/></text:span><text:span text:style-name="T178">представителей<text:s/></text:span><text:span text:style-name="T179">медицинского<text:s/></text:span><text:span text:style-name="T180">персонала, педагогических<text:s/></text:span><text:span text:style-name="T181">работников<text:s/></text:span><text:span text:style-name="T182">и специалистов в образовательных</text:span><text:span text:style-name="T183"><text:s/></text:span><text:soft-page-break/><text:span text:style-name="T184">организациях (приложение №5);</text:span></text:p>
      <text:p text:style-name="P185"><text:span text:style-name="T186">«Лучший воспитатель-профессионал<text:s/></text:span><text:span text:style-name="T187">образова</text:span><text:span text:style-name="T188">тельной<text:s/></text:span><text:span text:style-name="T189">организации «Инклюзивное образование» — номинация направлена на выявление лучших воспитателей, педагогических<text:s/></text:span><text:span text:style-name="T190">работников<text:s/></text:span><text:span text:style-name="T191">и специалистов, осуществляющих инклюзивное образование детей с ограниченными возможностями здоровья, осваивающих программу в гр</text:span><text:span text:style-name="T192">уппах<text:s/></text:span><text:span text:style-name="T193">комбинированной<text:s/></text:span><text:span text:style-name="T194">и<text:s/></text:span><text:span text:style-name="T195">компенсирующей<text:s/></text:span><text:span text:style-name="T196">направленности в образовательных организациях (приложение №6);</text:span></text:p>
      <text:p text:style-name="P197"><text:span text:style-name="T198">«Лучший воспитатель-профессионал, работающий со здоровьесберегающией образовательной технологией» (понятие — (ЗОТ) по ФГОС) — номинация направлена на выяв</text:span><text:span text:style-name="T199">ление воспитателей и разработанных ими технологий, и<text:s/></text:span><text:span text:style-name="T200">подходов<text:s/></text:span><text:span text:style-name="T201">по сбережению здоровья детей в образовательных</text:span><text:span text:style-name="T202"><text:s/></text:span><text:span text:style-name="T203">организациях (приложение №7);</text:span></text:p>
      <text:p text:style-name="P204"><text:span text:style-name="T205">«Лучший<text:s/></text:span><text:span text:style-name="T206">руководитель<text:s/></text:span><text:span text:style-name="T207">образовательной</text:span><text:span text:style-name="T208"><text:s/></text:span><text:span text:style-name="T209">организации<text:s/></text:span><text:span text:style-name="T210">«Эффективный руководитель» — номинация направлена на выявление<text:s/></text:span><text:span text:style-name="T211">наиболее успешных руководителей образовательных организаций (руководители I уровня) (приложение №8).</text:span></text:p>
      <text:p text:style-name="P212"><text:span text:style-name="T213">2.4. К рассмотрению и оценке в Конкурсе допускаются поданные в срок заявки, содержание которых соответствует утвержденным номинациям Конкурса согласно наст</text:span><text:span text:style-name="T214">оящему Положению. Заявки направляются региональным организационным комитетом Конкурса с сопроводительным письмом.</text:span></text:p>
      <text:p text:style-name="P215">2.5. Требования к конкурсным заявкам:</text:p>
      <text:p text:style-name="P216">соответствие целям и задачам Конкурса;</text:p>
      <text:p text:style-name="P217">полнота представленной информации;</text:p>
      <text:p text:style-name="P218"><text:span text:style-name="T219">наличие инновационных подходов</text:span><text:span text:style-name="T220"><text:s/>в организации процесса образования и воспитания.</text:span></text:p>
      <text:p text:style-name="P221"><text:span text:style-name="T222">2.6. Заявки, представленные на Конкурс, обязательно должны быть оформлены соответствующим образом в формате: текстовый редактор MS Word версии 97 и выше с использованием шрифтов Times New Roman №14 через 1<text:s/></text:span><text:span text:style-name="T223">интервал (приложение №1).</text:span></text:p>
      <text:p text:style-name="P224"><text:span text:style-name="T225">Участники Конкурса могут предоставить фотоколлаж (подборка фотографий).</text:span></text:p>
      <text:p text:style-name="P226"><text:span text:style-name="T227">2.7. Заявки принимаются региональным организационным комитетом до 20 августа 2019 года до 12:00 по московскому времени по адресу: г. Тамбов, ул. Советская, д.</text:span><text:span text:style-name="T228">108, каб. №14 на бумажном носителе (в 1 экземпляре) и электронном виде на USB-носителе с пометкой «Региональный организационный комитет VI</text:span><text:span text:style-name="T229">I</text:span><text:span text:style-name="T230"><text:s/>Всероссийского конкурса «Воспитатели России», либо по адресу электронной почты:<text:s/></text:span><text:a xlink:href="mailto:vyalceva@obraz.tambov.gov.ru" office:target-frame-name="_top" xlink:show="replace"><text:span text:style-name="T231">vyalceva@obraz.tambov.gov.ru</text:span></text:a></text:p>
      <text:p text:style-name="P232"><text:span text:style-name="T233">Подведение итогов регионального этапа Конкурса по номинациям состоится 27 сентября 2019 года в День работников дошкольного образования.</text:span></text:p>
      <text:p text:style-name="P234"><text:span text:style-name="T235">2.8. Заявки, поданные после даты, указанной в п. 2.7, не рассматриваются и</text:span><text:span text:style-name="T236"><text:s/>к участию в Конкурсе не допускаются.</text:span></text:p>
      <text:p text:style-name="P237">2.9. Все материалы, присланные на Конкурс, обратно не возвращаются и не рецензируются.</text:p>
      <text:p text:style-name="P238"/>
      <text:p text:style-name="P239"><text:span text:style-name="T240">3. Порядок работы регионального организационного комитета</text:span></text:p>
      <text:p text:style-name="P241"><text:span text:style-name="T242">3.1. С целью определения победителей Конкурса создаётся региональный орг</text:span><text:span text:style-name="T243">анизационный комитет VI</text:span><text:span text:style-name="T244">I</text:span><text:span text:style-name="T245"><text:s/>Всероссийского конкурса «Воспитатели России».</text:span></text:p>
      <text:soft-page-break/>
      <text:p text:style-name="P246"><text:span text:style-name="T247">3.2. В состав регионального организационного комитета входят представители органов управления образованием, общественных объединений, научного сообщества, иные специалисты.</text:span></text:p>
      <text:p text:style-name="P248"><text:span text:style-name="T249">3.3. Региона</text:span><text:span text:style-name="T250">льный организационный комитет формирует региональный экспертный совет и утверждает его решения.</text:span></text:p>
      <text:p text:style-name="P251"><text:span text:style-name="T252">3.4. В состав регионального экспертного совета входят представители органов управления образованием, образовательных организаций, общественных объединений и нау</text:span><text:span text:style-name="T253">чного сообщества, иные специалисты.</text:span></text:p>
      <text:p text:style-name="P254">3.5. Основные критерии оценки конкурсных заявок:</text:p>
      <text:p text:style-name="P255"><text:span text:style-name="T256">наличие полного пакета документов в соответствии с настоящим Положением;</text:span></text:p>
      <text:p text:style-name="P257">инновационность в организации работы участника;</text:p>
      <text:p text:style-name="P258">профессиональное мастерство участника;</text:p>
      <text:p text:style-name="P259">эффективность воспитательно-образовательного процесса;</text:p>
      <text:p text:style-name="P260">вовлечённость родителей в процесс образования и воспитания.</text:p>
      <text:p text:style-name="P261">Для оценки заявок участников Конкурса устанавливаются показатели (приложение №9).</text:p>
      <text:p text:style-name="P262"/>
      <text:p text:style-name="P263">4. Награждение</text:p>
      <text:p text:style-name="P264">4.1. Региональный организационный комитет определяет<text:s/>победителей Конкурса с присуждением I, II и III места по каждой номинации, а также утверждает специальные номинации.</text:p>
      <text:p text:style-name="P265"><text:span text:style-name="T266">4.2. Победители Конкурса в каждой номинации получают почётные дипломы.</text:span></text:p>
      <text:p text:style-name="P267">4.3. Победители Конкурса в каждой номинации направляют заявки для<text:s/>участия в федеральном этапе Конкурса.</text:p>
      <text:p text:style-name="P268"/>
      <text:p text:style-name="P269"><text:span text:style-name="T270">Контактная информация:</text:span></text:p>
      <text:p text:style-name="P271">Региональный организационный комитет</text:p>
      <text:p text:style-name="P272">г. Тамбов, ул. Советская, д.108, каб.14</text:p>
      <text:p text:style-name="P273">Тел. (4752) 79-23-55</text:p>
      <text:p text:style-name="P274"><text:span text:style-name="T275">Электронная почта:<text:s/></text:span><text:a xlink:href="mailto:vyalceva@obraz.tambov.gov.ru" office:target-frame-name="_top" xlink:show="replace"><text:span text:style-name="T276">vyalceva@obraz.tambov.go</text:span><text:span text:style-name="T277">v.ru</text:span></text:a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Приложение №1</text:p>
      <text:p text:style-name="P295"/>
      <text:p text:style-name="P296">Состав регионального организационного комитета</text:p>
      <text:p text:style-name="P297"><text:span text:style-name="T298">VI Всероссийского конкурса «Воспитатели России»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Подгорнова</text:p>
            <text:p text:style-name="P306">Марина Алексеевна</text:p>
          </table:table-cell>
          <table:table-cell table:style-name="TableCell307">
            <text:p text:style-name="P308"><text:span text:style-name="T309">координатор регионального партийного проекта «Новая школа», первый заместитель председателя<text:s/></text:span><text:span text:style-name="T310">Тамбовской городской Думы Тамбовской области,</text:span></text:p>
            <text:p text:style-name="P311">председатель оргкомитета</text:p>
          </table:table-cell>
        </table:table-row>
        <table:table-row table:style-name="TableRow312">
          <table:table-cell table:style-name="TableCell313">
            <text:p text:style-name="P314">Сатанина</text:p>
            <text:p text:style-name="P315">Марина Валентиновна</text:p>
          </table:table-cell>
          <table:table-cell table:style-name="TableCell316">
            <text:p text:style-name="P317">консультант отдела общего образования управления образования и науки Тамбовской области, секретарь оргкомитета</text:p>
          </table:table-cell>
        </table:table-row>
        <table:table-row table:style-name="TableRow318">
          <table:table-cell table:style-name="TableCell319">
            <text:p text:style-name="P320">Кожевникова</text:p>
            <text:p text:style-name="P321">Ирина Владимировна</text:p>
          </table:table-cell>
          <table:table-cell table:style-name="TableCell322">
            <text:p text:style-name="P323">заведующий<text:s/>кафедрой педагогики и психологии ТОГОАУ ДПО «Институт повышения квалификации работников образования», член оргкомитета</text:p>
          </table:table-cell>
        </table:table-row>
        <table:table-row table:style-name="TableRow324">
          <table:table-cell table:style-name="TableCell325">
            <text:p text:style-name="P326">Панасина</text:p>
            <text:p text:style-name="P327">Ирина Анатольевна</text:p>
          </table:table-cell>
          <table:table-cell table:style-name="TableCell328">
            <text:p text:style-name="P329">начальник отдела общего образования управления образования и науки Тамбовской области, член оргкомитета</text:p>
          </table:table-cell>
        </table:table-row>
        <table:table-row table:style-name="TableRow330">
          <table:table-cell table:style-name="TableCell331">
            <text:p text:style-name="P332">Вяльцева</text:p>
            <text:p text:style-name="P333">Анастасия Анатольевна</text:p>
          </table:table-cell>
          <table:table-cell table:style-name="TableCell334">
            <text:p text:style-name="P335">специалист отдела общего образования управления образования и науки Тамбовской области, член оргкомитета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Приложение №2</text:p>
      <text:p text:style-name="P361"/>
      <text:p text:style-name="P362"><text:span text:style-name="T363">Региональный этап V</text:span><text:span text:style-name="T364">I</text:span><text:span text:style-name="T365">I Всероссийского конкурса</text:span></text:p>
      <text:p text:style-name="P366"><text:span text:style-name="T367">«Воспитатели России»</text:span></text:p>
      <text:p text:style-name="P368"/>
      <text:p text:style-name="P369"><text:span text:style-name="T370">Номинация<text:s/></text:span><text:span text:style-name="T371">«Лучший воспитатель образовательной организации»</text:span></text:p>
      <text:p text:style-name="P372"/>
      <text:p text:style-name="P373"><text:span text:style-name="T374">Заявителем выступает воспитатель образовательной организации.</text:span></text:p>
      <text:p text:style-name="P375"/>
      <text:p text:style-name="P376"><text:span text:style-name="T377">Конкурсная заявка состоит из следующих разделов: «Общая информация», «Описание», «Рекомендации».</text:span></text:p>
      <text:p text:style-name="P378"/>
      <text:p text:style-name="P379"><text:span text:style-name="T380">1. ОБЩАЯ ИНФОРМАЦИЯ</text:span></text:p>
      <text:p text:style-name="P381"/>
      <text:p text:style-name="P382"><text:span text:style-name="T383">Участник конкурса</text:span></text:p>
      <text:p text:style-name="P384"><text:span text:style-name="T385">Фамилия, имя, отчество</text:span></text:p>
      <text:p text:style-name="P386"><text:span text:style-name="T387">Должность</text:span></text:p>
      <text:p text:style-name="P388"><text:span text:style-name="T389">Дата рождения</text:span></text:p>
      <text:p text:style-name="P390"><text:span text:style-name="T391">Полный адрес места жительства</text:span></text:p>
      <text:p text:style-name="P392"><text:span text:style-name="T393">Номера контактных телефонов, адрес электронной почты</text:span></text:p>
      <text:p text:style-name="P394">Образование, учёная степень, учёное звание (уровень, учебное заведение)</text:p>
      <text:p text:style-name="P395"><text:span text:style-name="T396">Профессиональная карьера (общий стаж работы, даты, мес</text:span><text:span text:style-name="T397">та работы, должности)</text:span></text:p>
      <text:p text:style-name="P398"><text:span text:style-name="T399">Наличие наград, званий (если имеется)</text:span></text:p>
      <text:p text:style-name="P400"><text:span text:style-name="T401">Наименование образовательной организации (полностью)</text:span></text:p>
      <text:p text:style-name="P402"><text:span text:style-name="T403">Полный адрес организации</text:span></text:p>
      <text:p text:style-name="P404"><text:span text:style-name="T405">субъект РФ</text:span></text:p>
      <text:p text:style-name="P406"><text:span text:style-name="T407">индекс</text:span></text:p>
      <text:p text:style-name="P408"><text:span text:style-name="T409">населённый пункт</text:span></text:p>
      <text:p text:style-name="P410"><text:span text:style-name="T411">улица</text:span></text:p>
      <text:p text:style-name="P412"><text:span text:style-name="T413">дом</text:span></text:p>
      <text:p text:style-name="P414">федеральный телефонный код города, телефон, факс, e-mail,</text:p>
      <text:p text:style-name="P415">руководитель<text:s/>образовательной организации (ФИО, контактный телефон)</text:p>
      <text:p text:style-name="P416"><text:span text:style-name="T417">Награды и иные достижения организации.</text:span></text:p>
      <text:p text:style-name="P418"/>
      <text:p text:style-name="P419"><text:span text:style-name="T420">2. ОПИСАНИЕ</text:span></text:p>
      <text:p text:style-name="P421"/>
      <text:p text:style-name="P422"><text:span text:style-name="T423">Ответы на вопросы (ответ на каждый вопрос не более 7 предложений):</text:span></text:p>
      <text:p text:style-name="P424"/>
      <text:p text:style-name="P425"><text:span text:style-name="T426">Почему Вы выбрали эту профессию?</text:span></text:p>
      <text:p text:style-name="P427"><text:span text:style-name="T428">Что Вы считаете своим высшим достижением в<text:s/></text:span><text:span text:style-name="T429">работе с детьми?</text:span></text:p>
      <text:p text:style-name="P430"><text:span text:style-name="T431">Ваши основные принципы работы с детьми?</text:span></text:p>
      <text:p text:style-name="P432"><text:span text:style-name="T433">Почему Вы решили участвовать в Конкурсе?</text:span></text:p>
      <text:p text:style-name="P434"/>
      <text:p text:style-name="P435"><text:span text:style-name="T436">Основные особенности воспитательно-образовательного процесса, использование инновационных методик.</text:span></text:p>
      <text:p text:style-name="P437"/>
      <text:p text:style-name="P438"><text:span text:style-name="T439">Как Вы представляете идеальную образовательную организаци</text:span><text:span text:style-name="T440">ю в будущем?</text:span></text:p>
      <text:p text:style-name="P441"/>
      <text:soft-page-break/>
      <text:p text:style-name="P442"><text:span text:style-name="T443">Мой подход к работе с детьми</text:span></text:p>
      <text:p text:style-name="P444"/>
      <text:p text:style-name="P445"><text:span text:style-name="T446">Изложите суть своего подхода, методики обучения и воспитания, которые Вы используете в своей работе с детьми.</text:span></text:p>
      <text:p text:style-name="P447"/>
      <text:p text:style-name="P448"><text:span text:style-name="T449">Форма изложения — произвольная, объём материала — не более 2 страниц текста и иллюстраций (если таков</text:span><text:span text:style-name="T450">ые имеются).</text:span></text:p>
      <text:p text:style-name="P451"/>
      <text:p text:style-name="P452">3. РЕКОМЕНДАЦИИ</text:p>
      <text:p text:style-name="P453"/>
      <text:p text:style-name="P454"><text:span text:style-name="T455">Необходимо представить рекомендации:</text:span></text:p>
      <text:p text:style-name="P456"><text:span text:style-name="T457">руководителя образовательной организации;</text:span></text:p>
      <text:p text:style-name="P458"><text:span text:style-name="T459">родителей детей, посещающих образовательную организацию (подписанные 20 и более родителями, 5 и более — для негосударственных образовательных<text:s/></text:span><text:span text:style-name="T460">организаций).</text:span></text:p>
      <text:p text:style-name="P461"><text:span text:style-name="T462">Приветствуется наличие рекомендаций от</text:span><text:span text:style-name="T463"><text:s/></text:span><text:span text:style-name="T464">муниципального</text:span><text:span text:style-name="T465"><text:s/></text:span><text:span text:style-name="T466">органа</text:span><text:span text:style-name="T467"><text:s/></text:span><text:span text:style-name="T468">управления образованием.</text:span></text:p>
      <text:p text:style-name="P469"/>
      <text:p text:style-name="P470"><text:span text:style-name="T471">Содержание рекомендаций:</text:span></text:p>
      <text:p text:style-name="P472"/>
      <text:p text:style-name="P473">фамилия, имя, отчество рекомендующего;</text:p>
      <text:p text:style-name="P474">место работы, должность;</text:p>
      <text:p text:style-name="P475"><text:span text:style-name="T476">контактная информация (почтовый адрес, адрес электронной почты,<text:s/></text:span><text:span text:style-name="T477">телефоны).</text:span></text:p>
      <text:p text:style-name="P478"/>
      <text:p text:style-name="P479"><text:span text:style-name="T480">Рекомендация должна содержать ответы на следующие вопросы:</text:span></text:p>
      <text:p text:style-name="P481"/>
      <text:p text:style-name="P482"><text:span text:style-name="T483">Какие профессиональные качества воспитателя Вы бы хотели отметить?</text:span></text:p>
      <text:p text:style-name="P484"><text:span text:style-name="T485">Какие личные качества воспитателя Вы бы хотели отметить?</text:span></text:p>
      <text:p text:style-name="P486"><text:span text:style-name="T487">Какие особенности методики обучения и воспитания Вы хотели б</text:span><text:span text:style-name="T488">ы особо отметить?</text:span></text:p>
      <text:p text:style-name="P489"><text:span text:style-name="T490">Почему, на Ваш взгляд, кандидат достоин победы в Конкурсе?</text:span></text:p>
      <text:p text:style-name="P491"><text:span text:style-name="T492">Каким Вы видите будущее кандидата в качестве воспитателя?</text:span></text:p>
      <text:p text:style-name="P493"/>
      <text:p text:style-name="P494"><text:span text:style-name="T495">Формат представления материала: каждая рекомендация не более 1 страницы текста в формате MS Word шрифт 10 пт.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Приложение №3</text:p>
      <text:p text:style-name="P516"/>
      <text:p text:style-name="P517"><text:span text:style-name="T518">Номинация «Лучший молодой воспитатель образовательной организации «Молодые профессионалы»</text:span></text:p>
      <text:p text:style-name="P519"/>
      <text:p text:style-name="P520"><text:span text:style-name="T521">Заявителем выступает воспитатель образовательной организации, педагогический стаж работы которого составляет не более 5-ти лет.</text:span></text:p>
      <text:p text:style-name="P522"/>
      <text:p text:style-name="P523"><text:span text:style-name="T524">Конкурсная<text:s/></text:span><text:span text:style-name="T525">заявка состоит из следующих разделов: «Общая информация», «Описание», «Рекомендации».</text:span></text:p>
      <text:p text:style-name="P526"/>
      <text:p text:style-name="P527"><text:span text:style-name="T528">1.</text:span><text:span text:style-name="T529"><text:s/></text:span><text:span text:style-name="T530">ОБЩАЯ ИНФОРМАЦИЯ</text:span></text:p>
      <text:p text:style-name="P531"/>
      <text:p text:style-name="P532"><text:span text:style-name="T533">Участник конкурса</text:span></text:p>
      <text:p text:style-name="P534"><text:span text:style-name="T535">Фамилия, имя, отчество</text:span></text:p>
      <text:p text:style-name="P536"><text:span text:style-name="T537">Должность</text:span></text:p>
      <text:p text:style-name="P538"><text:span text:style-name="T539">Дата рождения</text:span></text:p>
      <text:p text:style-name="P540"><text:span text:style-name="T541">Полный адрес места жительства</text:span></text:p>
      <text:p text:style-name="P542"><text:span text:style-name="T543">Номера контактных телефонов, адрес электронной почты</text:span></text:p>
      <text:p text:style-name="P544">Образование, учёная степень, учёное звание (уровень, учебное заведение)</text:p>
      <text:p text:style-name="P545"><text:span text:style-name="T546">Профессиональная карьера (общий стаж работы, даты, места работы, должности)</text:span></text:p>
      <text:p text:style-name="P547"><text:span text:style-name="T548">Наличие наград, званий (если имеется)</text:span></text:p>
      <text:p text:style-name="P549"><text:span text:style-name="T550">Наименование образовательной организации (полностью)</text:span></text:p>
      <text:p text:style-name="P551"><text:span text:style-name="T552">Полный адрес орга</text:span><text:span text:style-name="T553">низации</text:span></text:p>
      <text:p text:style-name="P554"><text:span text:style-name="T555">субъект РФ</text:span></text:p>
      <text:p text:style-name="P556"><text:span text:style-name="T557">индекс</text:span></text:p>
      <text:p text:style-name="P558"><text:span text:style-name="T559">населённый пункт</text:span></text:p>
      <text:p text:style-name="P560"><text:span text:style-name="T561">улица</text:span></text:p>
      <text:p text:style-name="P562"><text:span text:style-name="T563">дом</text:span></text:p>
      <text:p text:style-name="P564">федеральный телефонный код города, телефон, факс, e-mail</text:p>
      <text:p text:style-name="P565">руководитель образовательной организации (ФИО, контактный телефон)</text:p>
      <text:p text:style-name="P566"><text:span text:style-name="T567">Награды и иные достижения организации</text:span></text:p>
      <text:p text:style-name="P568"/>
      <text:p text:style-name="P569"><text:span text:style-name="T570">2. ОПИСАНИЕ</text:span></text:p>
      <text:p text:style-name="P571"/>
      <text:p text:style-name="P572">Ответы на вопросы (ответ на<text:s/>каждый вопрос не более 7 предложений):</text:p>
      <text:p text:style-name="P573"/>
      <text:p text:style-name="P574"><text:span text:style-name="T575">Почему Вы выбрали эту профессию?</text:span></text:p>
      <text:p text:style-name="P576"><text:span text:style-name="T577">Что Вы считаете своим высшим достижением в работе с детьми?</text:span></text:p>
      <text:p text:style-name="P578"><text:span text:style-name="T579">Ваши основные принципы работы с детьми?</text:span></text:p>
      <text:p text:style-name="P580"><text:span text:style-name="T581">Почему Вы решили участвовать в Конкурсе?</text:span></text:p>
      <text:p text:style-name="P582"/>
      <text:p text:style-name="P583"><text:span text:style-name="T584">Основные особенности<text:s/></text:span><text:span text:style-name="T585">воспитательно-образовательного процесса, использование инновационных методик.</text:span></text:p>
      <text:p text:style-name="P586"/>
      <text:p text:style-name="P587"><text:span text:style-name="T588">Как Вы представляете идеальную образовательную организацию в будущем?</text:span></text:p>
      <text:p text:style-name="P589"/>
      <text:p text:style-name="P590"/>
      <text:p text:style-name="P591"/>
      <text:soft-page-break/>
      <text:p text:style-name="P592"><text:span text:style-name="T593">Мой подход к работе с детьми</text:span></text:p>
      <text:p text:style-name="P594"/>
      <text:p text:style-name="P595"><text:span text:style-name="T596">Изложите суть своего подхода, методики обучения и воспитания, которые Вы<text:s/></text:span><text:span text:style-name="T597">используете в своей работе с детьми.</text:span></text:p>
      <text:p text:style-name="P598"/>
      <text:p text:style-name="P599"><text:span text:style-name="T600">Форма изложения — произвольная, объём материала — не более 2 страниц текста и иллюстраций (если таковые имеются).</text:span></text:p>
      <text:p text:style-name="P601"/>
      <text:p text:style-name="P602">3. РЕКОМЕНДАЦИИ</text:p>
      <text:p text:style-name="P603"/>
      <text:p text:style-name="P604"><text:span text:style-name="T605">Необходимо представить рекомендации:</text:span></text:p>
      <text:p text:style-name="P606">руководителя образовательной организации;</text:p>
      <text:p text:style-name="P607"><text:span text:style-name="T608">родител</text:span><text:span text:style-name="T609">ей детей, посещающих образовательную организацию (подписанные 20 и более родителями, 5 и более для негосударственных образовательных организаций).</text:span></text:p>
      <text:p text:style-name="P610"><text:span text:style-name="T611">Приветствуется наличие рекомендаций от</text:span><text:span text:style-name="T612"><text:s/></text:span><text:span text:style-name="T613">муниципального органа</text:span><text:span text:style-name="T614"><text:s/></text:span><text:span text:style-name="T615">управления образованием.</text:span></text:p>
      <text:p text:style-name="P616"/>
      <text:p text:style-name="P617"><text:span text:style-name="T618">Содержание рекомендаци</text:span><text:span text:style-name="T619">й:</text:span></text:p>
      <text:p text:style-name="P620"/>
      <text:p text:style-name="P621">фамилия, имя, отчество рекомендующего;<text:s/></text:p>
      <text:p text:style-name="P622">место работы, должность;</text:p>
      <text:p text:style-name="P623"><text:span text:style-name="T624">контактная информация (почтовый адрес, адрес электронной почты, телефоны).</text:span></text:p>
      <text:p text:style-name="P625"/>
      <text:p text:style-name="P626"><text:span text:style-name="T627">Рекомендация должна содержать ответы на следующие вопросы:</text:span></text:p>
      <text:p text:style-name="P628"><text:span text:style-name="T629">Какие профессиональные качества воспитателя Вы бы<text:s/></text:span><text:span text:style-name="T630">хотели отметить?</text:span></text:p>
      <text:p text:style-name="P631"><text:span text:style-name="T632">Какие личные качества воспитателя Вы бы хотели отметить?</text:span></text:p>
      <text:p text:style-name="P633"><text:span text:style-name="T634">Какие особенности методики обучения и воспитания Вы хотели бы особо отметить?</text:span></text:p>
      <text:p text:style-name="P635"><text:span text:style-name="T636">Почему, на Ваш взгляд, кандидат достоин победы в Конкурсе?</text:span></text:p>
      <text:p text:style-name="P637"><text:span text:style-name="T638">Каким Вы видите будущее кандидата в качестве<text:s/></text:span><text:span text:style-name="T639">воспитателя?</text:span></text:p>
      <text:p text:style-name="P640"/>
      <text:p text:style-name="P641"><text:span text:style-name="T642">Формат представления материала: каждая рекомендация не более 1 страницы текста в формате MS Word шрифт 10 п.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Приложение №4</text:p>
      <text:p text:style-name="P659"/>
      <text:p text:style-name="P660">Номинация «Лучший воспитатель образовательной организации</text:p>
      <text:p text:style-name="P661"><text:span text:style-name="T662">«Верность профессии»</text:span></text:p>
      <text:p text:style-name="P663"/>
      <text:p text:style-name="P664"><text:span text:style-name="T665">Заявителем выступает<text:s/></text:span><text:span text:style-name="T666">воспитатель образовательной организации, педагогический стаж работы которого составляет не менее 20 лет.</text:span></text:p>
      <text:p text:style-name="P667"/>
      <text:p text:style-name="P668"><text:span text:style-name="T669">Конкурсная заявка состоит из следующих разделов: «Общая информация», «Описание», «Рекомендации».</text:span></text:p>
      <text:p text:style-name="P670"/>
      <text:p text:style-name="P671"><text:span text:style-name="T672">1. ОБЩАЯ ИНФОРМАЦИЯ</text:span></text:p>
      <text:p text:style-name="P673"/>
      <text:p text:style-name="P674"><text:span text:style-name="T675">Участник конкурса</text:span></text:p>
      <text:p text:style-name="P676"><text:span text:style-name="T677">Фамилия, имя,</text:span><text:span text:style-name="T678"><text:s/>отчество</text:span></text:p>
      <text:p text:style-name="P679"><text:span text:style-name="T680">Должность</text:span></text:p>
      <text:p text:style-name="P681"><text:span text:style-name="T682">Дата рождения</text:span></text:p>
      <text:p text:style-name="P683"><text:span text:style-name="T684">Полный адрес места жительства</text:span></text:p>
      <text:p text:style-name="P685"><text:span text:style-name="T686">Номера контактных телефонов, адрес электронной почты</text:span></text:p>
      <text:p text:style-name="P687">Образование, учёная степень, учёное звание (уровень, учебное заведение)</text:p>
      <text:p text:style-name="P688"><text:span text:style-name="T689">Профессиональная карьера (общий стаж работы, даты, места работы, до</text:span><text:span text:style-name="T690">лжности)</text:span></text:p>
      <text:p text:style-name="P691"><text:span text:style-name="T692">Наличие наград, званий (если имеется)</text:span></text:p>
      <text:p text:style-name="P693"><text:span text:style-name="T694">Наименование образовательной организации (полностью)</text:span></text:p>
      <text:p text:style-name="P695"><text:span text:style-name="T696">Полный адрес организации</text:span></text:p>
      <text:p text:style-name="P697"><text:span text:style-name="T698">субъект РФ</text:span></text:p>
      <text:p text:style-name="P699"><text:span text:style-name="T700">индекс</text:span></text:p>
      <text:p text:style-name="P701"><text:span text:style-name="T702">населённый пункт</text:span></text:p>
      <text:p text:style-name="P703"><text:span text:style-name="T704">улица</text:span></text:p>
      <text:p text:style-name="P705"><text:span text:style-name="T706">дом</text:span></text:p>
      <text:p text:style-name="P707">федеральный телефонный код города, телефон, факс, e-mail</text:p>
      <text:p text:style-name="P708"><text:span text:style-name="T709">руководитель образовательной<text:s/></text:span><text:span text:style-name="T710">организации (ФИО, контактный телефон)</text:span></text:p>
      <text:p text:style-name="P711"><text:span text:style-name="T712">Награды и иные достижения организации</text:span></text:p>
      <text:p text:style-name="P713"/>
      <text:p text:style-name="P714"><text:span text:style-name="T715">2.<text:s/></text:span><text:span text:style-name="T716">ОПИСАНИЕ</text:span></text:p>
      <text:p text:style-name="P717"/>
      <text:p text:style-name="P718"><text:span text:style-name="T719">Ответы на вопросы (ответ на каждый вопрос не более 7 предложений):</text:span></text:p>
      <text:p text:style-name="P720"><text:span text:style-name="T721">Почему Вы выбрали эту профессию?</text:span></text:p>
      <text:p text:style-name="P722"><text:span text:style-name="T723">Что Вы считаете своим высшим достижением в работе с детьми?</text:span></text:p>
      <text:p text:style-name="P724"><text:span text:style-name="T725">Ваши о</text:span><text:span text:style-name="T726">сновные принципы работы с детьми?</text:span></text:p>
      <text:p text:style-name="P727"><text:span text:style-name="T728">Почему Вы решили участвовать в Конкурсе?</text:span></text:p>
      <text:p text:style-name="P729"/>
      <text:p text:style-name="P730"><text:span text:style-name="T731">Основные особенности воспитательно-образовательного процесса, использование инновационных методик.</text:span></text:p>
      <text:p text:style-name="P732"><text:span text:style-name="T733">Как Вы представляете идеальную образовательную организацию в будущем?</text:span></text:p>
      <text:p text:style-name="P734"/>
      <text:p text:style-name="P735"/>
      <text:p text:style-name="P736"/>
      <text:soft-page-break/>
      <text:p text:style-name="P737"><text:span text:style-name="T738">Мой<text:s/></text:span><text:span text:style-name="T739">подход к работе с детьми</text:span></text:p>
      <text:p text:style-name="P740"/>
      <text:p text:style-name="P741"><text:span text:style-name="T742">Изложите суть своего подхода, методики воспитания и обучения, которые Вы используете в своей работе с детьми.</text:span></text:p>
      <text:p text:style-name="P743"/>
      <text:p text:style-name="P744"><text:span text:style-name="T745">Форма изложения — произвольная, объём материала — не более 2 страниц текста и иллюстраций (если таковые имеются).</text:span></text:p>
      <text:p text:style-name="P746"/>
      <text:p text:style-name="P747">3. РЕКОМЕНДАЦИИ</text:p>
      <text:p text:style-name="P748"/>
      <text:p text:style-name="P749"><text:span text:style-name="T750">Необходимо предоставить рекомендации:</text:span></text:p>
      <text:p text:style-name="P751"><text:span text:style-name="T752">руководителя образовательной организации;</text:span></text:p>
      <text:p text:style-name="P753"><text:span text:style-name="T754">родителей детей, посещающих образовательную организацию (подписанные 20 и более родителями, 5 и более для негосударственных образовательных организаций).</text:span></text:p>
      <text:p text:style-name="P755"><text:span text:style-name="T756">Приветствуется наличие рекомендаций от</text:span><text:span text:style-name="T757"><text:s/></text:span><text:span text:style-name="T758">муниципального органа</text:span><text:span text:style-name="T759"><text:s/></text:span><text:span text:style-name="T760">управления образованием.</text:span></text:p>
      <text:p text:style-name="P761"/>
      <text:p text:style-name="P762"><text:span text:style-name="T763">Содержание рекомендаций:</text:span></text:p>
      <text:p text:style-name="P764"/>
      <text:p text:style-name="P765">фамилия, имя, отчество рекомендующего;</text:p>
      <text:p text:style-name="P766">место работы, должность;</text:p>
      <text:p text:style-name="P767"><text:span text:style-name="T768">контактная информация (почтовый адрес, адрес электронной почты, телефоны).</text:span></text:p>
      <text:p text:style-name="P769"/>
      <text:p text:style-name="P770"><text:span text:style-name="T771">Рек</text:span><text:span text:style-name="T772">омендация должна содержать ответы на следующие вопросы:</text:span></text:p>
      <text:p text:style-name="P773"><text:span text:style-name="T774">Какие профессиональные качества воспитателя Вы бы хотели отметить?</text:span></text:p>
      <text:p text:style-name="P775"><text:span text:style-name="T776">Какие личные качества воспитателя Вы бы хотели отметить?</text:span></text:p>
      <text:p text:style-name="P777"><text:span text:style-name="T778">Какие особенности методики воспитания и обучения Вы хотели бы особо отметить</text:span><text:span text:style-name="T779">?</text:span></text:p>
      <text:p text:style-name="P780"><text:span text:style-name="T781">Почему, на Ваш взгляд, кандидат достоин победы в Конкурсе?</text:span></text:p>
      <text:p text:style-name="P782"><text:span text:style-name="T783">Каким Вы видите будущее кандидата в качестве воспитателя?</text:span></text:p>
      <text:p text:style-name="P784"/>
      <text:p text:style-name="P785"><text:span text:style-name="T786">Формат представления материала: каждая рекомендация не более 1 страницы текста в формате MS Word шрифт 10 пт.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soft-page-break/>
      <text:p text:style-name="P802">Приложение<text:s/>№5</text:p>
      <text:p text:style-name="P803"/>
      <text:p text:style-name="P804"><text:span text:style-name="T805">Номинация «Лучший профессионал образовательной организации»</text:span></text:p>
      <text:p text:style-name="P806"/>
      <text:p text:style-name="P807">Заявителями выступают руководители, медицинские работники, педагоги и специалисты образовательной организации, работающие в группах различной направленности.</text:p>
      <text:p text:style-name="P808"/>
      <text:p text:style-name="P809"><text:span text:style-name="T810">Конкурсная заявка состоит из<text:s/></text:span><text:span text:style-name="T811">следующих разделов: «Общая информация», «Описание», «Рекомендации».</text:span></text:p>
      <text:p text:style-name="P812"/>
      <text:p text:style-name="P813"><text:span text:style-name="T814">1. ОБЩАЯ ИНФОРМАЦИЯ</text:span></text:p>
      <text:p text:style-name="P815">Участник конкурса</text:p>
      <text:p text:style-name="P816">Фамилия, имя, отчество</text:p>
      <text:p text:style-name="P817">Должность</text:p>
      <text:p text:style-name="P818">Дата рождения</text:p>
      <text:p text:style-name="P819">Полный адрес места жительства</text:p>
      <text:p text:style-name="P820">Номера контактных телефонов, адрес электронной почты</text:p>
      <text:p text:style-name="P821">Образование, учёная<text:s/>степень, учёное звание (уровень, учебное заведение)</text:p>
      <text:p text:style-name="P822">Профессиональная карьера (общий стаж работы, даты, места работы, должности)</text:p>
      <text:p text:style-name="P823">Наличие наград, званий (если имеется)</text:p>
      <text:p text:style-name="P824">Наименование образовательной организации (полностью)</text:p>
      <text:p text:style-name="P825">Полный адрес организации</text:p>
      <text:p text:style-name="P826">субъект РФ</text:p>
      <text:p text:style-name="P827">индекс</text:p>
      <text:p text:style-name="P828">населённый пункт</text:p>
      <text:p text:style-name="P829">улица</text:p>
      <text:p text:style-name="P830">дом</text:p>
      <text:p text:style-name="P831">федеральный телефонный код города, телефон, факс, e-mail</text:p>
      <text:p text:style-name="P832">руководитель образовательной организации (ФИО, контактный телефон)</text:p>
      <text:p text:style-name="P833">Награды и иные достижения организации</text:p>
      <text:p text:style-name="P834"/>
      <text:p text:style-name="P835"><text:span text:style-name="T836">2. ОПИСАНИЕ</text:span></text:p>
      <text:p text:style-name="P837"/>
      <text:p text:style-name="P838">Ответы на вопросы (ответ на каждый вопрос не<text:s/>более 7 предложений):</text:p>
      <text:p text:style-name="P839"/>
      <text:p text:style-name="P840">Почему Вы выбрали эту профессию?</text:p>
      <text:p text:style-name="P841">Что Вы считаете своим высшим достижением в работе с детьми?</text:p>
      <text:p text:style-name="P842">Ваши основные принципы работы с детьми?</text:p>
      <text:p text:style-name="P843">Почему Вы решили участвовать в Конкурсе?</text:p>
      <text:p text:style-name="P844"/>
      <text:p text:style-name="P845"><text:span text:style-name="T846">Основные особенности воспитательно-образовательного процес</text:span><text:span text:style-name="T847">са, использование инновационных методик.</text:span></text:p>
      <text:p text:style-name="P848"/>
      <text:p text:style-name="P849"><text:span text:style-name="T850">Как Вы представляете идеальную образовательную организацию в будущем?</text:span></text:p>
      <text:p text:style-name="P851"/>
      <text:soft-page-break/>
      <text:p text:style-name="P852"><text:span text:style-name="T853">Мой подход к работе с детьми</text:span></text:p>
      <text:p text:style-name="P854"/>
      <text:p text:style-name="P855"><text:span text:style-name="T856">Изложите суть своего подхода, методики воспитательной и образовательной работы, которые Вы используете в своей<text:s/></text:span><text:span text:style-name="T857">работе с детьми.</text:span></text:p>
      <text:p text:style-name="P858"/>
      <text:p text:style-name="P859">Форма изложения — произвольная, объём материала — не более 2 страниц текста и иллюстраций (если таковые имеются).</text:p>
      <text:p text:style-name="P860"/>
      <text:p text:style-name="P861">3. РЕКОМЕНДАЦИИ</text:p>
      <text:p text:style-name="P862"/>
      <text:p text:style-name="P863">Необходимо предоставить рекомендации:</text:p>
      <text:p text:style-name="P864"><text:span text:style-name="T865">руководителя образовательной организации (для заявки на участие руко</text:span><text:span text:style-name="T866">водителя — рекомендация органа управления образованием);</text:span></text:p>
      <text:p text:style-name="P867"><text:span text:style-name="T868">родителей детей, посещающих образовательную организацию (подписанные 10 и более родителями).</text:span></text:p>
      <text:p text:style-name="P869">Приветствуется наличие рекомендаций от муниципального органа управления образованием.</text:p>
      <text:p text:style-name="P870"/>
      <text:p text:style-name="P871">Содержание<text:s/>рекомендаций:</text:p>
      <text:p text:style-name="P872"/>
      <text:p text:style-name="P873">фамилия, имя, отчество рекомендующего;</text:p>
      <text:p text:style-name="P874">место работы, должность;</text:p>
      <text:p text:style-name="P875"><text:span text:style-name="T876">контактная информация (почтовый адрес, адрес электронной почты, телефоны).</text:span></text:p>
      <text:p text:style-name="P877"/>
      <text:p text:style-name="P878">Рекомендация должна содержать ответы на следующие вопросы:</text:p>
      <text:p text:style-name="P879">Какие профессиональные качества работника<text:s/>Вы бы хотели отметить?</text:p>
      <text:p text:style-name="P880">Какие личные качества работника Вы бы хотели отметить?</text:p>
      <text:p text:style-name="P881">Какие особенности методики лечения и профилактики, педагогического подхода, взаимодействия с ребёнком Вы хотели бы особо отметить?</text:p>
      <text:p text:style-name="P882">Почему, на Ваш взгляд, кандидат достоин победы<text:s/>в Конкурсе?</text:p>
      <text:p text:style-name="P883"><text:span text:style-name="T884">Каким Вы видите будущее кандидата в качестве руководителя, медицинского работника, педагога, педагога-психолога (другое) образовательной организации?</text:span></text:p>
      <text:p text:style-name="P885"/>
      <text:p text:style-name="P886"><text:span text:style-name="T887">Формат представления материала: каждая рекомендация не более 1 страницы текста в формате MS W</text:span><text:span text:style-name="T888">ord шрифт 10 пт.</text:span>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soft-page-break/>
      <text:p text:style-name="P900">Приложение №6</text:p>
      <text:p text:style-name="P901"/>
      <text:p text:style-name="P902"><text:span text:style-name="T903">Номинация «Лучший воспитатель-профессионал образовательной организации «Инклюзивное образование»</text:span></text:p>
      <text:p text:style-name="P904"/>
      <text:p text:style-name="P905"><text:span text:style-name="T906">Заявителями выступают воспитатели, педагогические работники и специалисты образовательных организаций,<text:s/></text:span><text:span text:style-name="T907">осуществляющие инклюзивное образование детей с ограниченными возможностями здоровья, осваивающих программу в группах комбинированной и компенсирующей направленности.</text:span></text:p>
      <text:p text:style-name="P908"/>
      <text:p text:style-name="P909"><text:span text:style-name="T910">Конкурсная заявка состоит из следующих разделов: «Общая информация», «Описание», «Рекомен</text:span><text:span text:style-name="T911">дации».</text:span></text:p>
      <text:p text:style-name="P912"/>
      <text:p text:style-name="P913"><text:span text:style-name="T914">1. ОБЩАЯ ИНФОРМАЦИЯ</text:span></text:p>
      <text:p text:style-name="P915"/>
      <text:p text:style-name="P916"><text:span text:style-name="T917">Участник конкурса</text:span></text:p>
      <text:p text:style-name="P918"><text:span text:style-name="T919">Фамилия, имя, отчество</text:span></text:p>
      <text:p text:style-name="P920"><text:span text:style-name="T921">Должность</text:span></text:p>
      <text:p text:style-name="P922"><text:span text:style-name="T923">Дата рождения</text:span></text:p>
      <text:p text:style-name="P924"><text:span text:style-name="T925">Полный адрес места жительства</text:span></text:p>
      <text:p text:style-name="P926"><text:span text:style-name="T927">Номера контактных телефонов, адрес электронной почты</text:span></text:p>
      <text:p text:style-name="P928">Образование, учёная степень, учёное звание (уровень, учебное заведение)</text:p>
      <text:p text:style-name="P929"><text:span text:style-name="T930">Профес</text:span><text:span text:style-name="T931">сиональная карьера (общий стаж работы, даты, места работы, должности)</text:span></text:p>
      <text:p text:style-name="P932"><text:span text:style-name="T933">Наличие наград, званий (если имеется)</text:span></text:p>
      <text:p text:style-name="P934"><text:span text:style-name="T935">Наименование образовательной организации (полностью)</text:span></text:p>
      <text:p text:style-name="P936"><text:span text:style-name="T937">Полный адрес организации</text:span></text:p>
      <text:p text:style-name="P938"><text:span text:style-name="T939">субъект РФ</text:span></text:p>
      <text:p text:style-name="P940"><text:span text:style-name="T941">индекс</text:span></text:p>
      <text:p text:style-name="P942"><text:span text:style-name="T943">населённый пункт</text:span></text:p>
      <text:p text:style-name="P944"><text:span text:style-name="T945">улица</text:span></text:p>
      <text:p text:style-name="P946"><text:span text:style-name="T947">дом</text:span></text:p>
      <text:p text:style-name="P948">федеральный телефонный<text:s/>код города, телефон, факс, e-mail</text:p>
      <text:p text:style-name="P949"><text:span text:style-name="T950">руководитель образовательной организации (ФИО, контактный телефон)</text:span></text:p>
      <text:p text:style-name="P951">Награды и иные достижения организации</text:p>
      <text:p text:style-name="P952"/>
      <text:p text:style-name="P953"><text:span text:style-name="T954">2. ОПИСАНИЕ</text:span></text:p>
      <text:p text:style-name="P955"/>
      <text:p text:style-name="P956">Ответы на вопросы (ответ на каждый вопрос не более 7 предложений):</text:p>
      <text:p text:style-name="P957"/>
      <text:p text:style-name="P958"><text:span text:style-name="T959">Почему Вы выбрали эту профессию?</text:span></text:p>
      <text:p text:style-name="P960"><text:span text:style-name="T961">Чт</text:span><text:span text:style-name="T962">о Вы считаете своим высшим достижением в работе с детьми?</text:span></text:p>
      <text:p text:style-name="P963"><text:span text:style-name="T964">Ваши основные принципы работы с детьми?</text:span></text:p>
      <text:p text:style-name="P965"><text:span text:style-name="T966">Почему Вы решили участвовать в Конкурсе?</text:span></text:p>
      <text:p text:style-name="P967"/>
      <text:p text:style-name="P968"><text:span text:style-name="T969">Основные особенности воспитательно-образовательного процесса, использование инновационных методик.</text:span></text:p>
      <text:p text:style-name="P970"/>
      <text:soft-page-break/>
      <text:p text:style-name="P971"><text:span text:style-name="T972">Как Вы<text:s/></text:span><text:span text:style-name="T973">представляете идеальную образовательную организацию в будущем?</text:span></text:p>
      <text:p text:style-name="P974"/>
      <text:p text:style-name="P975"><text:span text:style-name="T976">Мой подход к работе с детьми</text:span></text:p>
      <text:p text:style-name="P977"/>
      <text:p text:style-name="P978"><text:span text:style-name="T979">Изложите суть своего подхода, методики воспитания и обучения, которые Вы используете в своей работе с детьми.</text:span></text:p>
      <text:p text:style-name="P980"/>
      <text:p text:style-name="P981"><text:span text:style-name="T982">Форма изложения — произвольная, объём материала —<text:s/></text:span><text:span text:style-name="T983">не более 2 страниц текста и иллюстраций (если таковые имеются).</text:span></text:p>
      <text:p text:style-name="P984"/>
      <text:p text:style-name="P985"><text:span text:style-name="T986">3. РЕКОМЕНДАЦИИ</text:span></text:p>
      <text:p text:style-name="P987"/>
      <text:p text:style-name="P988"><text:span text:style-name="T989">Необходимо предоставить рекомендации:</text:span></text:p>
      <text:p text:style-name="P990"/>
      <text:p text:style-name="P991"><text:span text:style-name="T992">руководителя образовательной организации;</text:span></text:p>
      <text:p text:style-name="P993"><text:span text:style-name="T994">родителей детей, посещающих образовательную организацию (подписанные 10 и более родителями).</text:span></text:p>
      <text:p text:style-name="P995"><text:span text:style-name="T996">Приветствуется наличие рекомендаций от</text:span><text:span text:style-name="T997"><text:s/></text:span><text:span text:style-name="T998">муниципального органа</text:span><text:span text:style-name="T999"><text:s/></text:span><text:span text:style-name="T1000">управления образованием.</text:span></text:p>
      <text:p text:style-name="P1001"/>
      <text:p text:style-name="P1002"><text:span text:style-name="T1003">Содержание рекомендаций:</text:span></text:p>
      <text:p text:style-name="P1004"/>
      <text:p text:style-name="P1005">фамилия, имя, отчество рекомендующего;<text:s/></text:p>
      <text:p text:style-name="P1006">место работы, должность;</text:p>
      <text:p text:style-name="P1007"><text:span text:style-name="T1008">контактная информация (почтовый адрес, адрес электронной почты, телефоны).</text:span></text:p>
      <text:p text:style-name="P1009"/>
      <text:p text:style-name="P1010"><text:span text:style-name="T1011">Ре</text:span><text:span text:style-name="T1012">комендация должна содержать ответы на следующие вопросы:</text:span></text:p>
      <text:p text:style-name="P1013"><text:span text:style-name="T1014">Какие профессиональные качества работника Вы бы хотели отметить?</text:span></text:p>
      <text:p text:style-name="P1015"><text:span text:style-name="T1016">Какие личные качества работника Вы бы хотели отметить?</text:span></text:p>
      <text:p text:style-name="P1017"><text:span text:style-name="T1018">Какие особенности методики лечения и профилактики, педагогического подхода,<text:s/></text:span><text:span text:style-name="T1019">взаимодействия с ребёнком Вы хотели бы особо отметить?</text:span></text:p>
      <text:p text:style-name="P1020"><text:span text:style-name="T1021">Почему, на Ваш взгляд, кандидат достоин победы в Конкурсе?</text:span></text:p>
      <text:p text:style-name="P1022"><text:span text:style-name="T1023">Каким Вы видите будущее кандидата в качестве медицинского работника, педагога, педагога-психолога (другое) образовательной организации?</text:span></text:p>
      <text:p text:style-name="P1024"/>
      <text:p text:style-name="P1025"><text:span text:style-name="T1026">Формат представления материала: каждая рекомендация не более 1 страницы текста в формате MS Word шрифт 10 пт.</text:span>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soft-page-break/>
      <text:p text:style-name="P1038">Приложение №7</text:p>
      <text:p text:style-name="P1039"/>
      <text:p text:style-name="P1040"><text:span text:style-name="T1041">Номинация ««Лучший воспитатель-профессионал, работающий со здоровьесберегающией образовательной технологией»</text:span></text:p>
      <text:p text:style-name="P1042"/>
      <text:p text:style-name="P1043"><text:span text:style-name="T1044">Заявителем</text:span><text:span text:style-name="T1045"><text:s/>выступает воспитатель образовательной организации.</text:span></text:p>
      <text:p text:style-name="P1046"/>
      <text:p text:style-name="P1047"><text:span text:style-name="T1048">Конкурсная заявка состоит из следующих разделов: «Общая информация», «Описание», «Рекомендации».</text:span></text:p>
      <text:p text:style-name="P1049"/>
      <text:p text:style-name="P1050"><text:span text:style-name="T1051">1. ОБЩАЯ ИНФОРМАЦИЯ</text:span></text:p>
      <text:p text:style-name="P1052"/>
      <text:p text:style-name="P1053"><text:span text:style-name="T1054">Участник конкурса</text:span></text:p>
      <text:p text:style-name="P1055"><text:span text:style-name="T1056">Фамилия, имя, отчество</text:span></text:p>
      <text:p text:style-name="P1057"><text:span text:style-name="T1058">Должность</text:span></text:p>
      <text:p text:style-name="P1059"><text:span text:style-name="T1060">Дата рождения</text:span></text:p>
      <text:p text:style-name="P1061"><text:span text:style-name="T1062">Полный адрес места<text:s/></text:span><text:span text:style-name="T1063">жительства</text:span></text:p>
      <text:p text:style-name="P1064"><text:span text:style-name="T1065">Номера контактных телефонов, адрес электронной почты</text:span></text:p>
      <text:p text:style-name="P1066">Образование, учёная степень, учёное звание (уровень, учебное заведение)</text:p>
      <text:p text:style-name="P1067"><text:span text:style-name="T1068">Профессиональная карьера (общий стаж работы, даты, места работы, должности)</text:span></text:p>
      <text:p text:style-name="P1069"><text:span text:style-name="T1070">Наличие наград, званий (если имеется)</text:span></text:p>
      <text:p text:style-name="P1071"><text:span text:style-name="T1072">Наимен</text:span><text:span text:style-name="T1073">ование образовательной организации (полностью)</text:span></text:p>
      <text:p text:style-name="P1074"><text:span text:style-name="T1075">Полный адрес организации</text:span></text:p>
      <text:p text:style-name="P1076"><text:span text:style-name="T1077">субъект РФ</text:span></text:p>
      <text:p text:style-name="P1078"><text:span text:style-name="T1079">индекс</text:span></text:p>
      <text:p text:style-name="P1080"><text:span text:style-name="T1081">населённый пункт</text:span></text:p>
      <text:p text:style-name="P1082"><text:span text:style-name="T1083">улица</text:span></text:p>
      <text:p text:style-name="P1084"><text:span text:style-name="T1085">дом</text:span></text:p>
      <text:p text:style-name="P1086">федеральный телефонный код города, телефон, факс, e-mail</text:p>
      <text:p text:style-name="P1087"><text:span text:style-name="T1088">руководитель образовательной организации (ФИО, контактный телефон)</text:span></text:p>
      <text:p text:style-name="P1089"><text:span text:style-name="T1090">Награды и иные<text:s/></text:span><text:span text:style-name="T1091">достижения организации</text:span></text:p>
      <text:p text:style-name="P1092"/>
      <text:p text:style-name="P1093"><text:span text:style-name="T1094">2. ОПИСАНИЕ</text:span></text:p>
      <text:p text:style-name="P1095"/>
      <text:p text:style-name="P1096">Ответы на вопросы (ответ на каждый вопрос не более 7 предложений):</text:p>
      <text:p text:style-name="P1097"/>
      <text:p text:style-name="P1098"><text:span text:style-name="T1099">Почему Вы выбрали эту профессию?</text:span></text:p>
      <text:p text:style-name="P1100"><text:span text:style-name="T1101">Что Вы считаете своим высшим достижением в работе с детьми?</text:span></text:p>
      <text:p text:style-name="P1102"><text:span text:style-name="T1103">Ваши основные принципы работы с детьми?</text:span></text:p>
      <text:p text:style-name="P1104"><text:span text:style-name="T1105">Почему Вы решили<text:s/></text:span><text:span text:style-name="T1106">участвовать в Конкурсе?</text:span></text:p>
      <text:p text:style-name="P1107"/>
      <text:p text:style-name="P1108"><text:span text:style-name="T1109">Основные особенности воспитательно-образовательного процесса, использование инновационных методик.</text:span></text:p>
      <text:p text:style-name="P1110"/>
      <text:p text:style-name="P1111"><text:span text:style-name="T1112">Как Вы представляете идеальную образовательную организацию, использующую здоровьесберегающие методики?</text:span></text:p>
      <text:p text:style-name="P1113"/>
      <text:p text:style-name="P1114"/>
      <text:p text:style-name="P1115"/>
      <text:soft-page-break/>
      <text:p text:style-name="P1116"><text:span text:style-name="T1117">Мой подход к работе с дет</text:span><text:span text:style-name="T1118">ьми</text:span></text:p>
      <text:p text:style-name="P1119"/>
      <text:p text:style-name="P1120"><text:span text:style-name="T1121">Изложите суть своего подхода, методики воспитания и обучения, которые Вы используете в своей работе с детьми.</text:span></text:p>
      <text:p text:style-name="P1122"/>
      <text:p text:style-name="P1123"><text:span text:style-name="T1124">Форма изложения — произвольная, объём материала — не более 2 страниц текста и иллюстраций (если таковые имеются).</text:span></text:p>
      <text:p text:style-name="P1125"/>
      <text:p text:style-name="P1126"><text:span text:style-name="T1127">3.</text:span><text:span text:style-name="T1128"><text:s/></text:span><text:span text:style-name="T1129">РЕКОМЕНДАЦИИ</text:span></text:p>
      <text:p text:style-name="P1130"/>
      <text:p text:style-name="P1131"><text:span text:style-name="T1132">Необходимо предоставить рекомендации:</text:span></text:p>
      <text:p text:style-name="P1133"/>
      <text:p text:style-name="P1134"><text:span text:style-name="T1135">руководителя образовательной организации;</text:span></text:p>
      <text:p text:style-name="P1136"><text:span text:style-name="T1137">родителей детей, посещающих образовательную организацию (подписанные 20 и более родителями, 5 и более для негосударственных образовательных организаций).</text:span></text:p>
      <text:p text:style-name="P1138"><text:span text:style-name="T1139">Приветствуется наличи</text:span><text:span text:style-name="T1140">е рекомендаций от</text:span><text:span text:style-name="T1141"><text:s/></text:span><text:span text:style-name="T1142">муниципального органа управления образованием.</text:span></text:p>
      <text:p text:style-name="P1143"/>
      <text:p text:style-name="P1144"><text:span text:style-name="T1145">Содержание рекомендаций:</text:span></text:p>
      <text:p text:style-name="P1146"/>
      <text:p text:style-name="P1147"><text:span text:style-name="T1148">фамилия, имя, отчество рекомендателя;</text:span></text:p>
      <text:p text:style-name="P1149"><text:span text:style-name="T1150">место работы, должность;</text:span></text:p>
      <text:p text:style-name="P1151"><text:span text:style-name="T1152">контактная информация (почтовый адрес, адрес электронной почты, телефоны).</text:span></text:p>
      <text:p text:style-name="P1153"/>
      <text:p text:style-name="P1154"><text:span text:style-name="T1155">Рекомендация должна содер</text:span><text:span text:style-name="T1156">жать ответы на следующие вопросы:</text:span></text:p>
      <text:p text:style-name="P1157"><text:span text:style-name="T1158">Какие профессиональные качества воспитателя Вы бы хотели отметить?</text:span></text:p>
      <text:p text:style-name="P1159"><text:span text:style-name="T1160">Какие личные качества воспитателя Вы бы хотели отметить?</text:span></text:p>
      <text:p text:style-name="P1161"><text:span text:style-name="T1162">Какие особенности методики воспитания и обучения Вы хотели бы особо отметить?</text:span></text:p>
      <text:p text:style-name="P1163"><text:span text:style-name="T1164">Почему, на Ваш взгля</text:span><text:span text:style-name="T1165">д, кандидат достоин победы в Конкурсе?</text:span></text:p>
      <text:p text:style-name="P1166"><text:span text:style-name="T1167">Каким Вы видите будущее кандидата в качестве воспитателя?</text:span></text:p>
      <text:p text:style-name="P1168"/>
      <text:p text:style-name="P1169"><text:span text:style-name="T1170">Формат представления материала: каждая рекомендация не более 1 страницы текста в формате MS Word шрифт 10 пт.</text:span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soft-page-break/>
      <text:p text:style-name="P1184">Приложение №8</text:p>
      <text:p text:style-name="P1185"/>
      <text:p text:style-name="P1186">Номинация «Лучший<text:s/>руководитель образовательной организации</text:p>
      <text:p text:style-name="P1187">«Эффективный руководитель»</text:p>
      <text:p text:style-name="P1188"/>
      <text:p text:style-name="P1189"><text:span text:style-name="T1190">Заявителями выступают руководители образовательных организаций (руководитель I уровня).</text:span></text:p>
      <text:p text:style-name="P1191"/>
      <text:p text:style-name="P1192"><text:span text:style-name="T1193">Конкурсная<text:s/></text:span><text:span text:style-name="T1194">заявка состоит из следующих разделов: «Общая</text:span><text:span text:style-name="T1195"><text:s/></text:span><text:span text:style-name="T1196">информация»,</text:span></text:p>
      <text:p text:style-name="P1197">«Описание», «Рекомендации».</text:p>
      <text:p text:style-name="P1198"/>
      <text:p text:style-name="P1199"><text:span text:style-name="T1200">1. ОБЩАЯ</text:span><text:span text:style-name="T1201"><text:s/></text:span><text:span text:style-name="T1202">ИНФОРМАЦИЯ</text:span></text:p>
      <text:p text:style-name="P1203">Участник конкурса — руководитель образовательной организации</text:p>
      <text:p text:style-name="P1204">Фамилия, имя, отчество</text:p>
      <text:p text:style-name="P1205">Должность</text:p>
      <text:p text:style-name="P1206">Дата рождения</text:p>
      <text:p text:style-name="P1207">Полный адрес места жительства</text:p>
      <text:p text:style-name="P1208">Номера контактных телефонов, адрес электронной почты</text:p>
      <text:p text:style-name="P1209">Образование, учёная степень (уровень, учебное<text:s/>заведение)</text:p>
      <text:p text:style-name="P1210"><text:span text:style-name="T1211">Профессиональная карьера (общий стаж работы, даты, места работы, должности)</text:span></text:p>
      <text:p text:style-name="P1212">Наличие наград, званий (если имеются)</text:p>
      <text:p text:style-name="P1213">Наименование образовательной организации (полностью)</text:p>
      <text:p text:style-name="P1214">Полный адрес организации субъект РФ</text:p>
      <text:p text:style-name="P1215">индекс</text:p>
      <text:p text:style-name="P1216">населённый пункт улица</text:p>
      <text:p text:style-name="P1217">дом</text:p>
      <text:p text:style-name="P1218">федеральный телефонный код города, телефон, факс, e-mail</text:p>
      <text:p text:style-name="P1219">Награды и иные достижения организации</text:p>
      <text:p text:style-name="P1220"/>
      <text:p text:style-name="P1221"><text:span text:style-name="T1222">2. ОПИСАНИЕ</text:span></text:p>
      <text:p text:style-name="P1223"/>
      <text:p text:style-name="P1224">Ответы на вопросы (ответ на каждый вопрос не более 7 предложений):</text:p>
      <text:p text:style-name="P1225"/>
      <text:p text:style-name="P1226">Почему Вы стали руководителем?</text:p>
      <text:p text:style-name="P1227">Ваши основные принципы в руководстве образовательной<text:s/>организацией?</text:p>
      <text:p text:style-name="P1228">В чём, по Вашему мнению, заключается эффективность управления образовательной организацией?</text:p>
      <text:p text:style-name="P1229">Руководитель современной образовательной организации — это менеджер или воспитатель?</text:p>
      <text:p text:style-name="P1230">Что Вы считаете своим главным успехом в управлении образовательной организацией?</text:p>
      <text:p text:style-name="P1231"/>
      <text:p text:style-name="P1232"><text:span text:style-name="T1233">Какие инновации Вы, как руководитель, применяете управлении образовательной организацией?</text:span></text:p>
      <text:p text:style-name="P1234"/>
      <text:soft-page-break/>
      <text:p text:style-name="P1235"><text:span text:style-name="T1236">Как Вы представляете идеальную образовательную организацию в будущем? Почему Вы решили участвовать в Конкурсе?</text:span></text:p>
      <text:p text:style-name="P1237"/>
      <text:p text:style-name="P1238">Модель эффективного руководства</text:p>
      <text:p text:style-name="P1239"/>
      <text:p text:style-name="P1240">Изложите суть модели управления образовательной организацией, которой Вы руководите. Опишите сильные и слабые стороны предложенной модели. Опишите роль всех участников образовательных отношений.</text:p>
      <text:p text:style-name="P1241"><text:span text:style-name="T1242">Форма изложения — произвольная, объём материала — не более 2 стр</text:span><text:span text:style-name="T1243">аниц текста и иллюстраций (если таковые имеются).</text:span></text:p>
      <text:p text:style-name="P1244"/>
      <text:p text:style-name="P1245">3. РЕКОМЕНДАЦИИ</text:p>
      <text:p text:style-name="P1246"/>
      <text:p text:style-name="P1247"><text:span text:style-name="T1248">Необходимо предоставить рекомендации:</text:span></text:p>
      <text:p text:style-name="P1249"/>
      <text:p text:style-name="P1250"><text:span text:style-name="T1251">родителей детей, посещающих образовательную организацию (подписанные 20 и более родителями, 5 и более для негосударственных образовательных организац</text:span><text:span text:style-name="T1252">ий).</text:span></text:p>
      <text:p text:style-name="P1253">исполнительного органа государственной власти управления образованием.</text:p>
      <text:p text:style-name="P1254"/>
      <text:p text:style-name="P1255"><text:span text:style-name="T1256">Содержание рекомендаций:</text:span></text:p>
      <text:p text:style-name="P1257"/>
      <text:p text:style-name="P1258"><text:span text:style-name="T1259">фамилия, имя, отчество рекомендателя;</text:span></text:p>
      <text:p text:style-name="P1260"><text:span text:style-name="T1261">место работы, должность;</text:span></text:p>
      <text:p text:style-name="P1262"><text:span text:style-name="T1263">контактная информация (почтовый адрес, адрес электронной почты, телефоны).</text:span></text:p>
      <text:p text:style-name="P1264"/>
      <text:p text:style-name="P1265"><text:span text:style-name="T1266">Рекомендация<text:s/></text:span><text:span text:style-name="T1267">должна содержать ответы на следующие вопросы:</text:span></text:p>
      <text:p text:style-name="P1268"><text:span text:style-name="T1269">Какие профессиональные качества руководителя Вы бы хотели отметить?</text:span></text:p>
      <text:p text:style-name="P1270"><text:span text:style-name="T1271">Какие личные качества руководителя Вы бы хотели отметить?</text:span></text:p>
      <text:p text:style-name="P1272"><text:span text:style-name="T1273">Какие особенности<text:s/></text:span><text:span text:style-name="T1274">управления образовательной организацией<text:s/></text:span><text:span text:style-name="T1275">Вы хотели бы особо отметит</text:span><text:span text:style-name="T1276">ь?</text:span></text:p>
      <text:p text:style-name="P1277"><text:span text:style-name="T1278">Почему, на Ваш взгляд, кандидат достоин победы в Конкурсе?</text:span></text:p>
      <text:p text:style-name="P1279"><text:span text:style-name="T1280">Каким Вы видите будущее кандидата в качестве</text:span><text:span text:style-name="T1281"><text:s/></text:span><text:span text:style-name="T1282">руководителя</text:span><text:span text:style-name="T1283"><text:s/></text:span><text:span text:style-name="T1284">образовательной организации?</text:span></text:p>
      <text:p text:style-name="P1285"/>
      <text:p text:style-name="P1286"><text:span text:style-name="T1287">Формат представления материала: каждая рекомендация не более 1 страницы текста в формате MS Word шрифт 10<text:s/></text:span><text:span text:style-name="T1288">пт.</text:span></text:p>
      <text:soft-page-break/>
      <text:p text:style-name="P1289">Приложение №9</text:p>
      <text:p text:style-name="P1290"/>
      <text:p text:style-name="P1291"><text:span text:style-name="T1292">Региональный этап VI</text:span><text:span text:style-name="T1293">I</text:span><text:span text:style-name="T1294"><text:s/>Всероссийского конкурса</text:span></text:p>
      <text:p text:style-name="P1295"><text:span text:style-name="T1296">«Воспитатели России»</text:span></text:p>
      <text:p text:style-name="P1297"/>
      <text:p text:style-name="P1298"><text:span text:style-name="T1299">Экспертная оценка заявки конкурсанта</text:span></text:p>
      <text:p text:style-name="P1300"/>
      <text:p text:style-name="P1301"><text:span text:style-name="T1302">Номинация ___________________________________________________</text:span></text:p>
      <text:p text:style-name="P1303"/>
      <text:p text:style-name="P1304">Ф.И.О. конкурсанта</text:p>
      <text:p text:style-name="P1305"><text:span text:style-name="T1306"><text:tab/>____________________________________________</text:span></text:p>
      <text:p text:style-name="P1307"/>
      <text:p text:style-name="P1308"><text:span text:style-name="T1309">Образовательная организация ___________________________________</text:span></text:p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rows-spanned="2">
            <text:p text:style-name="P1317"><text:span text:style-name="T1318">Показатели</text:span></text:p>
          </table:table-cell>
          <table:table-cell table:style-name="TableCell1319">
            <text:p text:style-name="P1320"><text:span text:style-name="T1321">Максимальное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rows-spanned="2">
            <text:p text:style-name="P1327"><text:span text:style-name="T1328">количество баллов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Актуальность представленного материала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Точность и конкретность описания</text:span></text:p>
          </table:table-cell>
          <table:table-cell table:style-name="TableCell1350">
            <text:p text:style-name="P1351"><text:span text:style-name="T1352">3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Научность, креативность, соответствие возрасту</text:span></text:p>
          </table:table-cell>
          <table:table-cell table:style-name="TableCell1359" table:number-rows-spanned="2">
            <text:p text:style-name="P1360"><text:span text:style-name="T1361">5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rows-spanned="2">
            <text:p text:style-name="P1366"><text:span text:style-name="T1367">детей</text:span></text:p>
          </table:table-cell>
          <table:covered-table-cell>
            <text:p text:style-name="P1368"/>
          </table:covered-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Целостность представляемого опыта</text:span></text:p>
          </table:table-cell>
          <table:table-cell table:style-name="TableCell1381">
            <text:p text:style-name="P1382"><text:span text:style-name="T1383">4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Научность, учёт возрастных и индивидуальных</text:span></text:p>
          </table:table-cell>
          <table:table-cell table:style-name="TableCell1390" table:number-rows-spanned="2">
            <text:p text:style-name="P1391"><text:span text:style-name="T1392">6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rows-spanned="2">
            <text:p text:style-name="P1397"><text:span text:style-name="T1398">особенностей детей, значимость, результативность</text:span></text:p>
          </table:table-cell>
          <table:covered-table-cell>
            <text:p text:style-name="P1399"/>
          </table:covered-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Внедрение инновационных форм (подходов) в</text:span></text:p>
          </table:table-cell>
          <table:table-cell table:style-name="TableCell1412" table:number-rows-spanned="2">
            <text:p text:style-name="P1413"><text:span text:style-name="T1414">5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rows-spanned="2">
            <text:p text:style-name="P1419"><text:span text:style-name="T1420">решении педагогических задач</text:span></text:p>
          </table:table-cell>
          <table:covered-table-cell>
            <text:p text:style-name="P1421"/>
          </table:covered-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Отражение методических и<text:s/></text:span><text:span text:style-name="T1434">педагогических</text:span></text:p>
          </table:table-cell>
          <table:table-cell table:style-name="TableCell1435" table:number-rows-spanned="2">
            <text:p text:style-name="P1436"><text:span text:style-name="T1437">4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2">
            <text:p text:style-name="P1442"><text:span text:style-name="T1443">аспектов опыта</text:span></text:p>
          </table:table-cell>
          <table:covered-table-cell>
            <text:p text:style-name="P1444"/>
          </table:covered-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Соответствие федеральным образовательным</text:span></text:p>
          </table:table-cell>
          <table:table-cell table:style-name="TableCell1457" table:number-rows-spanned="2">
            <text:p text:style-name="P1458"><text:span text:style-name="T1459">5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rows-spanned="2">
            <text:p text:style-name="P1464"><text:span text:style-name="T1465">стандартам</text:span></text:p>
          </table:table-cell>
          <table:covered-table-cell>
            <text:p text:style-name="P1466"/>
          </table:covered-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Возможность использования опыта в практике</text:span></text:p>
          </table:table-cell>
          <table:table-cell table:style-name="TableCell1479" table:number-rows-spanned="2">
            <text:p text:style-name="P1480"><text:span text:style-name="T1481">5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rows-spanned="2">
            <text:p text:style-name="P1486"><text:span text:style-name="T1487">работы других образовательных организаций</text:span></text:p>
          </table:table-cell>
          <table:covered-table-cell>
            <text:p text:style-name="P1488"/>
          </table:covered-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Наличие системы мероприятий по</text:span></text:p>
          </table:table-cell>
          <table:table-cell table:style-name="TableCell1501" table:number-rows-spanned="2">
            <text:p text:style-name="P1502"><text:span text:style-name="T1503">4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rows-spanned="2">
            <text:p text:style-name="P1508"><text:span text:style-name="T1509">распространению опыта</text:span></text:p>
          </table:table-cell>
          <table:covered-table-cell>
            <text:p text:style-name="P1510"/>
          </table:covered-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Творческий подход к презентации опыта</text:span></text:p>
          </table:table-cell>
          <table:table-cell table:style-name="TableCell1523">
            <text:p text:style-name="P1524"><text:span text:style-name="T1525">6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Максимальное количество баллов</text:span></text:p>
          </table:table-cell>
          <table:table-cell table:style-name="TableCell1532">
            <text:p text:style-name="P1533"><text:span text:style-name="T1534">50</text:span></text:p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><text:span text:style-name="T1539">Региональный эксперт ________________ (________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center" fo:margin-right="3.6062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1402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ru" style:country-complex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416in" fo:margin-bottom="0.2222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Admin</meta:initial-creator>
    <dc:creator>Оксана</dc:creator>
    <meta:creation-date>2019-06-28T11:09:00Z</meta:creation-date>
    <dc:date>2019-06-28T11:10:00Z</dc:date>
    <meta:print-date>2019-06-19T07:46:00Z</meta:print-date>
    <meta:template xlink:href="Normal" xlink:type="simple"/>
    <meta:editing-cycles>2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20" meta:paragraph-count="58" meta:word-count="4382" meta:character-count="29302" meta:row-count="208" meta:non-whitespace-character-count="24978"/>
  </office:meta>
</office:document-meta>
</file>