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16in"/>
      <style:text-properties style:font-name="Arial" style:font-name-complex="Arial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16in"/>
    </style:style>
    <style:style style:name="T5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1" style:parent-style-name="Основнойшрифтабзаца" style:family="text">
      <style:text-properties style:font-name="Arial" style:font-name-complex="Arial"/>
    </style:style>
    <style:style style:name="T1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16in"/>
      <style:text-properties style:font-name="Arial" style:font-name-complex="Arial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16in"/>
      <style:text-properties style:font-name="Arial" style:font-name-complex="Arial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16in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Олимпиадой по астрономии дан старт муниципальному этапу Всероссийской олимпиады школьников</text:p>
      <text:p text:style-name="P2"/>
      <text:p text:style-name="P3">7 ноября 2017 года олимпиадой по астрономии дан старт муниципальному этапу Всероссийской олимпиады школьников, который продлится по<text:s/>12<text:s/>декабря текущего года.<text:s/>Дмитриевщинский филиал МБОУ Платоновской СОШ и Нижнеспасский филиал МБОУ Верхнеспасской<text:s/>СОШ распахнут свои двери участникам олимпиадного движения.</text:p>
      <text:p text:style-name="P4"><text:span text:style-name="T5">Учащиеся 7-11 классов, успешно выступившие на школьном этапе олимпиады, а также победители и призеры муниципального этапа предыдущего учебного года,</text:span><text:span text:style-name="T6"><text:s/></text:span><text:span text:style-name="T7">станут участниками и</text:span><text:span text:style-name="T8">нтеллектуальных состязаний по 20</text:span><text:span text:style-name="T9"><text:s/>предметам:<text:s/></text:span><text:span text:style-name="T10">астрономии, биологии, искусству, географии, английскому языку, математике, русскому языку, физике, истории, основам безопасности жизнедеятельности, обществознанию, литературе, праву, химии, информатике и ИКТ, немецкому языку, экологии, физической культуре, экономике, технологии.</text:span><text:span text:style-name="T11"><text:s/></text:span><text:span text:style-name="T12">Традиционно наиболее популярными у наших умников и умниц остаются биология, история, русский язык, ОБЖ, физическая культура и обществознание.</text:span></text:p>
      <text:p text:style-name="P13">Учащиеся 9-11 классов, набравшие по итогам муниципального этапа необходимое количество баллов, станут участниками регионального этапа всероссийской олимпиады школьников. </text:p>
      <text:p text:style-name="P14">Напомним, что по итогам муниципального этапа 2016-2017 учебного года<text:s/>из 257 обучающихся муниципальных бюджетных общеобразовательных организаций района 42<text:s/>школьника<text:s/>стали победителями,<text:s/>108<text:s/>- призёрами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1-09T13:51:00Z</meta:creation-date>
    <dc:date>2017-11-09T13:51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