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fo:margin-top="0.0833in" fo:margin-bottom="0.0833in" fo:text-indent="0.4166in"/>
      <style:text-properties fo:font-weight="bold" style:font-weight-asian="bold" fo:color="#000000" fo:font-size="14pt" style:font-size-asian="14pt" style:font-size-complex="14pt"/>
    </style:style>
    <style:style style:name="P2" style:parent-style-name="Обычныйвеб" style:family="paragraph">
      <style:paragraph-properties fo:text-align="justify" fo:margin-top="0.0833in" fo:margin-bottom="0.0833in" fo:text-indent="0.4166in"/>
      <style:text-properties fo:color="#000000" fo:font-size="14pt" style:font-size-asian="14pt" style:font-size-complex="14pt" fo:background-color="#FFFFFF"/>
    </style:style>
    <style:style style:name="P3" style:parent-style-name="Обычныйвеб" style:family="paragraph">
      <style:paragraph-properties fo:text-align="justify" fo:margin-top="0in" fo:margin-bottom="0in" fo:text-indent="0.4166in"/>
    </style:style>
    <style:style style:name="T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" style:parent-style-name="apple-converted-space" style:family="text">
      <style:text-properties fo:color="#000000" fo:font-size="14pt" style:font-size-asian="14pt" style:font-size-complex="14pt" fo:background-color="#FFFFFF"/>
    </style:style>
    <style:style style:name="P6" style:parent-style-name="Обычныйвеб" style:family="paragraph">
      <style:paragraph-properties fo:text-align="justify" fo:margin-top="0in" fo:margin-bottom="0in" fo:text-indent="0.4166in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P18" style:parent-style-name="Обычныйвеб" style:family="paragraph">
      <style:paragraph-properties fo:text-align="justify" fo:margin-top="0in" fo:margin-bottom="0in" fo:text-indent="0.4166in"/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in" fo:text-indent="0.4166in"/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text-align="justify" fo:margin-top="0in" fo:margin-bottom="0in" fo:text-indent="0.4166in"/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 fo:text-indent="0.4166in"/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 fo:text-indent="0.4166in"/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 fo:text-indent="0.4166in"/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 fo:text-indent="0.4166in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6" style:parent-style-name="Обычныйвеб" style:family="paragraph">
      <style:paragraph-properties fo:text-align="justify" fo:margin-top="0in" fo:margin-bottom="0in" fo:text-indent="0.4166in"/>
    </style:style>
    <style:style style:name="T3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0" style:parent-style-name="Обычный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Чествование<text:s/>участников<text:s/>конкурса «Учитель<text:s/>года-2016» <text:s/></text:p>
      <text:p text:style-name="P2"/>
      <text:p text:style-name="P3"><text:span text:style-name="T4">Во все времена именно учитель был и остается примером и образцом порядочности, интеллигентности и трудолюбия. Это трудная и интересная профессия, потому что общество доверяет ему самое дорогое - будущее своих детей, а значит, и будущее страны.</text:span><text:span text:style-name="T5"> </text:span></text:p>
      <text:p text:style-name="P6"><text:span text:style-name="T7">6 апреля 2016 года в большом зале администрации района состоялось чествование<text:s/></text:span><text:span text:style-name="T8">участников</text:span><text:span text:style-name="T9"><text:s/></text:span><text:span text:style-name="T10">XXVI муниципального этапа Всероссийского конкурса «</text:span><text:span text:style-name="T11">У</text:span><text:span text:style-name="T12">читель</text:span><text:span text:style-name="T13"><text:s/>года-</text:span><text:span text:style-name="T14">2016», в котором принимали участие шесть</text:span><text:span text:style-name="T15"><text:s/>конкур</text:span><text:span text:style-name="T16">сантов</text:span><text:span text:style-name="T17">:</text:span></text:p>
      <text:p text:style-name="P18">- Платонова Наталья<text:s/>Викторовна -<text:s/><text:s/>учитель русского языка и литературы МБОУ Верхнеспасской СОШ;</text:p>
      <text:p text:style-name="P19">-<text:s/>Иванова Татьяна Алексеевна -<text:s/>учитель начальных классов Липовского филиала МБОУ Верхнеспасской СОШ;</text:p>
      <text:p text:style-name="P20">- Чернов Алексей Сергеевич -<text:s/>учитель истории и обществознания Хитровского филиала МБОУ Верхнеспасской СОШ;</text:p>
      <text:p text:style-name="P21">- Шевцова Людмила Михайловна -<text:s/>учитель географии и биологии Никольского филиала МБОУ Платоновской СОШ;</text:p>
      <text:p text:style-name="P22">- Юрова Татьяна Анатольевна -<text:s/>учитель начальных классов Новгородовского филиала МБОУ Платоновской СОШ;</text:p>
      <text:p text:style-name="P23">- Беляева Екатерина Алексеевна -<text:s/>учитель истории и информатики Рассказовского филиала МБОУ Платоновской СОШ.</text:p>
      <text:p text:style-name="P24"><text:span text:style-name="T25"><text:s/></text:span><text:span text:style-name="T26">По итогам в</text:span><text:span text:style-name="T27">с</text:span><text:span text:style-name="T28">ех этапов<text:s/></text:span><text:span text:style-name="T29">У</text:span><text:span text:style-name="T30">чителем</text:span><text:span text:style-name="T31"><text:s/>года</text:span><text:span text:style-name="T32">-2016 признана <text:s/></text:span><text:span text:style-name="T33">Юрова Татьяна Анатольевна</text:span><text:span text:style-name="T34">.</text:span><text:span text:style-name="T35"><text:s text:c="2"/></text:span></text:p>
      <text:p text:style-name="P36"><text:span text:style-name="T37"><text:tab/></text:span><text:span text:style-name="T38">С приветственным словом к победителю и лауреатам конкурса профессионального мастерства обратились</text:span><text:span text:style-name="T39"><text:s/>и</text:span><text:span text:style-name="T40">сполняющий обязанности главы администрации района А</text:span><text:span text:style-name="T41">.</text:span><text:span text:style-name="T42">А</text:span><text:span text:style-name="T43">.</text:span><text:span text:style-name="T44"><text:s/>Поздняков и заместитель главы администрации района Е</text:span><text:span text:style-name="T45">.</text:span><text:span text:style-name="T46">В</text:span><text:span text:style-name="T47">.</text:span><text:span text:style-name="T48"><text:s/>Косарева</text:span><text:span text:style-name="T49">,</text:span><text:span text:style-name="T50"><text:s/></text:span><text:span text:style-name="T51">председатель Рассказовской районной профсоюзной организации работников народного образования и науки С</text:span><text:span text:style-name="T52">.</text:span><text:span text:style-name="T53">А</text:span><text:span text:style-name="T54">.</text:span><text:span text:style-name="T55"><text:s/>Насонова</text:span><text:span text:style-name="T56">,</text:span><text:span text:style-name="T57"><text:s/></text:span><text:span text:style-name="T58">которые пожелали всем участникам<text:s/></text:span><text:span text:style-name="T59">здоровья</text:span><text:span text:style-name="T60">,</text:span><text:span text:style-name="T61"><text:s/>добра</text:span><text:span text:style-name="T62">,</text:span><text:span text:style-name="T63"><text:s/>дальнейших успехов в профессиональной деяте</text:span><text:span text:style-name="T64">льности</text:span><text:span text:style-name="T65">,</text:span><text:span text:style-name="T66"><text:s/>вручили дипломы и памятные подарки</text:span><text:span text:style-name="T67">.</text:span><text:span text:style-name="T68"><text:s/></text:span><text:span text:style-name="T69">В ответном слове учителя выражали благодарность за признание учительского труда, а коллегам желали не останавливаться на достигнутом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росеть</meta:initial-creator>
    <dc:creator>Оксана</dc:creator>
    <meta:creation-date>2016-04-07T06:30:00Z</meta:creation-date>
    <dc:date>2016-04-07T06:3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1" meta:character-count="1814" meta:row-count="12" meta:non-whitespace-character-count="1546"/>
  </office:meta>
</office:document-meta>
</file>