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in" fo:line-height="100%"/>
    </style:style>
    <style:style style:name="T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6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7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8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0" style:parent-style-name="Обычный" style:family="paragraph">
      <style:paragraph-properties fo:text-align="justify"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Реализация межпредметных связей в учебно-воспитательном процессе</text:p>
      <text:p text:style-name="P2"/>
      <text:p text:style-name="P3"><text:span text:style-name="T4"><text:tab/></text:span><text:span text:style-name="T5">«Не только развивать, но и учить развиваться»</text:span><text:span text:style-name="T6"> </text:span><text:span text:style-name="T7">-<text:s/></text:span><text:span text:style-name="T8">именно под этим лозунгом<text:s/></text:span><text:span text:style-name="T9">22 марта 2016 года на базе Саюкинского филиала МБОУ Платоновской СОШ<text:s/></text:span><text:span text:style-name="T10">состоялся<text:s/></text:span><text:span text:style-name="T11">районный практический семинар "Реализация межпредметных связей в учебно-воспитательном процессе в свете требований ФГОС нового поколения". В работе приняли участие начальник отдела образования и защиты прав несовершеннолетних администрации района Н.П.Рыкова, начальник МКУ ИМЦ<text:s/></text:span><text:span text:style-name="T12">Рассказовского района Э.В.Меркулова, директор МБОУ Платоновской СОШ И.А.Бузанов, преподаватели общеобразовательных учреждений района.</text:span></text:p>
      <text:p text:style-name="P13"><text:span text:style-name="T14"><text:tab/></text:span><text:span text:style-name="T15">В хо</text:span><text:span text:style-name="T16">де семинар</text:span><text:span text:style-name="T17">а был проведен анализ работы школ района по</text:span><text:span text:style-name="T18"><text:s/>введению ФГОС на уровне общего<text:s/></text:span><text:span text:style-name="T19">образования.</text:span></text:p>
      <text:p text:style-name="P20"><text:span text:style-name="T21"><text:tab/></text:span><text:span text:style-name="T22">В рамках практической части<text:s/></text:span><text:span text:style-name="T23">все участники</text:span><text:span text:style-name="T24"><text:s/>семинара</text:span><text:span text:style-name="T25"><text:s/>посетили</text:span><text:span text:style-name="T26">:</text:span></text:p>
      <text:p text:style-name="P27">-<text:s/>два открытых урока для 5-го и 8-го<text:s/>классов по темам: "Сложение десятичных<text:s/>дробей" (учитель Л.В.Давыдова)<text:s/>и<text:s/>"Телезрители и радиослушатели как большая социальная группа" (учитель<text:s/>Е.В.Гришина);</text:p>
      <text:p text:style-name="P28">- два мастер-класса для 9-го и 10-го классов, по темам:<text:s/>"Подготовка к написанию сочинения - рассуждения. Задание 15.3.ОГЭ" (учитель<text:s/>Л.В.Кузнецова) и "Подготовка к написанию эссе. Часть 3 ЕГЭ" (учитель<text:s/>Е.М.Часовских);</text:p>
      <text:p text:style-name="P29">- два внеклассных мероприятия для 9-го и 7-го классов по темам: "Правильное питание - залог здоровья" (учитель<text:s/>Л.Е.Чернова) и "О сколько нам открытий чудных ..." (учитель<text:s/>Л.А.Богданова).</text:p>
      <text:p text:style-name="P30"><text:tab/>При подведении итогов семинара<text:s/>начальник отдела образования и защиты прав несовершеннолетних администрации района Н.П.Рыкова<text:s/>отметила актуальную и практическую значимость семинара и поблагодарила преподавателей Саюкинского филиала МБОУ Платоновской СОШ за высокую работу в своем деле.</text:p>
      <text:p text:style-name="P31"><text:s/></text:p>
      <text:p text:style-name="P32"><text:span text:style-name="T33"><text:s/></text:span><text:span text:style-name="T34"><text:tab/></text:span><text:span text:style-name="T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вросеть</meta:initial-creator>
    <dc:creator>Оксана</dc:creator>
    <meta:creation-date>2016-03-24T07:33:00Z</meta:creation-date>
    <dc:date>2016-03-24T07:33:00Z</dc:date>
    <meta:template xlink:href="Normal.dotm" xlink:type="simple"/>
    <meta:editing-cycles>2</meta:editing-cycles>
    <meta:editing-duration>PT240S</meta:editing-duration>
    <meta:document-statistic meta:page-count="1" meta:paragraph-count="3" meta:word-count="251" meta:character-count="1681" meta:row-count="11" meta:non-whitespace-character-count="1433"/>
  </office:meta>
</office:document-meta>
</file>