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Обычный" style:family="paragraph">
      <style:text-properties style:font-name="Arial" style:font-name-complex="Arial"/>
    </style:style>
    <style:style style:name="P3" style:parent-style-name="Обычный" style:family="paragraph">
      <style:text-properties style:font-name="Arial" style:font-name-complex="Arial"/>
    </style:style>
    <style:style style:name="P4" style:parent-style-name="Обычный" style:family="paragraph">
      <style:text-properties style:font-name="Arial" style:font-name-complex="Arial"/>
    </style:style>
    <style:style style:name="P5" style:parent-style-name="Абзацсписка" style:list-style-name="LFO2" style:family="paragraph">
      <style:text-properties style:font-name="Arial" style:font-name-complex="Arial"/>
    </style:style>
    <style:style style:name="P6" style:parent-style-name="Абзацсписка" style:list-style-name="LFO2" style:family="paragraph">
      <style:text-properties style:font-name="Arial" style:font-name-complex="Arial"/>
    </style:style>
    <style:style style:name="P7" style:parent-style-name="Абзацсписка" style:list-style-name="LFO2" style:family="paragraph">
      <style:text-properties style:font-name="Arial" style:font-name-complex="Arial"/>
    </style:style>
    <style:style style:name="P8" style:parent-style-name="Абзацсписка" style:list-style-name="LFO2" style:family="paragraph">
      <style:text-properties style:font-name="Arial" style:font-name-complex="Arial"/>
    </style:style>
    <style:style style:name="P9" style:parent-style-name="Обычный" style:family="paragraph">
      <style:text-properties style:font-name="Arial" style:font-name-complex="Arial"/>
    </style:style>
    <style:style style:name="P10" style:parent-style-name="Обычный" style:family="paragraph">
      <style:text-properties style:font-name="Arial" style:font-name-complex="Arial"/>
    </style:style>
    <style:style style:name="P11" style:parent-style-name="Обычный" style:family="paragraph">
      <style:text-properties style:font-name="Arial" style:font-name-complex="Arial"/>
    </style:style>
    <style:style style:name="P12" style:parent-style-name="Обычный" style:family="paragraph">
      <style:text-properties style:font-name="Arial" style:font-name-complex="Arial"/>
    </style:style>
    <style:style style:name="P13" style:parent-style-name="Обычный" style:family="paragraph">
      <style:text-properties style:font-name="Arial" style:font-name-complex="Arial"/>
    </style:style>
    <style:style style:name="P14" style:parent-style-name="Обычный" style:family="paragraph">
      <style:text-properties style:font-name="Arial" style:font-name-complex="Arial"/>
    </style:style>
    <style:style style:name="T15" style:parent-style-name="Основнойшрифтабзаца" style:family="text">
      <style:text-properties style:font-name="Arial" style:font-name-complex="Arial"/>
    </style:style>
    <style:style style:name="T16" style:parent-style-name="Основнойшрифтабзаца" style:family="text">
      <style:text-properties style:font-name="Arial" style:font-name-complex="Arial"/>
    </style:style>
    <style:style style:name="T17" style:parent-style-name="Основнойшрифтабзаца" style:family="text">
      <style:text-properties style:font-name="Arial" style:font-name-complex="Arial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/>
    </style:style>
    <style:style style:name="T20" style:parent-style-name="Основнойшрифтабзаца" style:family="text">
      <style:text-properties style:font-name="Arial" style:font-name-complex="Arial" fo:font-weight="bold" style:font-weight-asian="bold"/>
    </style:style>
    <style:style style:name="P21" style:parent-style-name="Обычный" style:family="paragraph">
      <style:text-properties style:font-name="Arial" style:font-name-complex="Arial"/>
    </style:style>
    <style:style style:name="P22" style:parent-style-name="Обычный" style:family="paragraph">
      <style:text-properties style:font-name="Arial" style:font-name-complex="Arial"/>
    </style:style>
    <style:style style:name="P23" style:parent-style-name="Обычный" style:family="paragraph">
      <style:text-properties style:font-name="Arial" style:font-name-complex="Arial"/>
    </style:style>
    <style:style style:name="P24" style:parent-style-name="Обычный" style:family="paragraph">
      <style:text-properties style:font-name="Arial" style:font-name-complex="Arial" fo:font-size="16pt" style:font-size-asian="16pt" style:font-size-complex="16pt"/>
    </style:style>
    <style:style style:name="P25" style:parent-style-name="Абзацсписка" style:list-style-name="LFO3" style:family="paragraph">
      <style:text-properties style:font-name="Arial" style:font-name-complex="Arial" fo:font-size="16pt" style:font-size-asian="16pt" style:font-size-complex="16pt"/>
    </style:style>
    <style:style style:name="T26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3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7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9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1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3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5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7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9" style:parent-style-name="Обычный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Обычный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4" style:parent-style-name="Обычный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Обычный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8" style:parent-style-name="Обычный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Обычный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2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P63" style:parent-style-name="Обычный" style:family="paragraph">
      <style:text-properties style:font-name="Arial" style:font-name-complex="Arial"/>
    </style:style>
    <style:style style:name="P64" style:parent-style-name="Обычный" style:family="paragraph">
      <style:text-properties style:font-name="Arial" style:font-name-complex="Arial" fo:font-size="16pt" style:font-size-asian="16pt" style:font-size-complex="16pt"/>
    </style:style>
    <style:style style:name="P65" style:parent-style-name="Абзацсписка" style:list-style-name="LFO1" style:family="paragraph"/>
    <style:style style:name="T66" style:parent-style-name="Основнойшрифтабзаца" style:family="text">
      <style:text-properties style:font-name="Arial" style:font-name-complex="Arial"/>
    </style:style>
    <style:style style:name="T67" style:parent-style-name="Основнойшрифтабзаца" style:family="text">
      <style:text-properties style:font-name="Arial" style:font-name-complex="Arial" fo:language="en" fo:country="US"/>
    </style:style>
    <style:style style:name="T68" style:parent-style-name="Основнойшрифтабзаца" style:family="text">
      <style:text-properties style:font-name="Arial" style:font-name-complex="Arial"/>
    </style:style>
    <style:style style:name="T69" style:parent-style-name="Основнойшрифтабзаца" style:family="text">
      <style:text-properties style:font-name="Arial" style:font-name-complex="Arial" fo:language="en" fo:country="US"/>
    </style:style>
    <style:style style:name="T70" style:parent-style-name="Основнойшрифтабзаца" style:family="text">
      <style:text-properties style:font-name="Arial" style:font-name-complex="Arial"/>
    </style:style>
    <style:style style:name="T71" style:parent-style-name="Основнойшрифтабзаца" style:family="text">
      <style:text-properties style:font-name="Arial" style:font-name-complex="Arial" fo:language="en" fo:country="US"/>
    </style:style>
    <style:style style:name="T72" style:parent-style-name="Основнойшрифтабзаца" style:family="text">
      <style:text-properties style:font-name="Arial" style:font-name-complex="Arial"/>
    </style:style>
    <style:style style:name="T73" style:parent-style-name="Основнойшрифтабзаца" style:family="text">
      <style:text-properties style:font-name="Arial" style:font-name-complex="Arial"/>
    </style:style>
    <style:style style:name="T74" style:parent-style-name="Основнойшрифтабзаца" style:family="text">
      <style:text-properties style:font-name="Arial" style:font-name-complex="Arial"/>
    </style:style>
    <style:style style:name="P75" style:parent-style-name="Абзацсписка" style:list-style-name="LFO1" style:family="paragraph">
      <style:text-properties style:font-name="Arial" style:font-name-complex="Arial"/>
    </style:style>
    <style:style style:name="P76" style:parent-style-name="Абзацсписка" style:list-style-name="LFO1" style:family="paragraph">
      <style:text-properties style:font-name="Arial" style:font-name-complex="Arial"/>
    </style:style>
    <style:style style:name="P77" style:parent-style-name="Абзацсписка" style:list-style-name="LFO1" style:family="paragraph">
      <style:text-properties style:font-name="Arial" style:font-name-complex="Arial"/>
    </style:style>
    <style:style style:name="P78" style:parent-style-name="Абзацсписка" style:list-style-name="LFO1" style:family="paragraph">
      <style:text-properties style:font-name="Arial" style:font-name-complex="Arial"/>
    </style:style>
    <style:style style:name="P79" style:parent-style-name="Обычный" style:family="paragraph">
      <style:text-properties style:font-name="Arial" style:font-name-complex="Arial"/>
    </style:style>
    <style:style style:name="T80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81" style:parent-style-name="Основнойшрифтабзаца" style:family="text">
      <style:text-properties style:font-name="Arial" style:font-name-complex="Arial"/>
    </style:style>
    <style:style style:name="T82" style:parent-style-name="Основнойшрифтабзаца" style:family="text">
      <style:text-properties style:font-name="Arial" style:font-name-complex="Arial"/>
    </style:style>
    <style:style style:name="T83" style:parent-style-name="Основнойшрифтабзаца" style:family="text">
      <style:text-properties style:font-name="Arial" style:font-name-complex="Arial"/>
    </style:style>
    <style:style style:name="T84" style:parent-style-name="Основнойшрифтабзаца" style:family="text">
      <style:text-properties style:font-name="Arial" style:font-name-complex="Arial"/>
    </style:style>
    <style:style style:name="T85" style:parent-style-name="Основнойшрифтабзаца" style:family="text">
      <style:text-properties style:font-name="Arial" style:font-name-complex="Arial"/>
    </style:style>
    <style:style style:name="T86" style:parent-style-name="Основнойшрифтабзаца" style:family="text">
      <style:text-properties style:font-name="Arial" style:font-name-complex="Arial"/>
    </style:style>
    <style:style style:name="P87" style:parent-style-name="Обычный" style:family="paragraph">
      <style:text-properties style:font-name="Arial" style:font-name-complex="Arial"/>
    </style:style>
    <style:style style:name="P88" style:parent-style-name="Обычный" style:family="paragraph">
      <style:text-properties style:font-name="Arial" style:font-name-complex="Arial"/>
    </style:style>
    <style:style style:name="P89" style:parent-style-name="Обычный" style:family="paragraph">
      <style:text-properties style:font-name="Arial" style:font-name-complex="Arial"/>
    </style:style>
    <style:style style:name="P90" style:parent-style-name="Обычный" style:family="paragraph">
      <style:text-properties style:font-name="Arial" style:font-name-complex="Arial"/>
    </style:style>
    <style:style style:name="P91" style:parent-style-name="Обычный" style:family="paragraph">
      <style:text-properties style:font-name="Arial" style:font-name-complex="Arial"/>
    </style:style>
    <style:style style:name="P92" style:parent-style-name="Обычный" style:family="paragraph">
      <style:text-properties style:font-name="Arial" style:font-name-complex="Arial"/>
    </style:style>
    <style:style style:name="T93" style:parent-style-name="Основнойшрифтабзаца" style:family="text">
      <style:text-properties style:font-name="Arial" style:font-name-complex="Arial"/>
    </style:style>
    <style:style style:name="T94" style:parent-style-name="Гиперссылка" style:family="text">
      <style:text-properties style:font-name="Arial" style:font-name-complex="Arial"/>
    </style:style>
    <style:style style:name="T95" style:parent-style-name="Основнойшрифтабзаца" style:family="text">
      <style:text-properties style:font-name="Arial" style:font-name-complex="Arial"/>
    </style:style>
    <style:style style:name="T96" style:parent-style-name="Основнойшрифтабзаца" style:family="text">
      <style:text-properties style:font-name="Arial" style:font-name-complex="Arial"/>
    </style:style>
    <style:style style:name="T97" style:parent-style-name="Основнойшрифтабзаца" style:family="text">
      <style:text-properties style:font-name="Arial" style:font-name-complex="Arial"/>
    </style:style>
    <style:style style:name="T98" style:parent-style-name="Основнойшрифтабзаца" style:family="text">
      <style:text-properties style:font-name="Arial" style:font-name-complex="Arial" fo:language="en" fo:country="US"/>
    </style:style>
    <style:style style:name="T99" style:parent-style-name="Основнойшрифтабзаца" style:family="text">
      <style:text-properties style:font-name="Arial" style:font-name-complex="Arial"/>
    </style:style>
    <style:style style:name="T100" style:parent-style-name="Основнойшрифтабзаца" style:family="text">
      <style:text-properties style:font-name="Arial" style:font-name-complex="Arial"/>
    </style:style>
    <style:style style:name="T101" style:parent-style-name="Основнойшрифтабзаца" style:family="text">
      <style:text-properties style:font-name="Arial" style:font-name-complex="Arial"/>
    </style:style>
    <style:style style:name="T102" style:parent-style-name="Основнойшрифтабзаца" style:family="text">
      <style:text-properties style:font-name="Arial" style:font-name-complex="Arial"/>
    </style:style>
    <style:style style:name="T103" style:parent-style-name="Основнойшрифтабзаца" style:family="text">
      <style:text-properties style:font-name="Arial" style:font-name-complex="Arial" fo:language="en" fo:country="US"/>
    </style:style>
    <style:style style:name="P104" style:parent-style-name="Обычный" style:family="paragraph">
      <style:text-properties style:font-name="Arial" style:font-name-complex="Arial"/>
    </style:style>
    <style:style style:name="P105" style:parent-style-name="Обычный" style:family="paragraph">
      <style:text-properties style:font-name="Arial" style:font-name-complex="Arial"/>
    </style:style>
    <style:style style:name="T106" style:parent-style-name="Гиперссылк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7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Гиперссылк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9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Гиперссылк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1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Гиперссылк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3" style:parent-style-name="Гиперссылк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14" style:parent-style-name="Обычный" style:family="paragraph">
      <style:text-properties style:font-name="Arial" style:font-name-complex="Arial"/>
    </style:style>
    <style:style style:name="P115" style:parent-style-name="Обычный" style:family="paragraph">
      <style:text-properties style:font-name="Arial" style:font-name-complex="Arial"/>
    </style:style>
    <style:style style:name="T116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117" style:parent-style-name="Основнойшрифтабзаца" style:family="text">
      <style:text-properties style:font-name="Arial" style:font-name-complex="Arial"/>
    </style:style>
    <style:style style:name="P118" style:parent-style-name="Обычный" style:family="paragraph">
      <style:text-properties style:font-name="Arial" style:font-name-complex="Arial"/>
    </style:style>
    <style:style style:name="P119" style:parent-style-name="Обычный" style:family="paragraph">
      <style:text-properties style:font-name="Arial" style:font-name-complex="Arial"/>
    </style:style>
    <style:style style:name="P120" style:parent-style-name="Обычный" style:family="paragraph">
      <style:text-properties style:font-name="Arial" style:font-name-complex="Arial"/>
    </style:style>
    <style:style style:name="P121" style:parent-style-name="Обычный" style:family="paragraph">
      <style:text-properties style:font-name="Arial" style:font-name-complex="Arial"/>
    </style:style>
    <style:style style:name="P122" style:parent-style-name="Обычный" style:family="paragraph">
      <style:text-properties style:font-name="Arial" style:font-name-complex="Arial"/>
    </style:style>
    <style:style style:name="T123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Гиперссылк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25" style:parent-style-name="Обычный" style:family="paragraph">
      <style:text-properties style:font-name="Arial" style:font-name-complex="Arial"/>
    </style:style>
    <style:style style:name="T126" style:parent-style-name="Основнойшрифтабзаца" style:family="text">
      <style:text-properties style:font-name="Arial" style:font-name-complex="Arial" fo:language="en" fo:country="US"/>
    </style:style>
    <style:style style:name="T127" style:parent-style-name="Основнойшрифтабзаца" style:family="text">
      <style:text-properties style:font-name="Arial" style:font-name-complex="Arial"/>
    </style:style>
    <style:style style:name="T128" style:parent-style-name="Основнойшрифтабзаца" style:family="text">
      <style:text-properties style:font-name="Arial" style:font-name-complex="Arial" fo:language="en" fo:country="US"/>
    </style:style>
    <style:style style:name="T129" style:parent-style-name="Основнойшрифтабзаца" style:family="text">
      <style:text-properties style:font-name="Arial" style:font-name-complex="Arial"/>
    </style:style>
    <style:style style:name="T130" style:parent-style-name="Основнойшрифтабзаца" style:family="text">
      <style:text-properties style:font-name="Arial" style:font-name-complex="Arial"/>
    </style:style>
    <style:style style:name="P131" style:parent-style-name="Обычный" style:family="paragraph">
      <style:text-properties style:font-name="Arial" style:font-name-complex="Arial"/>
    </style:style>
    <style:style style:name="P132" style:parent-style-name="Обычный" style:family="paragraph">
      <style:text-properties style:font-name="Arial" style:font-name-complex="Arial"/>
    </style:style>
    <style:style style:name="P133" style:parent-style-name="Обычный" style:family="paragraph">
      <style:text-properties style:font-name="Arial" style:font-name-complex="Arial"/>
    </style:style>
    <style:style style:name="P134" style:parent-style-name="Обычный" style:family="paragraph">
      <style:text-properties style:font-name="Arial" style:font-name-complex="Arial"/>
    </style:style>
    <style:style style:name="P135" style:parent-style-name="Обычный" style:family="paragraph">
      <style:text-properties style:font-name="Arial" style:font-name-complex="Arial"/>
    </style:style>
    <style:style style:name="P136" style:parent-style-name="Обычный" style:family="paragraph">
      <style:text-properties style:font-name="Arial" style:font-name-complex="Arial"/>
    </style:style>
    <style:style style:name="T137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ПОЛОЖЕНИЕ МЕЖДУНАРОДНОГО ТЕЛЕВИЗИОННОГО ПРОЕКТА «ТЫ СУПЕР!»</text:p>
      <text:p text:style-name="P2">Конкурс проводит телекомпания НТВ</text:p>
      <text:p text:style-name="P3">Участие в проекте – это шанс заявить о себе на широкую аудиторию, возможность поработать с лучшими педагогами страны, получить незабываемые впечатления, завести новых друзей и познакомиться со своими кумирами.</text:p>
      <text:p text:style-name="P4">ЗАДАЧИ ПРОЕКТА</text:p>
      <text:list text:style-name="LFO2" text:continue-numbering="true">
        <text:list-item>
          <text:p text:style-name="P5">Выявление и всесторонняя поддержка талантливых детей-сирот и детей, оставшихся без попечения родителей, воспитывающихся в государственных, приемных и опекунских семьях<text:s/></text:p>
        </text:list-item>
        <text:list-item>
          <text:p text:style-name="P6">Освещение творчества детей-сирот и детей, оставшихся без попечения родителей, в средствах массовой информации.</text:p>
        </text:list-item>
        <text:list-item>
          <text:p text:style-name="P7">Создание условий для творческого самовыражения личности детей и юношества, их самореализации.</text:p>
        </text:list-item>
        <text:list-item>
          <text:p text:style-name="P8"><text:s/>Предоставление участникам конкурса возможности дальнейшего выхода на сценические площадки.</text:p>
        </text:list-item>
      </text:list>
      <text:p text:style-name="P9">МЕСТО ПРОВЕДЕНИЯ:</text:p>
      <text:p text:style-name="P10">1 этап: заочный отборочный тур<text:s/></text:p>
      <text:p text:style-name="P11">2-5 этапы: Москва</text:p>
      <text:p text:style-name="P12">УЧАСТНИКИ КОНКУРСА</text:p>
      <text:p text:style-name="P13">Талантливые<text:s/>ребята, обладающие<text:s/>незаурядными<text:s/>вокальными способностями и проживающие<text:s/>в детских домах, в приемных и опекунских семьях, а также дети, которые из-за сложной семейной ситуации находятся в школах-интернатах. В проекте могут принять участие дети, оставшиеся без попечения родителей из России, СНГ и стран Балтии.<text:s/>Возраст участников от 7 до 18 лет (включительно).</text:p>
      <text:p text:style-name="P14"/>
      <text:p text:style-name="Обычный"><text:span text:style-name="T15">ПРИЕМ ЗАЯВОК НА КОНКУРС<text:s/></text:span><text:span text:style-name="T16">до</text:span><text:span text:style-name="T17"><text:s/></text:span><text:span text:style-name="T18">25.02</text:span><text:span text:style-name="T19">.20</text:span><text:span text:style-name="T20">20 г.</text:span></text:p>
      <text:p text:style-name="P21"/>
      <text:p text:style-name="P22">Мы знаем и соблюдаем законы РФ, вся личная информация не подлежит разглашению.</text:p>
      <text:p text:style-name="P23"/>
      <text:p text:style-name="P24">ЧТО НУЖНО СДЕЛАТЬ, ЧТОБЫ ПОПАСТЬ НА КАСТИНГ:</text:p>
      <text:list text:style-name="LFO3" text:continue-numbering="true">
        <text:list-item>
          <text:p text:style-name="P25">ЗАПОЛНИТЬ АНКЕТУ:</text:p>
        </text:list-item>
      </text:list>
      <text:p text:style-name="Обычный"><text:span text:style-name="T26">Имя<text:s/></text:span></text:p>
      <text:p text:style-name="Обычный"><text:span text:style-name="T27">Фамилия</text:span><text:span text:style-name="T28"><text:s/></text:span></text:p>
      <text:p text:style-name="Обычный"><text:span text:style-name="T29">Возраст</text:span><text:span text:style-name="T30"><text:s/></text:span></text:p>
      <text:p text:style-name="Обычный"><text:span text:style-name="T31">Область, город, населенный пункт</text:span><text:span text:style-name="T32"><text:s/></text:span></text:p>
      <text:p text:style-name="Обычный"><text:span text:style-name="T33">Социальный статус</text:span><text:span text:style-name="T34"><text:s/>(опека, детский дом, приемная семья)<text:s/></text:span></text:p>
      <text:p text:style-name="Обычный"><text:span text:style-name="T35">ФИО представителя ребенка</text:span><text:span text:style-name="T36"><text:s/></text:span></text:p>
      <text:p text:style-name="Обычный"><text:span text:style-name="T37">Электронная почта представителя ребенка</text:span><text:span text:style-name="T38"><text:s/></text:span></text:p>
      <text:soft-page-break/>
      <text:p text:style-name="Обычный"><text:span text:style-name="T39">Мобильный телефон представителя ребенка</text:span><text:span text:style-name="T40"><text:s/></text:span></text:p>
      <text:p text:style-name="Обычный"><text:span text:style-name="T41">Стационарный (городской) телефон представителя ребенка</text:span><text:span text:style-name="T42"><text:s/></text:span></text:p>
      <text:p text:style-name="Обычный"><text:span text:style-name="T43">Скайп</text:span><text:span text:style-name="T44"><text:s/></text:span></text:p>
      <text:p text:style-name="Обычный"><text:span text:style-name="T45">Биография ребенка</text:span><text:span text:style-name="T46"><text:s/></text:span></text:p>
      <text:p text:style-name="Обычный"><text:span text:style-name="T47">Характеристика ребенка</text:span><text:span text:style-name="T48"><text:s/>(кратко опишите характер ребенка):</text:span></text:p>
      <text:p text:style-name="P49">С какого возраста ребенок занимается вокалом и где</text:p>
      <text:p text:style-name="P50">Если участвовал в конкурсах, укажите в каких. Каких результатов ребенок добился:</text:p>
      <text:p text:style-name="Обычный"><text:span text:style-name="T51">Че</text:span><text:span text:style-name="T52">м еще увлекается, помимо вокала</text:span><text:span text:style-name="T53">:</text:span></text:p>
      <text:p text:style-name="P54">Кумиры российские певцы:</text:p>
      <text:p text:style-name="P55">Кумиры российские актеры:</text:p>
      <text:p text:style-name="Обычный"><text:span text:style-name="T56">Кумиры российские спортсмены</text:span><text:span text:style-name="T57">:</text:span></text:p>
      <text:p text:style-name="P58">Другие кумиры:</text:p>
      <text:p text:style-name="P59">Главная мечта ребенка:</text:p>
      <text:p text:style-name="Обычный"><text:span text:style-name="T60">Кем хочет стать в будущем</text:span><text:span text:style-name="T61">:</text:span></text:p>
      <text:p text:style-name="P62"/>
      <text:p text:style-name="P63">ОТПРАВИТЬ ЗАЯВКУ</text:p>
      <text:p text:style-name="P64">ВАРИАНТ 1:</text:p>
      <text:list text:style-name="LFO1" text:continue-numbering="true">
        <text:list-item>
          <text:p text:style-name="P65"><text:span text:style-name="T66">Зайти на страницу проекта на сайте<text:s/></text:span><text:span text:style-name="T67">www</text:span><text:span text:style-name="T68">.</text:span><text:span text:style-name="T69">ntv</text:span><text:span text:style-name="T70">.</text:span><text:span text:style-name="T71">ru</text:span><text:span text:style-name="T72"><text:s/></text:span><text:span text:style-name="T73"><text:s/></text:span><text:span text:style-name="T74"><text:s/></text:span></text:p>
        </text:list-item>
        <text:list-item>
          <text:p text:style-name="P75">Заполнить анкету.<text:s/></text:p>
        </text:list-item>
        <text:list-item>
          <text:p text:style-name="P76">Снять видео с коротким представлением ребенка (например): «Я Иван Иванов, живу в Вологде в детском доме/интернате/приемной семье/под опекой бабушки. Мне 10 лет. Пою<text:s/>с<text:s/>7 лет. Далее немного<text:s/>рассказать<text:s/>о себе».<text:s/>Прикрепить<text:s/>видео<text:s/>к заявке.</text:p>
        </text:list-item>
        <text:list-item>
          <text:p text:style-name="P77">Сделать видеозапись<text:s/>исполнения песни, лучше нескольких песен.<text:s/>Можно прислать записи выступлений,<text:s/>снятых<text:s/>на конкурсах. <text:s/>Прикрепить<text:s/>видео<text:s/>к заявке.</text:p>
        </text:list-item>
        <text:list-item>
          <text:p text:style-name="P78">Отправить заполненную заявку.</text:p>
        </text:list-item>
      </text:list>
      <text:p text:style-name="P79"/>
      <text:p text:style-name="Обычный"><text:span text:style-name="T80">ВАРИАНТ 2</text:span><text:span text:style-name="T81"><text:s/>(если ваше видео большого объема и его не получается прик</text:span><text:span text:style-name="T82">репить в заявке на нашем сайте)<text:s/></text:span><text:span text:style-name="T83">Анкету и видеозаписи можно<text:s/></text:span><text:span text:style-name="T84">разместить на</text:span><text:span text:style-name="T85"><text:s/>нашем<text:s/></text:span><text:span text:style-name="T86">Яндекс диске.<text:s/></text:span></text:p>
      <text:p text:style-name="P87">Инструкция:</text:p>
      <text:p text:style-name="P88">1.<text:s/><text:s/>Заполнить анкету,<text:s/>(см выше)<text:s/></text:p>
      <text:p text:style-name="P89">2. <text:s/>Снять видео с коротким представлением ребенка (например): «Я Иван Иванов, живу в Вологде в детском доме/интернате/приемной семье/под опекой бабушки. Мне 10 лет. Пою<text:s/>с 7 лет. Далее немного о себе».</text:p>
      <text:p text:style-name="P90">3. <text:s/>4.<text:tab/>Сделать видеозапись исполнения песни, лучше нескольких песен. <text:s/>Можно прислать записи выступлений, снятых на конкурсах.<text:s/>Каждая видеозапись должна называться именем ребенка (пример: Илья Васечкин Уфа представление, Илья Васечкин Уфа песня1, Илья Васечкин Уфа песня2)</text:p>
      <text:p text:style-name="P91">4. <text:s text:c="2"/>У себя на компьютере создать папку, которою необходимо назвать именем ребенка и городом, в котором проживает ребенок (пример: Илья Васечкин Уфа). В папку положить<text:s/>файлы видео с исполнением песен<text:s/>(не менее двух),<text:s/>видео с представлением ребенка<text:s/>и анкету.<text:s/></text:p>
      <text:p text:style-name="P92">5.<text:s text:c="3"/><text:s/>Открыть Яндекс диск:</text:p>
      <text:p text:style-name="Обычный"><text:span text:style-name="T93"><text:s/></text:span><text:a xlink:href="https://disk.yandex.ru" office:target-frame-name="_top" xlink:show="replace"><text:span text:style-name="T94">https://disk.yandex.ru</text:span></text:a><text:span text:style-name="T95"><text:s/></text:span></text:p>
      <text:p text:style-name="Обычный"><text:span text:style-name="T96">логин</text:span><text:span text:style-name="T97">:<text:s/></text:span><text:span text:style-name="T98">tysuper</text:span><text:span text:style-name="T99">2018</text:span></text:p>
      <text:p text:style-name="Обычный"><text:span text:style-name="T100">паролем</text:span><text:span text:style-name="T101">:<text:s/></text:span><text:span text:style-name="T102">2018</text:span><text:span text:style-name="T103">golos</text:span></text:p>
      <text:p text:style-name="P104">Если вы уже зарегистрированы на Яндексе, то необходимо выйти из своего аккаунта, проверить это можно посмотрев в правый верхний угол, нет ли там в сером квадрате другого логина, если есть нажмите на иконку с лицом, затем нажмите добавить пользователя и введите наши логин и пароль. Папку (целиком, а не отдельные файлы) просто перетащите в окошко загрузки на Яндекс диске. <text:s/>Убедитесь, что файлы загружены. После окончания загрузки откройте папку и проверьте<text:s/>все ли файлы на месте. Если для вас сложно проделать вышеописанное, обратитесь за помощью к друзьям, соседям, сотрудникам интернет<text:s/>салона,<text:s/>в опеку. <text:s/></text:p>
      <text:p text:style-name="P105">6.<text:s/>На адреса<text:s/></text:p>
      <text:p text:style-name="Обычный"><text:a xlink:href="mailto:vorontsova-tv@mail.ru" office:target-frame-name="_top" xlink:show="replace"><text:span text:style-name="T106">vorontsova</text:span><text:span text:style-name="T107">-</text:span><text:span text:style-name="T108">tv</text:span><text:span text:style-name="T109">@</text:span><text:span text:style-name="T110">mail</text:span><text:span text:style-name="T111">.</text:span><text:span text:style-name="T112">ru</text:span></text:a></text:p>
      <text:p text:style-name="Обычный"><text:a xlink:href="mailto:eliseeva55@yandex.ru" office:target-frame-name="_top" xlink:show="replace"><text:span text:style-name="T113">eliseeva55@yandex.ru</text:span></text:a></text:p>
      <text:p text:style-name="P114">Необходимо отправить<text:s/>сообщение, что на<text:s/>Яндекс диске выложена папка, которая называется (далее название папки). В письме необходимо указать:<text:s/>имя, возраст и город проживания ребенка. Обязательно контактный номер мобильного телефона и адрес электронной почты,<text:s/>чтобы мы могли связаться с Вами, если на диске<text:s/>вашей<text:s/>папки не окажется.</text:p>
      <text:p text:style-name="P115"/>
      <text:p text:style-name="Обычный"><text:span text:style-name="T116">ВАРИАНТ 3</text:span><text:span text:style-name="T117"><text:s/>(если ваше видео большого объема и его не получается прикрепить в заявке на нашем сайте)</text:span></text:p>
      <text:p text:style-name="P118">1. <text:s/><text:s/>Заполнить анкету,<text:s/>(см выше).<text:s/></text:p>
      <text:p text:style-name="P119">2. <text:s text:c="2"/>Снять видео с коротким представлением ребенка (например): «Я Иван Иванов, живу в Вологде в детском доме/интернате/приемной семье/под<text:s/>опекой бабушки. Мне 10 лет. Пою<text:s/>с 7 лет. Далее немного о себе».</text:p>
      <text:p text:style-name="P120">3. <text:s text:c="2"/>Сделать видеозапись<text:s/>исполнения песни, лучше несколько.<text:s/>Можно прислать записи выступлений, снятых<text:s/>на конкурсах. <text:s/>Каждая видеозапись должна называться именем<text:s/>(псевдонимом)<text:s/>ребенка<text:s/>(пример: Илья Васечкин Уфа представление, Илья Васечкин Уфа танец1, Илья Васечкин Уфа танец2). Для этого видеозапись необходимо переименовать.</text:p>
      <text:p text:style-name="P121">4. <text:s text:c="2"/>Загрузить<text:s/>на любой удобный для вас<text:s/>виртуальный диск<text:s/>(Яндекс, Google, Mail.ru <text:s/>и т.д.) видео с исполнением<text:s/>песен(не менее двух), видео с<text:s/>представлением ребенка <text:s/>и анкету<text:s/></text:p>
      <text:p text:style-name="P122">5. <text:s/>Отправить письмо с ссылкой на загруженные материалы на адреса <text:s/></text:p>
      <text:p text:style-name="Обычный"><text:a xlink:href="mailto:vorontsova-tv@mail.ru" office:target-frame-name="_top" xlink:show="replace"><text:span text:style-name="T123">vorontsova-tv@mail.ru</text:span></text:a></text:p>
      <text:p text:style-name="Обычный"><text:a xlink:href="mailto:eliseeva55@yandex.ru" office:target-frame-name="_top" xlink:show="replace"><text:span text:style-name="T124">eliseeva55@yandex.ru</text:span></text:a></text:p>
      <text:p text:style-name="P125">В письме необходимо указать: имя, город и возраст ребенка. Обязательно<text:s/>контактный номер мобильного телефона и адрес электронной почты,<text:s/>чтобы мы могли связаться с Вами, если материалы не открываются.</text:p>
      <text:p text:style-name="Обычный"><text:span text:style-name="T126">P</text:span><text:span text:style-name="T127">.</text:span><text:span text:style-name="T128">S</text:span><text:span text:style-name="T129">. На сайте НТВ сейчас проводится реконструкция, поэтому если вам не удалось отправить заявку через</text:span><text:span text:style-name="T130"><text:s/>сайт (ВАРИАНТ 1), то используйте другие способы (ВАРИАНТ 2, ВАРИАНТ 3).</text:span></text:p>
      <text:p text:style-name="P131">Если Вы отправляете заявку, используя наш Яндекс диск. Администраторы после приема<text:s/>заявки удаляют Вашу папку. НЕ<text:s/>ВЫКЛАДЫВАЙТЕ ее повторно. Дублирующие видео усложняют нашу работу и создают путаницу. Просим отнестись к этому с пониманием.</text:p>
      <text:p text:style-name="P132"><text:s/>Во всех письмах, которые Вы нам пишите, указывайте ОБЯЗАТЕЛЬНО Имя Фамилию<text:s/>ребенка, возраст, город, контактные телефоны представителя и адрес электронной почты. Даже если вы пишите повторно. Без этого невозможно понять, кто пишет, так как ежедневно мы получаем несколько десятков писем. В теме каждого<text:s/>письма обязательно писать: Ты супер!<text:s/>Фамилия Имя ребенка. (пример: Ты супер!<text:s/>Маша Петрова)</text:p>
      <text:p text:style-name="P133">Анкету и ссылки на видео необходимо присылать в одном письме, или выкладывать в одной папке. Сопоставить видео и анкеты из разных писем или папок из-за большого объема невозможно. Видео должны быть названы именем ребенка, пример выше</text:p>
      <text:p text:style-name="P134">Результаты удаленного отборочного тура будут известны<text:s/>в конце декабря.<text:s/><text:s/>Следите за сообщениями на нашем сайте.<text:s/>Все, кто пройдет кастинг, будут приглашены нашими сотрудниками лично по телефону.</text:p>
      <text:p text:style-name="P135">Мы приносим свои извинения, что<text:s/>не сможем<text:s/>лично сообщить результаты кастинга всем, кто подавал<text:s/>заявку. Если к этой дате, Вам<text:s/>не позвонили наши сотрудники и<text:s/>не сообщили о том, что мы ждем<text:s/>Вас в Москве, значит, к сожалению, в этот раз мы не увидимся. Это не означает, что Ваш ребенок не обладает талантом, просто на данный момент, по мнению педагогов, кто-то оказался чуть сильнее. Нужно продолжать заниматься<text:s/>вокалом<text:s/>дальше. Вполне возможно, что мы встретимся в следующем сезоне.</text:p>
      <text:p text:style-name="P136">Обратите внимание, что подача заявки не означает, что вы уже приняты. Чтобы не травмировать и не расстраивать ребенка, преподнесите подачу заявки, как приключение. Если ребенок маленький и очень впечатлительный, не сообщайте до итогов отборочного тура, что Вы подаете заявку на конкурс.</text:p>
      <text:p text:style-name="Обычный"><text:span text:style-name="T137">Спасибо. Ждем Ваших заявок!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лина Светлана Константиновна</meta:initial-creator>
    <dc:creator>Asus</dc:creator>
    <meta:creation-date>2020-02-05T08:22:00Z</meta:creation-date>
    <dc:date>2020-02-05T08:22:00Z</dc:date>
    <meta:template xlink:href="Normal" xlink:type="simple"/>
    <meta:editing-cycles>2</meta:editing-cycles>
    <meta:editing-duration>PT60S</meta:editing-duration>
    <meta:document-statistic meta:page-count="4" meta:paragraph-count="16" meta:word-count="1198" meta:character-count="8012" meta:row-count="56" meta:non-whitespace-character-count="6830"/>
  </office:meta>
</office:document-meta>
</file>