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50%" fo:margin-left="-0.25in" fo:text-inden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justify" fo:margin-left="-0.25in" fo:text-indent="0.5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style="italic" style:font-style-asian="italic"/>
    </style:style>
    <style:style style:name="TableColumn6" style:family="table-column">
      <style:table-column-properties style:column-width="7.3819in" style:use-optimal-column-width="false"/>
    </style:style>
    <style:style style:name="Table5" style:family="table">
      <style:table-properties style:width="7.3819in" fo:margin-left="-0.25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ableRow14" style:family="table-row">
      <style:table-row-properties style:min-row-height="0.3472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Гипертекстоваяссылка" style:family="text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25" style:family="table-row">
      <style:table-row-properties style:min-row-height="0.2722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line-height="15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5" style:parent-style-name="Standard" style:family="paragraph">
      <style:paragraph-properties fo:text-align="justify"/>
      <style:text-properties style:font-weight-complex="bold" fo:color="#000000"/>
    </style:style>
    <style:style style:name="P66" style:parent-style-name="Standard" style:family="paragraph">
      <style:paragraph-properties fo:text-align="justify"/>
      <style:text-properties style:font-weight-complex="bold" fo:color="#000000"/>
    </style:style>
    <style:style style:name="P67" style:parent-style-name="Standard" style:family="paragraph">
      <style:paragraph-properties fo:text-align="justify"/>
      <style:text-properties style:font-weight-complex="bold" fo:color="#000000"/>
    </style:style>
    <style:style style:name="P68" style:parent-style-name="Standard" style:family="paragraph">
      <style:paragraph-properties fo:text-align="justify"/>
      <style:text-properties style:font-weight-complex="bold" fo:color="#000000"/>
    </style:style>
    <style:style style:name="P69" style:parent-style-name="Standard" style:family="paragraph">
      <style:paragraph-properties fo:text-align="justify"/>
      <style:text-properties style:font-weight-complex="bold" fo:color="#000000"/>
    </style:style>
    <style:style style:name="P70" style:parent-style-name="Standard" style:family="paragraph">
      <style:paragraph-properties fo:text-align="justify"/>
      <style:text-properties style:font-weight-complex="bold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center"/>
      <style:text-properties fo:font-weight="bold" style:font-weight-asian="bold" fo:font-style="italic" style:font-style-asian="italic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fo:font-style="italic" style:font-style-asian="italic"/>
    </style:style>
    <style:style style:name="T79" style:parent-style-name="Основнойшрифтабзаца" style:family="text">
      <style:text-properties fo:font-style="italic" style:font-style-asian="italic"/>
    </style:style>
    <style:style style:name="T80" style:parent-style-name="Основнойшрифтабзаца" style:family="text">
      <style:text-properties fo:font-style="italic" style:font-style-asian="italic"/>
    </style:style>
    <style:style style:name="P81" style:parent-style-name="Standard" style:family="paragraph">
      <style:paragraph-properties fo:margin-lef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language="en" fo:country="US"/>
    </style:style>
    <style:style style:name="T87" style:parent-style-name="Основнойшрифтабзаца" style:family="text">
      <style:text-properties fo:language="en" fo:country="US"/>
    </style:style>
    <style:style style:name="T88" style:parent-style-name="Основнойшрифтабзаца" style:family="text">
      <style:text-properties fo:language="en" fo:country="US"/>
    </style:style>
    <style:style style:name="T89" style:parent-style-name="Основнойшрифтабзаца" style:family="text">
      <style:text-properties fo:language="en" fo:country="US"/>
    </style:style>
    <style:style style:name="T90" style:parent-style-name="Основнойшрифтабзаца" style:family="text">
      <style:text-properties fo:language="en" fo:country="US"/>
    </style:style>
    <style:style style:name="T91" style:parent-style-name="Основнойшрифтабзаца" style:family="text">
      <style:text-properties fo:language="en" fo:country="US"/>
    </style:style>
    <style:style style:name="T92" style:parent-style-name="Основнойшрифтабзаца" style:family="text">
      <style:text-properties fo:language="en" fo:country="US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language="en" fo:country="US"/>
    </style:style>
    <style:style style:name="T95" style:parent-style-name="Основнойшрифтабзаца" style:family="text">
      <style:text-properties fo:language="en" fo:country="US"/>
    </style:style>
    <style:style style:name="T96" style:parent-style-name="Основнойшрифтабзаца" style:family="text">
      <style:text-properties fo:language="en" fo:country="US"/>
    </style:style>
    <style:style style:name="T97" style:parent-style-name="Основнойшрифтабзаца" style:family="text">
      <style:text-properties fo:language="en" fo:country="US"/>
    </style:style>
    <style:style style:name="T98" style:parent-style-name="Основнойшрифтабзаца" style:family="text">
      <style:text-properties fo:language="en" fo:country="US"/>
    </style:style>
    <style:style style:name="T99" style:parent-style-name="Основнойшрифтабзаца" style:family="text">
      <style:text-properties fo:language="en" fo:country="US"/>
    </style:style>
    <style:style style:name="TableColumn101" style:family="table-column">
      <style:table-column-properties style:column-width="2.875in" style:use-optimal-column-width="false"/>
    </style:style>
    <style:style style:name="TableColumn102" style:family="table-column">
      <style:table-column-properties style:column-width="4.5069in" style:use-optimal-column-width="false"/>
    </style:style>
    <style:style style:name="Table100" style:family="table">
      <style:table-properties style:width="7.3819in" fo:margin-left="-0.2534in" table:align="left"/>
    </style:style>
    <style:style style:name="TableRow103" style:family="table-row">
      <style:table-row-properties style:min-row-height="0.4868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06" style:family="table-row">
      <style:table-row-properties style:min-row-height="0.501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0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1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13" style:family="table-row">
      <style:table-row-properties style:min-row-height="0.41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16" style:family="table-row">
      <style:table-row-properties style:min-row-height="0.224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 style:text-position="super 66.6%"/>
    </style:style>
    <style:style style:name="T121" style:parent-style-name="Основнойшрифтабзаца" style:family="text">
      <style:text-properties fo:font-weight="bold" style:font-weight-asian="bold"/>
    </style:style>
    <style:style style:name="TableRow122" style:family="table-row">
      <style:table-row-properties style:min-row-height="0.224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center" fo:text-indent="0.05in"/>
      <style:text-properties fo:font-weight="bold" style:font-weight-asian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text-autospace="none"/>
    </style:style>
    <style:style style:name="P129" style:parent-style-name="Standard" style:family="paragraph">
      <style:paragraph-properties fo:text-align="justify"/>
    </style:style>
    <style:style style:name="TableRow130" style:family="table-row">
      <style:table-row-properties style:min-row-height="0.2243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 style:text-position="super 66.6%"/>
    </style:style>
    <style:style style:name="TableRow135" style:family="table-row">
      <style:table-row-properties style:min-row-height="0.224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fo:font-weight="bold" style:font-weight-asian="bold" style:font-weight-complex="bold" fo:color="#000000"/>
    </style:style>
    <style:style style:name="T139" style:parent-style-name="Основнойшрифтабзаца" style:family="text">
      <style:text-properties fo:font-weight="bold" style:font-weight-asian="bold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P144" style:parent-style-name="Standard" style:family="paragraph">
      <style:paragraph-properties fo:text-align="justify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 style:min-row-height="0.2243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 style:text-position="super 66.6%"/>
    </style:style>
    <style:style style:name="TableRow151" style:family="table-row">
      <style:table-row-properties style:min-row-height="0.224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fo:font-weight="bold" style:font-weight-asian="bold" style:font-weight-complex="bold" fo:color="#000000"/>
    </style:style>
    <style:style style:name="T155" style:parent-style-name="Основнойшрифтабзаца" style:family="text">
      <style:text-properties fo:font-weight="bold" style:font-weight-asian="bold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P160" style:parent-style-name="Standard" style:family="paragraph">
      <style:paragraph-properties fo:text-align="justify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ableRow163" style:family="table-row">
      <style:table-row-properties style:min-row-height="0.2243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 style:text-position="super 66.6%"/>
    </style:style>
    <style:style style:name="TableRow168" style:family="table-row">
      <style:table-row-properties style:min-row-height="0.224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style:text-autospace="none"/>
    </style:style>
    <style:style style:name="TableRow172" style:family="table-row">
      <style:table-row-properties style:min-row-height="0.2243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fo:font-style="italic" style:font-style-asian="italic" style:text-position="super 64.2%" fo:font-size="14pt" style:font-size-asian="14pt" style:font-size-complex="14pt"/>
    </style:style>
    <style:style style:name="TableRow177" style:family="table-row">
      <style:table-row-properties style:min-row-height="0.224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ableRow182" style:family="table-row">
      <style:table-row-properties style:min-row-height="0.2243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style:text-autospace="none" fo:text-align="center" fo:text-indent="0.5in"/>
      <style:text-properties fo:font-weight="bold" style:font-weight-asian="bold"/>
    </style:style>
    <style:style style:name="TableRow185" style:family="table-row">
      <style:table-row-properties style:min-row-height="0.224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P188" style:parent-style-name="Standard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 fo:margin-left="-0.5in">
        <style:tab-stops/>
      </style:paragraph-properties>
      <style:text-properties style:text-position="super 66.6%"/>
    </style:style>
    <style:style style:name="P192" style:parent-style-name="Standard" style:family="paragraph">
      <style:paragraph-properties fo:text-align="justify" fo:margin-left="-0.25in">
        <style:tab-stops/>
      </style:paragraph-properties>
    </style:style>
    <style:style style:name="T193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 fo:margin-left="-0.25in">
        <style:tab-stops/>
      </style:paragraph-properties>
    </style:style>
    <style:style style:name="T196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97" style:parent-style-name="Основнойшрифтабзаца" style:family="text">
      <style:text-properties fo:font-size="11pt" style:font-size-asian="11pt" style:font-size-complex="11pt"/>
    </style:style>
    <style:style style:name="T19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9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justify" fo:margin-left="-0.25in">
        <style:tab-stops/>
      </style:paragraph-properties>
    </style:style>
    <style:style style:name="T20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02" style:parent-style-name="Основнойшрифтабзаца" style:family="text"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 fo:margin-left="-0.25in">
        <style:tab-stops/>
      </style:paragraph-properties>
    </style:style>
    <style:style style:name="T204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05" style:parent-style-name="Основнойшрифтабзаца" style:family="text">
      <style:text-properties fo:font-size="11pt" style:font-size-asian="11pt" style:font-size-complex="11pt"/>
    </style:style>
    <style:style style:name="P206" style:parent-style-name="Standard" style:family="paragraph">
      <style:paragraph-properties fo:margin-left="-0.5in">
        <style:tab-stops/>
      </style:paragraph-properties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P209" style:parent-style-name="Standard" style:family="paragraph"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P212" style:parent-style-name="Standard" style:family="paragraph">
      <style:text-properties fo:font-size="10pt" style:font-size-asian="10pt" style:font-size-complex="10pt"/>
    </style:style>
    <style:style style:name="P213" style:parent-style-name="Standard" style:family="paragraph">
      <style:text-properties fo:font-size="10pt" style:font-size-asian="10pt" style:font-size-complex="10pt"/>
    </style:style>
    <style:style style:name="P214" style:parent-style-name="Standard" style:family="paragraph">
      <style:text-properties fo:font-size="10pt" style:font-size-asian="10pt" style:font-size-complex="10pt"/>
    </style:style>
    <style:style style:name="P215" style:parent-style-name="Standard" style:family="paragraph">
      <style:text-properties fo:font-size="10pt" style:font-size-asian="10pt" style:font-size-complex="10pt"/>
    </style:style>
    <style:style style:name="P216" style:parent-style-name="Standard" style:family="paragraph">
      <style:text-properties fo:font-size="10pt" style:font-size-asian="10pt" style:font-size-complex="10pt"/>
    </style:style>
    <style:style style:name="P217" style:parent-style-name="Standard" style:family="paragraph">
      <style:text-properties fo:font-size="10pt" style:font-size-asian="10pt" style:font-size-complex="10pt"/>
    </style:style>
    <style:style style:name="P21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Если Вы желаете усыновить ребенка</text:p>
      <text:p text:style-name="P2"><text:span text:style-name="T3">Усыновление –<text:s/></text:span>это приоритетная форма устройства ребенка в семью. Права и обязанности усыновителя и усыновленного ребенка возникают со дня вступления в<text:s/>законную силу решения суда об установлении усыновления ребенка<text:span text:style-name="T4">.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Кто может быть усыновителем (удочерителем)</text:p>
          </table:table-cell>
        </table:table-row>
        <table:table-row table:style-name="TableRow10">
          <table:table-cell table:style-name="TableCell11">
            <text:p text:style-name="Standard"><text:span text:style-name="T12">-<text:s/></text:span>совершеннолетние граждане;</text:p>
            <text:p text:style-name="Standard">- дееспособные лица обоего пола;</text:p>
            <text:p text:style-name="Standard">- лица, состоящие в браке;</text:p>
            <text:p text:style-name="Standard">- одинокие граждане (совместно усыновить ребенка могут<text:s/>только супруги, лица, <text:s/>не состоящие между собой в браке, <text:s/>не могут совместно усыновить одного и того же ребенка);</text:p>
            <text:p text:style-name="Standard"><text:span text:style-name="T13">-<text:s/></text:span>родственники ребенка.</text:p>
          </table:table-cell>
        </table:table-row>
        <table:table-row table:style-name="TableRow14">
          <table:table-cell table:style-name="TableCell15">
            <text:p text:style-name="P16">Кто не может быть усыновителем (удочерителем)</text:p>
          </table:table-cell>
        </table:table-row>
        <table:table-row table:style-name="TableRow17">
          <table:table-cell table:style-name="TableCell18">
            <text:p text:style-name="Standard">Лица:</text:p>
            <text:p text:style-name="Standard">- признанные судом недееспособными или ограниченно дееспособными;</text:p>
            <text:p text:style-name="Standard">- супруги, один из которых признан судом недееспособным или ограниченно дееспособным;</text:p>
            <text:p text:style-name="Standard">- лишенные родительских прав (ограниченные в правах);</text:p>
            <text:p text:style-name="Standard">- отстраненные от обязанностей опекуна;</text:p>
            <text:p text:style-name="Standard">- имеющие ограничения по состоянию здоровья;</text:p>
            <text:p text:style-name="Standard">- не имеющие постоянного<text:s/>места жительства (постоянного места работы);</text:p>
            <text:p text:style-name="Standard">- бывшие усыновители (если усыновление отменено судом по их вине);</text:p>
            <text:p text:style-name="Standard">- не<text:span text:style-name="T19"><text:s/></text:span>имеющие<text:span text:style-name="T20"><text:s/></text:span>дохода, обеспечивающего усыновляемому ребенку прожиточный минимум, установленный в субъекте Российской Федерации, на территории которого проживают усыновители (усыновитель);</text:p>
            <text:p text:style-name="Standard">- имеющие или имевшие судимость, подвергающихся или подвергавших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незаконного помещения в психиатрический стационар, 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против общественной безопасности, а также лиц, имеющих неснятую или непогашенную судимость за тяжкие или особо тяжкие преступления;<text:bookmark-start text:name="sub_11310"/></text:p>
            <text:p text:style-name="Standard">- проживающие в жилых помещениях, не отвечающих санитарным и техническим правилам и<text:s/>нормам;<text:bookmark-start text:name="sub_11311"/><text:bookmark-end text:name="sub_11310"/></text:p>
            <text:p text:style-name="Standard">- не прошедшие подготовку в порядке, установленном<text:s/><text:a xlink:href="garantf1://10005807.1274" office:target-frame-name="_top" xlink:show="replace"><text:span text:style-name="T21">пунктом 4 статьи 127</text:span></text:a><text:s/>Семейного кодекса Российской Федерации (кроме близких родственников ребенка, а также лиц, которые являются или являлись усыновителями<text:s/>и в отношении которых усыновление не было отменено).<text:bookmark-end text:name="sub_11311"/></text:p>
          </table:table-cell>
        </table:table-row>
        <table:table-row table:style-name="TableRow22">
          <table:table-cell table:style-name="TableCell23">
            <text:p text:style-name="P24">Кем устанавливается</text:p>
          </table:table-cell>
        </table:table-row>
        <table:table-row table:style-name="TableRow25">
          <table:table-cell table:style-name="TableCell26">
            <text:p text:style-name="P27">- Устанавливается в судебном порядке.</text:p>
          </table:table-cell>
        </table:table-row>
        <table:table-row table:style-name="TableRow28">
          <table:table-cell table:style-name="TableCell29">
            <text:p text:style-name="P30">Необходимые документы</text:p>
          </table:table-cell>
        </table:table-row>
        <table:table-row table:style-name="TableRow31">
          <table:table-cell table:style-name="TableCell32">
            <text:p text:style-name="P33">Гражданин, выразившие желание стать усыновителем, подает в орган опеки и попечительства по месту своего жительства<text:s/>заявление с просьбой о назначении его усыновителем, в котором указываются:</text:p>
            <text:p text:style-name="P34"><text:s/>- фамилия, имя, отчество (при наличии);</text:p>
            <text:p text:style-name="P35">- сведения о документах, удостоверяющих личность гражданина;</text:p>
            <text:p text:style-name="P36">- сведения о гражданах, зарегистрированных по месту жительства гражданина;</text:p>
            <text:p text:style-name="P37">- сведения, подтверждающие отсутствие у гражданина обстоятельств, указанных в абзацах третьем и четвертом пункта 1 статьи 146 Семейного кодекса Российской Федерации (наличие фактов судимости, непрохождение подготовки кандидатов в замещающие родители);</text:p>
            <text:p text:style-name="P38">-сведения о получаемой пенсии, ее виде и размере (для лиц, основным источником доходов которых являются страховое обеспечение по обязательному пенсионному страхованию или иные пенсионные выплаты).</text:p>
            <text:soft-page-break/>
            <text:p text:style-name="P39"><text:s/>Гражданин подтверждает своей подписью с проставлением даты<text:s/>подачи заявления указанные в нем сведения, а также осведомленность об ответственности за представление недостоверной либо искаженной информации в соответствии с законодательством Российской Федерации.</text:p>
            <text:p text:style-name="P40">К заявлению прилагаются следующие документы:</text:p>
            <text:p text:style-name="P41">1)<text:s/>краткая автобиография;</text:p>
            <text:p text:style-name="P42">2) справка с места работы с указанием должности и размера средней заработной платы за последние 12 месяцев и (или) иной документ, подтверждающий доход гражданина, или справка с места работы супруга (супруги) с указанием должности и размера средней заработной платы за последние 12 месяцев и (или) иной документ, подтверждающий доход супруга (супруги);</text:p>
            <text:p text:style-name="P43">3) заключение о результатах медицинского освидетельствования гражданина, оформленное в порядке, установленном Министерством здравоохранения Российской Федерации;</text:p>
            <text:p text:style-name="P44">4) копия свидетельства о браке (если гражданин состоит в браке);</text:p>
            <text:p text:style-name="P45">5) письменное согласие совершеннолетних членов семьи с учетом мнения детей, достигших 10- летнего возраста, проживающих совместно с гражданином, на прием ребенка (детей) в семью;</text:p>
            <text:p text:style-name="P46"><text:s/>6) копия свидетельства о прохождении подготовки лиц, желающих принять на воспитание в свою семью ребенка, оставшегося без попечения родителей (за исключением близких родственников ребенка, а также лиц, которые являются или являлись усыновителями и в отношении которых усыновление не было отменено, и лиц, которые являются или являлись опекунами (попечителями) детей и которые не были отстранены от исполнения возложенных на них обязанностей).</text:p>
            <text:p text:style-name="P47"><text:s/>Документы действительны в течение года со дня выдачи,<text:s/>заключение о результатах медицинского освидетельствования гражданина действительно в течение 6 месяцев со дня выдачи</text:p>
          </table:table-cell>
        </table:table-row>
        <text:soft-page-break/>
        <table:table-row table:style-name="TableRow48">
          <table:table-cell table:style-name="TableCell49">
            <text:p text:style-name="P50">Кем приходятся ребенку</text:p>
          </table:table-cell>
        </table:table-row>
        <table:table-row table:style-name="TableRow51">
          <table:table-cell table:style-name="TableCell52">
            <text:p text:style-name="P53">Родителями.Правоотношения с усыновителем сохраняются после достижения ребенком совершеннолетия.</text:p>
          </table:table-cell>
        </table:table-row>
        <table:table-row table:style-name="TableRow54">
          <table:table-cell table:style-name="TableCell55">
            <text:p text:style-name="P56">Обязанности</text:p>
          </table:table-cell>
        </table:table-row>
        <table:table-row table:style-name="TableRow57">
          <table:table-cell table:style-name="TableCell58">
            <text:p text:style-name="Standard">-<text:s/>воспитывать детей, заботиться о здоровье, их физическом, психическом, духовном и нравственном развитии;</text:p>
            <text:p text:style-name="Standard">- материально содержать детей;</text:p>
            <text:p text:style-name="Standard">- защищать права и интересы детей.</text:p>
          </table:table-cell>
        </table:table-row>
        <table:table-row table:style-name="TableRow59">
          <table:table-cell table:style-name="TableCell60">
            <text:p text:style-name="P61">Какие дети могут быть переданы на усыновление</text:p>
          </table:table-cell>
        </table:table-row>
        <table:table-row table:style-name="TableRow62">
          <table:table-cell table:style-name="TableCell63">
            <text:p text:style-name="P64">Дети, чьи родители:</text:p>
            <text:p text:style-name="P65">- умерли;</text:p>
            <text:p text:style-name="P66">- неизвестны, признаны судом безвестно отсутствующими или объявлены умершими;</text:p>
            <text:p text:style-name="P67">- признаны судом недееспособными;</text:p>
            <text:p text:style-name="P68">- лишены родительских прав решением суда;</text:p>
            <text:p text:style-name="P69">- дали в установленном порядке согласие на усыновление;</text:p>
            <text:p text:style-name="P70">- не проживают <text:s/>совместно с ребенком более 6 месяцев и<text:s/>уклоняются от его воспитания и содержания.</text:p>
          </table:table-cell>
        </table:table-row>
        <table:table-row table:style-name="TableRow71">
          <table:table-cell table:style-name="TableCell72">
            <text:p text:style-name="P73">Согласие ребенка</text:p>
          </table:table-cell>
        </table:table-row>
        <table:table-row table:style-name="TableRow74">
          <table:table-cell table:style-name="TableCell75">
            <text:p text:style-name="P76">Требуется, если ребенок достиг 10 лет.</text:p>
            <text:p text:style-name="P77"><text:span text:style-name="T78">Примечание:</text:span><text:span text:style-name="T79"><text:s/>усыновление ребенка в порядке исключения может быть произведено без получения согласия усыновляемого ребенка, достигшего 10 лет, если до<text:s/></text:span><text:span text:style-name="T80">подачи заявления об усыновлении ребенок проживал <text:s/>в семье усыновителя и считает его своим родителем.</text:span></text:p>
          </table:table-cell>
        </table:table-row>
      </table:table>
      <text:p text:style-name="P81">С чего начать:</text:p>
      <text:list text:style-name="WW8Num1">
        <text:list-item text:start-value="1">
          <text:p text:style-name="P82">Обратиться в отдел образования и защиты прав несовершеннолетних администрации Рассказовского района с просьбой подготовить заключение о возможности быть усыновителем.</text:p>
        </text:list-item>
        <text:list-item>
          <text:p text:style-name="P83">После подготовки заключения для подбора ребенка обращаться по своему выбору:</text:p>
        </text:list-item>
      </text:list>
      <text:p text:style-name="P84">- в любой орган опеки и попечительства города, района любого субъекта РФ;</text:p>
      <text:p text:style-name="P85">- к региональному оператору государственного банка данных о детях, оставшихся<text:s/>без попечения родителей, Тамбовской области (Управление образования и науки области, г. Тамбов, ул. Советская, д. 108, тел. (4752) 79-23-31, 79-23-32, факс: (4752) 72-30-04,<text:s/><text:span text:style-name="T86">e</text:span>-<text:span text:style-name="T87">mail</text:span>:<text:s/><text:span text:style-name="T88">opeka</text:span>@<text:span text:style-name="T89">obraz</text:span>.<text:span text:style-name="T90">tambov</text:span>.<text:span text:style-name="T91">gov</text:span>.<text:span text:style-name="T92">ru</text:span>);</text:p>
      <text:p text:style-name="P93">- к федеральному оператору государственного<text:s/>банка данных о детях, оставшихся без попечения родителей (Министерство образования и науки РФ, г.Москва, ул.Тверская, д.11, тел: (495) 629-04-28, 629-90-97; факс: (495) 629-35-03, 629-90-97,<text:s/><text:span text:style-name="T94">e</text:span>-<text:span text:style-name="T95">mail</text:span>:<text:s/><text:span text:style-name="T96">d</text:span>06@<text:span text:style-name="T97">mon</text:span>.<text:span text:style-name="T98">gov</text:span>.<text:span text:style-name="T99">ru</text:span>).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Материальное обеспечение семьи и льготы</text:p>
          </table:table-cell>
          <table:covered-table-cell/>
        </table:table-row>
        <table:table-row table:style-name="TableRow106">
          <table:table-cell table:style-name="TableCell107">
            <text:p text:style-name="P108">Сумма</text:p>
            <text:p text:style-name="P109"/>
          </table:table-cell>
          <table:table-cell table:style-name="TableCell110">
            <text:p text:style-name="P111">Куда следует обращаться</text:p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Федеральные выплаты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Материнский капитал</text:span><text:span text:style-name="T120">1<text:s/></text:span><text:span text:style-name="T121">на второго (третьего и так далее) усыновленного ребенка в семье.</text:span></text:p>
          </table:table-cell>
          <table:covered-table-cell/>
        </table:table-row>
        <table:table-row table:style-name="TableRow122">
          <table:table-cell table:style-name="TableCell123">
            <text:p text:style-name="P124">453 026 рублей</text:p>
            <text:p text:style-name="P125">(если решение суда об усыновлении вступило в силу после 31.12.2006)</text:p>
            <text:p text:style-name="P126"/>
          </table:table-cell>
          <table:table-cell table:style-name="TableCell127">
            <text:p text:style-name="P128">Территориальный орган<text:s/>Пенсионного фонда Российской Федерации</text:p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Единовременное пособие при передаче ребенка на воспитание в семью</text:span><text:span text:style-name="T134">2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17479,73</text:span><text:span text:style-name="T139"><text:s/>рублей</text:span></text:p>
            <text:p text:style-name="P140"><text:span text:style-name="T141">(с<text:s/></text:span><text:s/><text:span text:style-name="T142">01.02.2019</text:span><text:span text:style-name="T143">)</text:span></text:p>
            <text:p text:style-name="P144"/>
          </table:table-cell>
          <table:table-cell table:style-name="TableCell145">
            <text:p text:style-name="Standard">В отдел образования и защиты прав несовершеннолетних администрации Рассказовского района до истечения шести<text:s/>месяцев со дня установления усыновления.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Единовременное <text:s/>пособие в случае усыновления ребенка-инвалида, ребенка в возрасте старше семи лет, а также детей, являющихся братьями и (или) сестрами</text:span><text:span text:style-name="T150">2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128053,08</text:span><text:span text:style-name="T155"><text:s/>рублей</text:span></text:p>
            <text:p text:style-name="P156"><text:span text:style-name="T157">(с<text:s/></text:span><text:s/><text:span text:style-name="T158">01.02.201</text:span><text:span text:style-name="T159">8)</text:span></text:p>
            <text:p text:style-name="P160"/>
          </table:table-cell>
          <table:table-cell table:style-name="TableCell161">
            <text:p text:style-name="Standard">В отдел образования и<text:s/>защиты прав несовершеннолетних администрации Рассказовского района</text:p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Пенсия по случаю <text:s/>потери кормильца (если ребенок к моменту усыновления имел на нее право)</text:span><text:span text:style-name="T167">3</text:span></text:p>
          </table:table-cell>
          <table:covered-table-cell/>
        </table:table-row>
        <table:table-row table:style-name="TableRow168">
          <table:table-cell table:style-name="TableCell169">
            <text:p text:style-name="Standard">Устанавливается управлением пенсионного фонда.</text:p>
          </table:table-cell>
          <table:table-cell table:style-name="TableCell170">
            <text:p text:style-name="P171">Территориальный орган Пенсионного фонда<text:s/>Российской Федерации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Региональные выплаты</text:span><text:span text:style-name="T176">4</text:span></text:p>
          </table:table-cell>
          <table:covered-table-cell/>
        </table:table-row>
        <table:table-row table:style-name="TableRow177">
          <table:table-cell table:style-name="TableCell178">
            <text:p text:style-name="P179">150 000 рублей</text:p>
            <text:p text:style-name="Standard">(если решение суда об усыновлении вступило в законную силу после 01.01.2008)</text:p>
          </table:table-cell>
          <table:table-cell table:style-name="TableCell180">
            <text:p text:style-name="Standard">В отдел образования и защиты прав несовершеннолетних администрации Рассказовского района</text:p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Единовременная выплата в<text:s/>случае усыновления ребенка-инвалида, ребенка в возрасте старше семи лет, а также детей, являющихся братьями и (или) сестрами</text:p>
          </table:table-cell>
          <table:covered-table-cell/>
        </table:table-row>
        <table:table-row table:style-name="TableRow185">
          <table:table-cell table:style-name="TableCell186">
            <text:p text:style-name="P187">200 000 рублей</text:p>
            <text:p text:style-name="P188">(если решение суда об усыновлении вступило в законную силу после 28.06.2014)</text:p>
          </table:table-cell>
          <table:table-cell table:style-name="TableCell189">
            <text:p text:style-name="Standard">В отдел образования и защиты прав<text:s/>несовершеннолетних администрации Рассказовского района</text:p>
            <text:p text:style-name="P190"/>
          </table:table-cell>
        </table:table-row>
      </table:table>
      <text:p text:style-name="P191"/>
      <text:p text:style-name="P192"><text:span text:style-name="T193">1</text:span><text:span text:style-name="T194">Предусмотрено Федеральным Законом <text:s/>РФ от 29.12.2006 № 256-ФЗ «О дополнительных мерах государственной поддержки семей, имеющих детей».</text:span></text:p>
      <text:p text:style-name="P195"><text:span text:style-name="T196">2.</text:span><text:span text:style-name="T197"><text:s/>Предусмотрено<text:s/></text:span><text:span text:style-name="T198">Федеральным законом от 19.05.1995 № 81-ФЗ «О<text:s/></text:span><text:span text:style-name="T199">государственных пособиях гражданам, имеющим детей».</text:span></text:p>
      <text:p text:style-name="P200"><text:span text:style-name="T201">3<text:s/></text:span><text:span text:style-name="T202">Предусмотрено статьей 138 Семейного кодекса РФ.</text:span></text:p>
      <text:p text:style-name="P203"><text:span text:style-name="T204">4</text:span><text:span text:style-name="T205"><text:s/>Предусмотрено Законом Тамбовской области от 05.12.2007 № 308-З <text:s/>«О единовременной выплате при <text:s/>усыновлении (удочерении) ребенка в Тамбовской области».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color="#000000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Комментарий" style:display-name="Комментарий" style:family="paragraph" style:parent-style-name="Standard" style:next-style-name="Standard">
      <style:paragraph-properties style:text-autospace="none" fo:text-align="justify" fo:margin-top="0.052in"/>
      <style:text-properties style:font-name="Arial" style:font-name-complex="Arial"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widows="0" fo:orphans="0" fo:margin-top="0in"/>
      <style:text-properties fo:font-style="italic" style:font-style-asian="italic" style:font-style-complex="italic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ТекстсноскиЗнак" style:display-name="Текст сноски Знак" style:family="text" style:parent-style-name="Основнойшрифтабзаца"/>
    <style:style style:name="FootnoteSymbol" style:display-name="Footnote Symbol" style:family="text" style:parent-style-name="Основнойшрифтабзаца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</dc:title>
    <meta:initial-creator>user</meta:initial-creator>
    <dc:creator>Asus</dc:creator>
    <meta:creation-date>2007-01-21T17:13:00Z</meta:creation-date>
    <dc:date>2019-12-11T12:15:00Z</dc:date>
    <meta:print-date>2007-03-13T12:59:00Z</meta:print-date>
    <meta:template xlink:href="Normal" xlink:type="simple"/>
    <meta:editing-cycles>3</meta:editing-cycles>
    <meta:editing-duration>PT186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17" meta:word-count="1318" meta:character-count="8815" meta:row-count="62" meta:non-whitespace-character-count="7514"/>
  </office:meta>
</office:document-meta>
</file>