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margin-left="-0.25in" fo:text-indent="0.5in">
        <style:tab-stops>
          <style:tab-stop style:type="left" style:position="7.125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/>
    </style:style>
    <style:style style:name="TableColumn6" style:family="table-column">
      <style:table-column-properties style:column-width="7.3819in" style:use-optimal-column-width="false"/>
    </style:style>
    <style:style style:name="Table5" style:family="table">
      <style:table-properties style:width="7.3819in" fo:margin-left="-0.25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/>
    </style:style>
    <style:style style:name="T17" style:parent-style-name="Основнойшрифтабзаца" style:family="text">
      <style:text-properties fo:font-style="italic" style:font-style-asian="italic"/>
    </style:style>
    <style:style style:name="T18" style:parent-style-name="Основнойшрифтабзаца" style:family="text">
      <style:text-properties fo:font-style="italic" style:font-style-asian="italic"/>
    </style:style>
    <style:style style:name="P19" style:parent-style-name="Standard" style:family="paragraph">
      <style:text-properties fo:font-style="italic" style:font-style-asian="italic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-asian="MS Mincho"/>
    </style:style>
    <style:style style:name="P26" style:parent-style-name="Standard" style:family="paragraph">
      <style:paragraph-properties fo:text-align="justify"/>
      <style:text-properties style:font-name-asian="MS Mincho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-asian="MS Mincho"/>
    </style:style>
    <style:style style:name="P48" style:parent-style-name="Standard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center"/>
      <style:text-properties fo:font-weight="bold" style:font-weight-asian="bold" fo:font-style="italic" style:font-style-asian="italic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margin-left="-0.25in">
        <style:tab-stops/>
      </style:paragraph-properties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0" style:parent-style-name="Textbodyindent" style:family="paragraph">
      <style:paragraph-properties fo:text-indent="0in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fo:language="en" fo:country="US"/>
    </style:style>
    <style:style style:name="T75" style:parent-style-name="Основнойшрифтабзаца" style:family="text">
      <style:text-properties fo:language="en" fo:country="US"/>
    </style:style>
    <style:style style:name="T76" style:parent-style-name="Основнойшрифтабзаца" style:family="text">
      <style:text-properties fo:language="en" fo:country="US"/>
    </style:style>
    <style:style style:name="T77" style:parent-style-name="Основнойшрифтабзаца" style:family="text">
      <style:text-properties fo:language="en" fo:country="US"/>
    </style:style>
    <style:style style:name="T78" style:parent-style-name="Основнойшрифтабзаца" style:family="text">
      <style:text-properties fo:language="en" fo:country="US"/>
    </style:style>
    <style:style style:name="T79" style:parent-style-name="Основнойшрифтабзаца" style:family="text">
      <style:text-properties fo:language="en" fo:country="US"/>
    </style:style>
    <style:style style:name="T80" style:parent-style-name="Основнойшрифтабзаца" style:family="text">
      <style:text-properties fo:language="en" fo:country="US"/>
    </style:style>
    <style:style style:name="P81" style:parent-style-name="Standard" style:family="paragraph">
      <style:paragraph-properties fo:text-align="justify"/>
    </style:style>
    <style:style style:name="T82" style:parent-style-name="Основнойшрифтабзаца" style:family="text">
      <style:text-properties fo:language="en" fo:country="US"/>
    </style:style>
    <style:style style:name="T83" style:parent-style-name="Основнойшрифтабзаца" style:family="text">
      <style:text-properties fo:language="en" fo:country="US"/>
    </style:style>
    <style:style style:name="T84" style:parent-style-name="Основнойшрифтабзаца" style:family="text">
      <style:text-properties fo:language="en" fo:country="US"/>
    </style:style>
    <style:style style:name="T85" style:parent-style-name="Основнойшрифтабзаца" style:family="text">
      <style:text-properties fo:language="en" fo:country="US"/>
    </style:style>
    <style:style style:name="T86" style:parent-style-name="Основнойшрифтабзаца" style:family="text">
      <style:text-properties fo:language="en" fo:country="US"/>
    </style:style>
    <style:style style:name="T87" style:parent-style-name="Основнойшрифтабзаца" style:family="text">
      <style:text-properties fo:language="en" fo:country="US"/>
    </style:style>
    <style:style style:name="P88" style:parent-style-name="Standard" style:family="paragraph">
      <style:paragraph-properties fo:text-align="justify" fo:margin-left="-0.25in">
        <style:tab-stops/>
      </style:paragraph-properties>
      <style:text-properties fo:font-size="10pt" style:font-size-asian="10pt" style:font-size-complex="10pt"/>
    </style:style>
    <style:style style:name="TableColumn90" style:family="table-column">
      <style:table-column-properties style:column-width="3.25in" style:use-optimal-column-width="false"/>
    </style:style>
    <style:style style:name="TableColumn91" style:family="table-column">
      <style:table-column-properties style:column-width="4.1319in" style:use-optimal-column-width="false"/>
    </style:style>
    <style:style style:name="Table89" style:family="table">
      <style:table-properties style:width="7.3819in" fo:margin-left="-0.2534in" table:align="left"/>
    </style:style>
    <style:style style:name="TableRow92" style:family="table-row">
      <style:table-row-properties style:min-row-height="0.4951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P98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99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P10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03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04" style:family="table-row">
      <style:table-row-properties style:min-row-height="0.227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07" style:family="table-row">
      <style:table-row-properties style:min-row-height="0.2243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Основнойшрифтабзаца" style:family="text">
      <style:text-properties fo:font-weight="bold" style:font-weight-asian="bold"/>
    </style:style>
    <style:style style:name="T111" style:parent-style-name="Основнойшрифтабзаца" style:family="text">
      <style:text-properties fo:font-weight="bold" style:font-weight-asian="bold" style:text-position="super 66.6%"/>
    </style:style>
    <style:style style:name="TableRow112" style:family="table-row">
      <style:table-row-properties style:min-row-height="0.224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Основнойшрифтабзаца" style:family="text">
      <style:text-properties fo:font-weight="bold" style:font-weight-asian="bold" style:font-weight-complex="bold" fo:color="#000000"/>
    </style:style>
    <style:style style:name="T116" style:parent-style-name="Основнойшрифтабзаца" style:family="text">
      <style:text-properties fo:font-weight="bold" style:font-weight-asian="bold" fo:color="#000000"/>
    </style:style>
    <style:style style:name="T117" style:parent-style-name="Основнойшрифтабзаца" style:family="text">
      <style:text-properties fo:font-weight="bold" style:font-weight-asian="bold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веб" style:family="paragraph">
      <style:paragraph-properties fo:text-align="justify" fo:margin-top="0in" fo:margin-bottom="0in"/>
    </style:style>
    <style:style style:name="TableRow122" style:family="table-row">
      <style:table-row-properties style:min-row-height="0.2243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126" style:family="table-row">
      <style:table-row-properties style:min-row-height="0.2243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 style:text-position="super 66.6%"/>
    </style:style>
    <style:style style:name="TableRow131" style:family="table-row">
      <style:table-row-properties style:min-row-height="0.2243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text-align="justify"/>
    </style:style>
    <style:style style:name="P134" style:parent-style-name="Standard" style:family="paragraph">
      <style:paragraph-properties style:text-autospace="none" fo:text-align="justify"/>
      <style:text-properties fo:font-weight="bold" style:font-weight-asian="bold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Standard" style:family="paragraph">
      <style:paragraph-properties style:text-autospace="none" fo:text-align="justify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Standard" style:family="paragraph">
      <style:paragraph-properties style:text-autospace="none"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ableRow144" style:family="table-row">
      <style:table-row-properties style:min-row-height="0.2243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center" fo:text-indent="0.5in"/>
      <style:text-properties fo:font-weight="bold" style:font-weight-asian="bold"/>
    </style:style>
    <style:style style:name="P147" style:parent-style-name="Standard" style:family="paragraph">
      <style:paragraph-properties style:text-autospace="none" fo:text-align="center" fo:text-indent="0.5in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 style:text-position="super 66.6%"/>
    </style:style>
    <style:style style:name="P150" style:parent-style-name="Standard" style:family="paragraph">
      <style:paragraph-properties style:text-autospace="none" fo:text-align="center" fo:text-indent="0.5in"/>
    </style:style>
    <style:style style:name="TableRow151" style:family="table-row">
      <style:table-row-properties style:min-row-height="0.224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</style:style>
    <style:style style:name="TableRow156" style:family="table-row">
      <style:table-row-properties style:min-row-height="0.2243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text-autospace="none" fo:text-align="center" fo:text-indent="0.5in"/>
    </style:style>
    <style:style style:name="T159" style:parent-style-name="Основнойшрифтабзаца" style:family="text">
      <style:text-properties fo:font-weight="bold" style:font-weight-asian="bold"/>
    </style:style>
    <style:style style:name="T160" style:parent-style-name="Основнойшрифтабзаца" style:family="text">
      <style:text-properties fo:font-weight="bold" style:font-weight-asian="bold" style:text-position="super 66.6%"/>
    </style:style>
    <style:style style:name="P161" style:parent-style-name="Standard" style:family="paragraph">
      <style:paragraph-properties style:text-autospace="none" fo:text-align="center" fo:text-indent="0.5in"/>
    </style:style>
    <style:style style:name="TableRow162" style:family="table-row">
      <style:table-row-properties style:min-row-height="0.224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ableRow167" style:family="table-row">
      <style:table-row-properties style:min-row-height="0.2243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align="center" fo:margin-left="1.1194in" fo:text-indent="-0.6194in">
        <style:tab-stops/>
      </style:paragraph-properties>
      <style:text-properties fo:font-weight="bold" style:font-weight-asian="bold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Row171" style:family="table-row">
      <style:table-row-properties style:min-row-height="0.2243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fo:font-weight="bold" style:font-weight-asian="bold"/>
    </style:style>
    <style:style style:name="P174" style:parent-style-name="Standard" style:family="paragraph">
      <style:paragraph-properties style:text-autospace="none" fo:text-align="justify" fo:text-indent="0.05in"/>
    </style:style>
    <style:style style:name="T175" style:parent-style-name="Основнойшрифтабзаца" style:family="text">
      <style:text-properties fo:font-weight="bold" style:font-weight-asian="bold"/>
    </style:style>
    <style:style style:name="P176" style:parent-style-name="Standard" style:family="paragraph">
      <style:paragraph-properties style:text-autospace="none" fo:text-align="justify" fo:text-indent="0.05in"/>
    </style:style>
    <style:style style:name="P177" style:parent-style-name="Standard" style:family="paragraph">
      <style:paragraph-properties style:text-autospace="none" fo:text-align="justify"/>
    </style:style>
    <style:style style:name="T178" style:parent-style-name="Основнойшрифтабзаца" style:family="text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/>
    </style:style>
    <style:style style:name="P180" style:parent-style-name="Standard" style:family="paragraph">
      <style:paragraph-properties style:text-autospace="none" fo:text-align="justify"/>
    </style:style>
    <style:style style:name="P181" style:parent-style-name="Standard" style:family="paragraph">
      <style:paragraph-properties style:text-autospace="none" fo:text-align="justify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Standard" style:family="paragraph">
      <style:paragraph-properties style:text-autospace="none"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-asian="SimSun" style:font-name-complex="Mangal" style:language-complex="hi" style:country-complex="IN"/>
    </style:style>
    <style:style style:name="P188" style:parent-style-name="Standard" style:family="paragraph">
      <style:paragraph-properties fo:text-align="justify"/>
    </style:style>
    <style:style style:name="TableRow189" style:family="table-row">
      <style:table-row-properties style:min-row-height="0.2243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 style:text-position="super 66.6%"/>
    </style:style>
    <style:style style:name="TableRow194" style:family="table-row">
      <style:table-row-properties style:min-row-height="0.2243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P199" style:parent-style-name="Standard" style:family="paragraph">
      <style:paragraph-properties fo:text-align="center"/>
      <style:text-properties fo:font-weight="bold" style:font-weight-asian="bol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TableRow203" style:family="table-row">
      <style:table-row-properties style:min-row-height="0.2243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text-autospace="none" fo:text-align="center" fo:text-indent="0.5in"/>
    </style:style>
    <style:style style:name="T206" style:parent-style-name="Основнойшрифтабзаца" style:family="text">
      <style:text-properties fo:font-weight="bold" style:font-weight-asian="bold"/>
    </style:style>
    <style:style style:name="T207" style:parent-style-name="Основнойшрифтабзаца" style:family="text">
      <style:text-properties fo:font-weight="bold" style:font-weight-asian="bold" style:text-position="super 66.6%"/>
    </style:style>
    <style:style style:name="TableRow208" style:family="table-row">
      <style:table-row-properties style:min-row-height="0.2243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  <style:text-properties style:text-position="super 65%" fo:font-size="10pt" style:font-size-asian="10pt" style:font-size-complex="10pt"/>
    </style:style>
    <style:style style:name="P214" style:parent-style-name="Заголовок1" style:family="paragraph">
      <style:paragraph-properties fo:text-align="justify" fo:margin-left="-0.25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complex="Times New Roman" fo:font-weight="normal" style:font-weight-asian="normal" style:text-position="super 63.6%" fo:font-size="11pt" style:font-size-asian="11pt" style:font-size-complex="11pt"/>
    </style:style>
    <style:style style:name="T216" style:parent-style-name="Основнойшрифтабзаца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217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218" style:parent-style-name="Заголовок1" style:family="paragraph">
      <style:paragraph-properties fo:text-align="justify" fo:margin-left="-0.25in">
        <style:tab-stops/>
      </style:paragraph-properties>
    </style:style>
    <style:style style:name="T219" style:parent-style-name="Основнойшрифтабзаца" style:family="text">
      <style:text-properties style:font-name="Times New Roman" style:font-name-complex="Times New Roman" fo:font-weight="normal" style:font-weight-asian="normal" fo:color="#000000" style:text-position="super 63.6%" fo:font-size="11pt" style:font-size-asian="11pt" style:font-size-complex="11pt"/>
    </style:style>
    <style:style style:name="T220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T221" style:parent-style-name="Основнойшрифтабзаца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P222" style:parent-style-name="Standard" style:family="paragraph">
      <style:paragraph-properties fo:text-align="justify" fo:margin-left="-0.25in">
        <style:tab-stops/>
      </style:paragraph-properties>
    </style:style>
    <style:style style:name="T223" style:parent-style-name="Основнойшрифтабзаца" style:family="text">
      <style:text-properties fo:font-weight="bold" style:font-weight-asian="bold"/>
    </style:style>
    <style:style style:name="P224" style:parent-style-name="Standard" style:family="paragraph">
      <style:paragraph-properties fo:text-align="justify" fo:margin-left="-0.25in">
        <style:tab-stops/>
      </style:paragraph-properties>
    </style:style>
    <style:style style:name="P225" style:parent-style-name="Standard" style:family="paragraph">
      <style:paragraph-properties fo:text-align="justify" fo:margin-left="-0.25in">
        <style:tab-stops/>
      </style:paragraph-properties>
    </style:style>
    <style:style style:name="T2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justify" fo:margin-left="-0.25in">
        <style:tab-stops/>
      </style:paragraph-properties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T229" style:parent-style-name="Основнойшрифтабзаца" style:family="text"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 fo:margin-left="-0.25in">
        <style:tab-stops/>
      </style:paragraph-properties>
    </style:style>
    <style:style style:name="T231" style:parent-style-name="Основнойшрифтабзаца" style:family="text">
      <style:text-properties fo:font-size="11pt" style:font-size-asian="11pt" style:font-size-complex="11pt"/>
    </style:style>
    <style:style style:name="T232" style:parent-style-name="Основнойшрифтабзаца" style:family="text">
      <style:text-properties fo:font-size="11pt" style:font-size-asian="11pt" style:font-size-complex="11pt"/>
    </style:style>
    <style:style style:name="P233" style:parent-style-name="Standard" style:family="paragraph">
      <style:paragraph-properties style:text-autospace="none" fo:text-align="justify" fo:text-indent="0.5in"/>
      <style:text-properties style:font-name="Arial" style:font-name-complex="Arial" fo:font-size="13pt" style:font-size-asian="13pt" style:font-size-complex="13pt"/>
    </style:style>
    <style:style style:name="P234" style:parent-style-name="Standard" style:family="paragraph">
      <style:paragraph-properties fo:text-align="center" fo:margin-lef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5" style:parent-style-name="Standard" style:family="paragraph">
      <style:paragraph-properties style:text-autospace="none" fo:text-align="justify" fo:text-indent="0.5in"/>
      <style:text-properties style:font-name="Arial" style:font-name-complex="Arial" fo:font-size="13pt" style:font-size-asian="13pt" style:font-size-complex="13pt"/>
    </style:style>
    <style:style style:name="P236" style:parent-style-name="Standard" style:family="paragraph">
      <style:paragraph-properties fo:text-align="center" fo:margin-lef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7" style:parent-style-name="Standard" style:family="paragraph">
      <style:paragraph-properties fo:text-align="center" fo:margin-lef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8" style:parent-style-name="Standard" style:family="paragraph">
      <style:paragraph-properties fo:text-align="center" fo:margin-lef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9" style:parent-style-name="Standard" style:family="paragraph">
      <style:paragraph-properties fo:text-align="center" fo:margin-left="-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text-align="center" fo:margin-left="-0.25in">
        <style:tab-stops/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Если Вы хотите создать приемную семью</text:span></text:p>
      <text:p text:style-name="P3"><text:span text:style-name="T4">Приемная семья</text:span>. Цель помещения ребенка в приемную семью состоит в том, чтобы найти для него подходящих людей, которые могли бы заменить ему<text:s/>родителей, так как в родной семье он оставаться не может по тем или иным причинам. Устройство ребенка в приемную семью не влечет за собой возникновения между приемными родителями и приемным ребенком алиментных и наследственных правоотношений. Общее число детей в приемной семье, включая родных и усыновленных, как правило, не превышает 8 человек.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Кто может стать приемным(и) <text:s/>родителем (родителями)</text:p>
          </table:table-cell>
        </table:table-row>
        <table:table-row table:style-name="TableRow10">
          <table:table-cell table:style-name="TableCell11">
            <text:p text:style-name="P12">- совершеннолетние лица обоего пола,<text:s/><text:span text:style-name="T13">за исключением:</text:span></text:p>
          </table:table-cell>
        </table:table-row>
        <table:table-row table:style-name="TableRow14">
          <table:table-cell table:style-name="TableCell15">
            <text:p text:style-name="Standard">- признанных судом недееспособными или ограниченно<text:s/>дееспособными;</text:p>
            <text:p text:style-name="Standard">- лишенных родительских прав (ограниченных в правах);</text:p>
            <text:p text:style-name="Standard">- отстраненных от обязанностей опекуна;</text:p>
            <text:p text:style-name="Standard">- имеющих ограничения по состоянию здоровья;</text:p>
            <text:p text:style-name="Standard">- имеющих или имевших судимость, подвергающиеся или подвергавшие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 против жизни и здоровья, свободы, чести и достоинства личности (за исключением незаконного помещения в психиатрический стационар, клеветы и оскорбления), половой неприкосновенности и половой свободы личности, против семьи и несовершеннолетних, здоровья населения и общественной нравственности, а также против общественной безопасности;</text:p>
            <text:p text:style-name="Standard">- имеющих неснятую или непогашенную судимость за тяжкие или особо тяжкие преступления;</text:p>
            <text:p text:style-name="Standard">- не прошедших подготовки (кроме близких родственников детей, а также лиц, которые являются или являлись усыновителями и в отношении которых усыновление не было отменено, и лиц, которые являются или являлись опекунами (попечителями)<text:s/>детей и которые не были отстранены от исполнения возложенных на них обязанностей);</text:p>
            <text:p text:style-name="Standard">- состоящих в союзе, заключенном между лицами одного пола, признанном браком и зарегистрированном в соответствии с законодательством государства, в котором такой брак разрешен, а также лица, являющиеся гражданами указанного государства и не состоящие в браке.</text:p>
            <text:p text:style-name="Standard"><text:span text:style-name="T16">Примечание:</text:span><text:span text:style-name="T17"><text:s/>При определении возможности гражданина быть приемным родителем <text:s/>учитываются его нравственные и иные личные качества, способность <text:s/>к выполнению обязанностей<text:s/></text:span><text:span text:style-name="T18">приемного родителя, отношения между ним <text:s/>и ребенком, отношение к ребенку членов семьи ,</text:span></text:p>
            <text:p text:style-name="P19">а также, если это возможно, желание самого ребенка.</text:p>
          </table:table-cell>
        </table:table-row>
        <table:table-row table:style-name="TableRow20">
          <table:table-cell table:style-name="TableCell21">
            <text:p text:style-name="P22">Кем устанавливается</text:p>
          </table:table-cell>
        </table:table-row>
        <table:table-row table:style-name="TableRow23">
          <table:table-cell table:style-name="TableCell24">
            <text:p text:style-name="P25">Ребенок передается в семью на основании приказа управления образования и науки области</text:p>
            <text:p text:style-name="P26">о передаче ребенка (детей) на воспитание в семью и договора о приемной семье, заключенного <text:s/>между управлением образования и науки области и приемным родителем (родителями).</text:p>
          </table:table-cell>
        </table:table-row>
        <table:table-row table:style-name="TableRow27">
          <table:table-cell table:style-name="TableCell28">
            <text:p text:style-name="P29">Необходимые документы</text:p>
          </table:table-cell>
        </table:table-row>
        <table:table-row table:style-name="TableRow30">
          <table:table-cell table:style-name="TableCell31">
            <text:p text:style-name="P32">Гражданин, выразившие желание стать опекуном, подает в орган опеки<text:s/>и попечительства по месту своего жительства заявление с просьбой о назначении его приемным родителем, в котором указываются:</text:p>
            <text:p text:style-name="P33"><text:s/>- фамилия, имя, отчество (при наличии); приемным родителем искаженной информации в соответствии с законодательством Российской Федерации.</text:p>
            <text:p text:style-name="P34">К заявлению прилагаются следующие документы:</text:p>
            <text:p text:style-name="P35">1) краткая автобиография;</text:p>
            <text:p text:style-name="P36">2) справка с места работы с указанием должности и размера средней заработной платы за последние 12 месяцев и (или) иной документ, подтверждающий доход гражданина, или справка с<text:s/>места работы супруга (супруги) с указанием должности и размера средней заработной платы за последние 12 месяцев и (или) иной документ, подтверждающий доход супруга (супруги);</text:p>
            <text:p text:style-name="P37">3) заключение о результатах медицинского освидетельствования гражданина, оформленное в порядке, установленном Министерством здравоохранения Российской Федерации;</text:p>
            <text:p text:style-name="P38">4) копия свидетельства о браке (если гражданин состоит в браке);</text:p>
            <text:p text:style-name="P39">5) письменное согласие совершеннолетних членов семьи с учетом мнения детей, достигших 10- летнего возраста, проживающих совместно с гражданином, на прием ребенка (детей) в семью;</text:p>
            <text:soft-page-break/>
            <text:p text:style-name="P40"><text:s/>6) копия свидетельства о прохождении подготовки лиц, желающих принять на воспитание в свою семью ребенка, оставшегося без попечения родителей (за исключением близких родственников ребенка, а также лиц, которые являются или являлись усыновителями и в отношении которых усыновление не было отменено, и лиц, которые являются или являлись опекунами (попечителями) детей и которые не были отстранены от исполнения возложенных на них обязанностей).</text:p>
            <text:p text:style-name="P41"><text:s/>Документы действительны в течение года со дня выдачи, заключение о результатах медицинского освидетельствования гражданина действительно в течение 6 месяцев со дня выдачи</text:p>
          </table:table-cell>
        </table:table-row>
        <text:soft-page-break/>
        <table:table-row table:style-name="TableRow42">
          <table:table-cell table:style-name="TableCell43">
            <text:p text:style-name="P44">Кем приходятся ребенку</text:p>
          </table:table-cell>
        </table:table-row>
        <table:table-row table:style-name="TableRow45">
          <table:table-cell table:style-name="TableCell46">
            <text:p text:style-name="P47">Приемные родители по отношению к приемному ребенку (детям) обладают правами и обязанностями опекуна (попечителя).</text:p>
            <text:p text:style-name="P48">Правоотношения между ребенком и приемными родителями прекращаются по истечении срока договора о передаче ребенка в приемную семью.</text:p>
          </table:table-cell>
        </table:table-row>
        <table:table-row table:style-name="TableRow49">
          <table:table-cell table:style-name="TableCell50">
            <text:p text:style-name="P51">Обязанности <text:s/></text:p>
          </table:table-cell>
        </table:table-row>
        <table:table-row table:style-name="TableRow52">
          <table:table-cell table:style-name="TableCell53">
            <text:p text:style-name="Standard">- воспитывать ребенка (детей) на основе<text:s/>взаимоуважения, организуя его быт и досуг;</text:p>
            <text:p text:style-name="Standard">- создавать условия для получения образования;</text:p>
            <text:p text:style-name="Standard">- заботиться о здоровье ребенка;</text:p>
            <text:p text:style-name="Standard">- защищать его права и интересы;</text:p>
            <text:p text:style-name="Standard">- не применять телесных наказаний;</text:p>
            <text:p text:style-name="Standard">- вести учет прихода и расходования средств на содержание ребенка, представлять отчеты <text:s/>об израсходованных средствах в управление образования и науки области.</text:p>
          </table:table-cell>
        </table:table-row>
        <table:table-row table:style-name="TableRow54">
          <table:table-cell table:style-name="TableCell55">
            <text:p text:style-name="P56">Какие дети могут быть переданы</text:p>
          </table:table-cell>
        </table:table-row>
        <table:table-row table:style-name="TableRow57">
          <table:table-cell table:style-name="TableCell58">
            <text:p text:style-name="P59">- дети-сироты;</text:p>
            <text:p text:style-name="P60">- дети, родители которых неизвестны;</text:p>
            <text:p text:style-name="P61">- дети, родители которых лишены родительских прав, ограничены в родительских<text:s/>правах, признаны в судебном порядке недееспособными, безвестно отсутствующими, осуждены;</text:p>
            <text:p text:style-name="P62">- дети, родители которых по состоянию здоровья не могут лично осуществлять их воспитание и содержание, а также дети, оставшиеся без попечения родителей, находящиеся в<text:s/>воспитательных, лечебно-профилактических учреждениях, <text:s/>учреждениях социальной защиты населения или других аналогичных учреждениях.</text:p>
          </table:table-cell>
        </table:table-row>
        <table:table-row table:style-name="TableRow63">
          <table:table-cell table:style-name="TableCell64">
            <text:p text:style-name="P65">Согласие ребенка</text:p>
          </table:table-cell>
        </table:table-row>
        <table:table-row table:style-name="TableRow66">
          <table:table-cell table:style-name="TableCell67">
            <text:p text:style-name="Standard">Требуется, если ребенок достиг 10 лет.</text:p>
          </table:table-cell>
        </table:table-row>
      </table:table>
      <text:p text:style-name="P68"><text:span text:style-name="T69">С чего начать:</text:span></text:p>
      <text:p text:style-name="P70">1. Обратиться в отдел образования и защиты прав<text:s/>несовершеннолетних администрации Рассказовского района с просьбой подготовить заключение о возможности быть приемным родителем (приемными родителями).</text:p>
      <text:p text:style-name="P71">2. После подготовки заключения для подбора ребенка обращаться по своему выбору:</text:p>
      <text:p text:style-name="P72">- в любой орган опеки и попечительства города, района любого субъекта РФ;</text:p>
      <text:p text:style-name="P73">- к региональному оператору государственного банка данных о детях, оставшихся без попечения родителей, Тамбовской области (Управление образования и науки области, г. Тамбов, ул. Советская, д. 108, тел. (4752) 79-23-31, 79-23-32, факс: (4752) 72-30-04,<text:s/><text:span text:style-name="T74">e</text:span>-<text:span text:style-name="T75">mail</text:span>:<text:s/><text:span text:style-name="T76">opeka</text:span>@<text:span text:style-name="T77">obraz</text:span>.<text:span text:style-name="T78">tambov</text:span>.<text:span text:style-name="T79">gov</text:span>.<text:span text:style-name="T80">ru</text:span>);</text:p>
      <text:p text:style-name="P81">- к федеральному оператору государственного банка данных о детях, оставшихся без попечения родителей (Министерство образования и науки РФ, г.Москва, ул.Тверская, д.11, тел: (495) 629-04-28, 629-90-97; факс: (495) 629-35-03, 629-90-97,<text:s/><text:span text:style-name="T82">e</text:span>-<text:span text:style-name="T83">mail</text:span>:<text:s/><text:span text:style-name="T84">d</text:span>06@<text:span text:style-name="T85">mon</text:span>.<text:span text:style-name="T86">gov</text:span>.<text:span text:style-name="T87">ru</text:span>).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Материальное обеспечение семьи и льготы</text:p>
          </table:table-cell>
          <table:covered-table-cell/>
        </table:table-row>
        <table:table-row table:style-name="TableRow95">
          <table:table-cell table:style-name="TableCell96">
            <text:p text:style-name="P97"/>
            <text:p text:style-name="P98">Сумма</text:p>
            <text:p text:style-name="P99"/>
          </table:table-cell>
          <table:table-cell table:style-name="TableCell100">
            <text:p text:style-name="P101"/>
            <text:p text:style-name="P102">Куда следует обращаться</text:p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Федеральные выплаты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Единовременное пособие при передаче ребенка на воспитание в семью</text:span><text:span text:style-name="T111">1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17479,73</text:span><text:span text:style-name="T116"><text:s/></text:span><text:span text:style-name="T117"><text:s/>рублей</text:span></text:p>
            <text:p text:style-name="P118"><text:s/></text:p>
            <text:p text:style-name="P119"/>
          </table:table-cell>
          <table:table-cell table:style-name="TableCell120">
            <text:p text:style-name="P121">Отдел образования и защиты прав несовершеннолетних администрации Рассказовского района до истечения шести месяцев со дня заключения договора о приемной семье.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Региональные выплаты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Ежемесячное <text:s/>опекунское пособие</text:span><text:span text:style-name="T130">2</text:span></text:p>
          </table:table-cell>
          <table:covered-table-cell/>
        </table:table-row>
        <table:table-row table:style-name="TableRow131">
          <table:table-cell table:style-name="TableCell132">
            <text:p text:style-name="P133">на ребенка в<text:s/>возрасте до трех лет –</text:p>
            <text:p text:style-name="P134">8546 рублей;</text:p>
            <text:p text:style-name="P135">на ребенка в возрасте от трех до семи лет –<text:s/><text:span text:style-name="T136">8716</text:span><text:s/><text:span text:style-name="T137">рублей</text:span>;</text:p>
            <text:p text:style-name="P138">на ребенка в возрасте от семи до восемнадцати лет –<text:s/><text:span text:style-name="T139">8986</text:span> <text:span text:style-name="T140">рублей</text:span>.</text:p>
            <text:p text:style-name="P141">(с 01.07.2019)</text:p>
          </table:table-cell>
          <table:table-cell table:style-name="TableCell142">
            <text:p text:style-name="P143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144">
          <table:table-cell table:style-name="TableCell145" table:number-columns-spanned="2">
            <text:p text:style-name="P146">Ежемесячное пособие <text:s/>на детей в возрасте до трех лет и (или) детей</text:p>
            <text:p text:style-name="P147"><text:span text:style-name="T148">с ограниченными возможностями здоровья, детей, имеющих хронические заболевания</text:span><text:span text:style-name="T149">2</text:span></text:p>
            <text:p text:style-name="P150">(на основании заключения областной психолого-медико-педагогической комиссии)</text:p>
          </table:table-cell>
          <table:covered-table-cell/>
        </table:table-row>
        <table:table-row table:style-name="TableRow151">
          <table:table-cell table:style-name="TableCell152">
            <text:p text:style-name="P153">450 рублей на каждого<text:s/>ребенка</text:p>
          </table:table-cell>
          <table:table-cell table:style-name="TableCell154">
            <text:p text:style-name="P155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156">
          <table:table-cell table:style-name="TableCell157" table:number-columns-spanned="2">
            <text:p text:style-name="P158"><text:bookmark-start text:name="sub_7033"/><text:span text:style-name="T159">Ежемесячное пособие опекунам (попечителям), воспитывающим детей инвалидов</text:span><text:span text:style-name="T160">2</text:span><text:bookmark-end text:name="sub_7033"/></text:p>
            <text:p text:style-name="P161">(на основании справки медико-социальной экспертизы установленного образца)</text:p>
          </table:table-cell>
          <table:covered-table-cell/>
        </table:table-row>
        <table:table-row table:style-name="TableRow162">
          <table:table-cell table:style-name="TableCell163">
            <text:p text:style-name="P164">1500<text:s/>рублей на каждого ребенка</text:p>
          </table:table-cell>
          <table:table-cell table:style-name="TableCell165">
            <text:p text:style-name="P166">Отдел образования и защиты прав несовершеннолетних администрации Рассказовского района</text:p>
          </table:table-cell>
        </table:table-row>
        <table:table-row table:style-name="TableRow167">
          <table:table-cell table:style-name="TableCell168" table:number-columns-spanned="2">
            <text:p text:style-name="P169">Ежемесячное вознаграждение, причитающееся приемным родителям</text:p>
            <text:p text:style-name="P170">(приемному родителю)</text:p>
          </table:table-cell>
          <table:covered-table-cell/>
        </table:table-row>
        <table:table-row table:style-name="TableRow171">
          <table:table-cell table:style-name="TableCell172">
            <text:p text:style-name="P173">2550 каждому приемному родителю</text:p>
            <text:p text:style-name="P174">(при отсутствии второго<text:s/>родителя -<text:s/><text:span text:style-name="T175">5100 рублей</text:span>).</text:p>
            <text:p text:style-name="P176"/>
            <text:p text:style-name="P177"><text:bookmark-start text:name="sub_903"/>Увеличивается: за воспитание второго и каждого последующего приемного ребенка, на<text:s/><text:span text:style-name="T178">500 рублей<text:s/></text:span>каждому приемному родителю (<text:bookmark-end text:name="sub_903"/>при отсутствии второго родителя размер на<text:s/><text:span text:style-name="T179">1000 рублей</text:span>).</text:p>
            <text:p text:style-name="P180"/>
            <text:p text:style-name="P181">За воспитание ребенка - инвалида каждому приемному родителю устанавливается доплата к ежемесячному вознаграждению в размере<text:s/><text:span text:style-name="T182">2500<text:s/></text:span>рублей (при отсутствии второго родителя <text:s/>- <text:s/><text:span text:style-name="T183">5000<text:s/></text:span>рублей).</text:p>
            <text:p text:style-name="P184"/>
          </table:table-cell>
          <table:table-cell table:style-name="TableCell185">
            <text:p text:style-name="P186">-<text:span text:style-name="T187"><text:s/></text:span>отдел образования и защиты прав несовершеннолетних администрации Рассказовского района;</text:p>
            <text:p text:style-name="P188">- управление образования и<text:s/>науки области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На осуществление расходов по текущему ремонту жилья, приобретению мебели, оплате коммунальных и прочих услуг</text:span><text:span text:style-name="T193">2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4091</text:span><text:span text:style-name="T198"><text:s text:c="2"/>рублей в месяц</text:span></text:p>
            <text:p text:style-name="P199">на каждого воспитанника</text:p>
          </table:table-cell>
          <table:table-cell table:style-name="TableCell200">
            <text:p text:style-name="P201">-отдел образования и защиты прав несовершеннолетних администрации Рассказовского<text:s/>района;</text:p>
            <text:p text:style-name="P202">- управление образования и науки области</text:p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Единовременная выплата за воспитание ребенка-инвалида через 2 года со дня заключения договора о приемной семье</text:span><text:span text:style-name="T207">2</text:span></text:p>
          </table:table-cell>
          <table:covered-table-cell/>
        </table:table-row>
        <table:table-row table:style-name="TableRow208">
          <table:table-cell table:style-name="TableCell209">
            <text:p text:style-name="P210">25 000 рублей</text:p>
          </table:table-cell>
          <table:table-cell table:style-name="TableCell211">
            <text:p text:style-name="P212">Отдел образования и защиты прав несовершеннолетних администрации Рассказовского<text:s/>района.</text:p>
          </table:table-cell>
        </table:table-row>
      </table:table>
      <text:p text:style-name="P213"/>
      <text:h text:style-name="P214" text:outline-level="1"><text:span text:style-name="T215">1</text:span><text:span text:style-name="T216"><text:s/>Предусмотрено<text:s/></text:span><text:span text:style-name="T217">Федеральным законом от 19.05.1995 № 81-ФЗ «О государственных пособиях гражданам, имеющим детей».</text:span></text:h>
      <text:h text:style-name="P218" text:outline-level="1"><text:span text:style-name="T219">2</text:span><text:span text:style-name="T220">. Предусмотрено Законом Тамбовской области от 10.05.2011 № 2-З «Об организации и осуществлении деятельности по опеке и попечительст</text:span><text:span text:style-name="T221">ву в отношении несовершеннолетних в Тамбовской области».</text:span></text:h>
      <text:p text:style-name="P222"><text:span text:style-name="T223"><text:tab/>Примечание:<text:s/></text:span>ребенок, находящийся под опекой (попечительством), сохраняет право на получение алиментов от родителей, а <text:s/>в случае их смерти – пенсию по случаю потери кормильца.</text:p>
      <text:p text:style-name="P224"><text:tab/>На приемную семью, воспитывающую трех и более детей, распространяются меры социальной поддержки, установленные для многодетных семей.</text:p>
      <text:p text:style-name="P225"><text:span text:style-name="T226">Важно!</text:span></text:p>
      <text:p text:style-name="P227"><text:span text:style-name="T228"><text:tab/>Не выплачиваются денежные средства на тех подопечных, родители которых могут лично осуществлять воспитание и содержание своих детей, но<text:s/></text:span><text:span text:style-name="T229">добровольно передают их под опеку (попечительство) другим лицам (находятся в длительных служебных командировках, проживают раздельно с детьми, но имеют условия для их содержания и воспитания и т.п.).</text:span></text:p>
      <text:p text:style-name="P230"><text:span text:style-name="T231"><text:tab/>Не назначаются и не выплачиваются денежные средства на<text:s/></text:span><text:span text:style-name="T232">подопечных детей, которые находятся на полном государственном обеспечении в образовательных учреждениях всех типов и видов, независимо от их ведомственной принадлежности.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color="#000000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Комментарий" style:display-name="Комментарий" style:family="paragraph" style:parent-style-name="Standard" style:next-style-name="Standard">
      <style:paragraph-properties style:text-autospace="none" fo:text-align="justify" fo:margin-top="0.052in"/>
      <style:text-properties style:font-name="Arial" style:font-name-complex="Arial"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widows="0" fo:orphans="0" fo:margin-top="0in"/>
      <style:text-properties fo:font-style="italic" style:font-style-asian="italic" style:font-style-complex="italic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5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1</dc:title>
    <meta:initial-creator>user</meta:initial-creator>
    <dc:creator>Asus</dc:creator>
    <meta:creation-date>2007-01-21T16:13:00Z</meta:creation-date>
    <dc:date>2019-12-11T12:14:00Z</dc:date>
    <meta:print-date>2007-03-13T12:59:00Z</meta:print-date>
    <meta:template xlink:href="Normal" xlink:type="simple"/>
    <meta:editing-cycles>2</meta:editing-cycles>
    <meta:editing-duration>PT30660S</meta:editing-duration>
    <meta:document-statistic meta:page-count="4" meta:paragraph-count="20" meta:word-count="1535" meta:character-count="10269" meta:row-count="72" meta:non-whitespace-character-count="8754"/>
  </office:meta>
</office:document-meta>
</file>