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 fo:margin-left="-0.375in" fo:text-indent="0.625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margin-left="-0.375in" fo:text-indent="0.625in">
        <style:tab-stops/>
      </style:paragraph-properties>
    </style:style>
    <style:style style:name="TableColumn7" style:family="table-column">
      <style:table-column-properties style:column-width="7.5069in" style:use-optimal-column-width="false"/>
    </style:style>
    <style:style style:name="Table6" style:family="table">
      <style:table-properties style:width="7.5069in" fo:margin-left="-0.3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11" style:family="table-row">
      <style:table-row-properties style:min-row-height="0.8493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15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indent" style:family="paragraph">
      <style:paragraph-properties fo:text-align="center" fo:text-indent="0in"/>
      <style:text-properties fo:font-weight="bold" style:font-weight-asian="bold" fo:font-style="italic" style:font-style-asian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indent" style:family="paragraph">
      <style:paragraph-properties fo:text-inden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58" style:family="table-row">
      <style:table-row-properties style:min-row-height="0.695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style:font-weight-complex="bold" fo:color="#0000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TableRow82" style:family="table-row">
      <style:table-row-properties style:min-row-height="0.215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tyle="italic" style:font-style-asian="italic"/>
    </style:style>
    <style:style style:name="P86" style:parent-style-name="Standard" style:family="paragraph">
      <style:paragraph-properties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Textbodyindent" style:family="paragraph">
      <style:paragraph-properties fo:text-indent="0i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language="en" fo:country="US"/>
    </style:style>
    <style:style style:name="T92" style:parent-style-name="Основнойшрифтабзаца" style:family="text">
      <style:text-properties fo:language="en" fo:country="US"/>
    </style:style>
    <style:style style:name="T93" style:parent-style-name="Основнойшрифтабзаца" style:family="text">
      <style:text-properties fo:language="en" fo:country="US"/>
    </style:style>
    <style:style style:name="T94" style:parent-style-name="Основнойшрифтабзаца" style:family="text">
      <style:text-properties fo:language="en" fo:country="US"/>
    </style:style>
    <style:style style:name="T95" style:parent-style-name="Основнойшрифтабзаца" style:family="text">
      <style:text-properties fo:language="en" fo:country="US"/>
    </style:style>
    <style:style style:name="T96" style:parent-style-name="Основнойшрифтабзаца" style:family="text">
      <style:text-properties fo:language="en" fo:country="US"/>
    </style:style>
    <style:style style:name="T97" style:parent-style-name="Основнойшрифтабзаца" style:family="text">
      <style:text-properties fo:language="en" fo:country="US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language="en" fo:country="US"/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fo:language="en" fo:country="US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en" fo:country="US"/>
    </style:style>
    <style:style style:name="P105" style:parent-style-name="Standard" style:family="paragraph">
      <style:paragraph-properties fo:text-align="justify" fo:margin-left="-0.25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left="-0.25in">
        <style:tab-stops/>
      </style:paragraph-properties>
      <style:text-properties fo:font-size="10pt" style:font-size-asian="10pt" style:font-size-complex="10pt"/>
    </style:style>
    <style:style style:name="TableColumn108" style:family="table-column">
      <style:table-column-properties style:column-width="3.25in" style:use-optimal-column-width="false"/>
    </style:style>
    <style:style style:name="TableColumn109" style:family="table-column">
      <style:table-column-properties style:column-width="4.2569in" style:use-optimal-column-width="false"/>
    </style:style>
    <style:style style:name="Table107" style:family="table">
      <style:table-properties style:width="7.5069in" fo:margin-left="-0.3784in" table:align="left"/>
    </style:style>
    <style:style style:name="TableRow110" style:family="table-row">
      <style:table-row-properties style:min-row-height="0.486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13" style:family="table-row">
      <style:table-row-properties style:min-row-height="0.412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12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22" style:family="table-row">
      <style:table-row-properties style:min-row-height="0.227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25" style:family="table-row">
      <style:table-row-properties style:min-row-height="0.17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style:text-position="super 66.6%"/>
    </style:style>
    <style:style style:name="TableRow130" style:family="table-row">
      <style:table-row-properties style:min-row-height="0.224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P141" style:parent-style-name="Textbodyindent" style:family="paragraph">
      <style:paragraph-properties fo:text-indent="0in"/>
    </style:style>
    <style:style style:name="TableRow142" style:family="table-row">
      <style:table-row-properties style:min-row-height="0.224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46" style:family="table-row">
      <style:table-row-properties style:min-row-height="0.224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 style:text-position="super 66.6%"/>
    </style:style>
    <style:style style:name="TableRow151" style:family="table-row">
      <style:table-row-properties style:min-row-height="0.22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justify"/>
    </style:style>
    <style:style style:name="P154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Standard" style:family="paragraph">
      <style:paragraph-properties style:text-autospace="none"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bodyindent" style:family="paragraph">
      <style:paragraph-properties fo:text-indent="0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 fo:text-indent="0.5in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 style:text-position="super 66.6%"/>
    </style:style>
    <style:style style:name="P170" style:parent-style-name="Standard" style:family="paragraph">
      <style:paragraph-properties style:text-autospace="none" fo:text-align="center" fo:text-indent="0.5in"/>
    </style:style>
    <style:style style:name="TableRow171" style:family="table-row">
      <style:table-row-properties style:min-row-height="0.224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center" fo:text-indent="0.5in"/>
    </style:style>
    <style:style style:name="T17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Standard" style:family="paragraph">
      <style:paragraph-properties style:text-autospace="none" fo:text-align="justify" fo:text-indent="0.5in"/>
      <style:text-properties style:font-name="Arial" style:font-name-complex="Arial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indent" style:family="paragraph">
      <style:paragraph-properties fo:text-indent="0in"/>
    </style:style>
    <style:style style:name="P179" style:parent-style-name="Standard" style:family="paragraph">
      <style:paragraph-properties fo:text-align="justify" fo:margin-left="-0.25in">
        <style:tab-stops/>
      </style:paragraph-properties>
    </style:style>
    <style:style style:name="T180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margin-left="-0.25in">
        <style:tab-stops/>
      </style:paragraph-properties>
    </style:style>
    <style:style style:name="T184" style:parent-style-name="Основнойшрифтабзаца" style:family="text">
      <style:text-properties style:text-position="super 66.6%"/>
    </style:style>
    <style:style style:name="P185" style:parent-style-name="Standard" style:family="paragraph">
      <style:paragraph-properties fo:text-align="justify" fo:margin-left="-0.25in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Standard" style:family="paragraph">
      <style:paragraph-properties fo:text-align="justify" fo:margin-left="-0.25in">
        <style:tab-stops/>
      </style:paragraph-properties>
    </style:style>
    <style:style style:name="T1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justify" fo:margin-left="-0.25in">
        <style:tab-stops/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margin-left="-0.25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 fo:text-indent="0.5in"/>
      <style:text-properties style:font-name="Arial" style:font-name-complex="Arial" fo:font-size="13pt" style:font-size-asian="13pt" style:font-size-complex="13pt"/>
    </style:style>
    <style:style style:name="P192" style:parent-style-name="Standard" style:family="paragraph">
      <style:paragraph-properties fo:text-align="justify" fo:margin-left="-0.25in">
        <style:tab-stops/>
      </style:paragraph-properties>
    </style:style>
    <style:style style:name="P193" style:parent-style-name="Standard" style:family="paragraph">
      <style:paragraph-properties fo:text-align="justify" fo:margin-left="-0.25in">
        <style:tab-stops/>
      </style:paragraph-properties>
    </style:style>
    <style:style style:name="P194" style:parent-style-name="Standard" style:family="paragraph">
      <style:paragraph-properties fo:text-align="justify" fo:margin-left="-0.25in">
        <style:tab-stops/>
      </style:paragraph-properties>
    </style:style>
    <style:style style:name="P195" style:parent-style-name="Standard" style:family="paragraph">
      <style:paragraph-properties fo:text-align="justify" fo:margin-left="-0.25in">
        <style:tab-stops/>
      </style:paragraph-properties>
    </style:style>
  </office:automatic-styles>
  <office:body>
    <office:text text:use-soft-page-breaks="true">
      <text:p text:style-name="P1">Если Вы хотите стать опекуном (попечителем) ребенка</text:p>
      <text:p text:style-name="P2"/>
      <text:p text:style-name="P3"><text:span text:style-name="T4">Опека и попечительство -<text:s/></text:span><text:s/>это форма устройства детей-сирот и детей, оставшихся без попечения родителей, в целях их содержания,<text:s/>воспитания и образования, а также защиты их прав и интересов. Опека устанавливается над детьми, не достигшим 14-летнего возраста, <text:s/>а попечительство – над несовершеннолетними в возрасте от 14 до 18 лет.</text:p>
      <text:p text:style-name="P5">Обязанности по опеке (попечительству) исполняются безвозмездно. <text:s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Кто может быть опекуном (попечителем)</text:p>
          </table:table-cell>
        </table:table-row>
        <table:table-row table:style-name="TableRow11">
          <table:table-cell table:style-name="TableCell12">
            <text:p text:style-name="Standard"><text:span text:style-name="T13">-<text:s/></text:span>совершеннолетние граждане;</text:p>
            <text:p text:style-name="Standard">- дееспособные лица обоего пола;</text:p>
            <text:p text:style-name="Standard">- одинокие граждане;</text:p>
            <text:p text:style-name="P14">- близкие родственники (дедушки, бабушки, сестры и братья).</text:p>
          </table:table-cell>
        </table:table-row>
        <table:table-row table:style-name="TableRow15">
          <table:table-cell table:style-name="TableCell16">
            <text:p text:style-name="P17">Кто не может быть опекуном (попечителем)</text:p>
          </table:table-cell>
        </table:table-row>
        <table:table-row table:style-name="TableRow18">
          <table:table-cell table:style-name="TableCell19">
            <text:p text:style-name="Standard">Лица:</text:p>
            <text:p text:style-name="Standard">- признанные<text:s/>судом недееспособными или ограниченно дееспособными;</text:p>
            <text:p text:style-name="Standard">- лишенные родительских прав (ограниченные в правах);</text:p>
            <text:p text:style-name="Standard">- отстраненные от обязанностей опекуна;</text:p>
            <text:p text:style-name="Standard">- имеющие ограничения по состоянию здоровья;</text:p>
            <text:p text:style-name="Standard">- имеющие или имевшие судимость, подвергающиеся или<text:s/>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;</text:p>
            <text:p text:style-name="Standard">- имеющие неснятую или непогашенную судимость за тяжкие или особо тяжкие преступления;<text:bookmark-start text:name="sub_1465"/></text:p>
            <text:p text:style-name="Standard">- не прошедшие подготовки (кроме близких родственников детей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;<text:bookmark-start text:name="sub_10000003"/><text:bookmark-end text:name="sub_1465"/></text:p>
            <text:p text:style-name="Standard">- состоящие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а также лица, являющиеся гражданами указанного государства и не состоящие в браке.</text:p>
            <text:p text:style-name="Standard"><text:bookmark-end text:name="sub_10000003"/><text:span text:style-name="T20">Примечание:</text:span><text:span text:style-name="T21"><text:s/>При назначении ребенку опекуна (попечителя) учитываются нравственные и иные личные качества опекуна (попеч</text:span><text:span text:style-name="T22">ителя), способность его к выполнению обязанностей опекуна (попечителя), отношения между опекуном (попечителем) и ребенком, отношение к ребенку членов семьи опекуна (попечителя), а также, если это возможно, желание самого ребенка.</text:span></text:p>
          </table:table-cell>
        </table:table-row>
        <table:table-row table:style-name="TableRow23">
          <table:table-cell table:style-name="TableCell24">
            <text:p text:style-name="P25">Кем устанавливается</text:p>
          </table:table-cell>
        </table:table-row>
        <table:table-row table:style-name="TableRow26">
          <table:table-cell table:style-name="TableCell27">
            <text:p text:style-name="P28">Устанавливается приказом управления образования и науки Тамбовской области.</text:p>
          </table:table-cell>
        </table:table-row>
        <table:table-row table:style-name="TableRow29">
          <table:table-cell table:style-name="TableCell30">
            <text:p text:style-name="P31">Необходимые документы</text:p>
          </table:table-cell>
        </table:table-row>
        <table:table-row table:style-name="TableRow32">
          <table:table-cell table:style-name="TableCell33">
            <text:p text:style-name="P34">Гражданин, выразившие желание стать опекуном, подает в орган опеки и попечительства по месту своего жительства заявление с просьбой о назначении его опекуном, в<text:s/>котором указываются:</text:p>
            <text:p text:style-name="P35"><text:s/>- фамилия, имя, отчество (при наличии);</text:p>
            <text:p text:style-name="P36">- сведения о документах, удостоверяющих личность гражданина;</text:p>
            <text:p text:style-name="P37">- сведения о гражданах, зарегистрированных по месту жительства гражданина;</text:p>
            <text:p text:style-name="P38">- сведения, подтверждающие отсутствие у гражданина<text:s/>обстоятельств, указанных в абзацах третьем и четвертом пункта 1 статьи 146 Семейного кодекса Российской Федерации (наличие фактов судимости, непрохождение подготовки кандидатов в замещающие родители);</text:p>
            <text:p text:style-name="P39">-сведения о получаемой пенсии, ее виде и размере (для лиц, основным источником доходов которых являются страховое обеспечение по обязательному пенсионному страхованию или иные пенсионные выплаты).</text:p>
            <text:p text:style-name="P40"><text:s/>Гражданин подтверждает своей подписью с проставлением даты подачи заявления указанные в нем<text:s/><text:soft-page-break/>сведения, а также осведомленность об ответственности за представление недостоверной либо искаженной информации в соответствии с законодательством Российской Федерации.</text:p>
            <text:p text:style-name="P41">К заявлению прилагаются следующие документы:</text:p>
            <text:p text:style-name="P42">1) краткая автобиография;</text:p>
            <text:p text:style-name="P43">2) справка с места работы с указанием<text:s/>должности и размера средней заработной платы за последние 12 месяцев и (или) иной документ, подтверждающий доход гражданина, или справка с места работы супруга (супруги) с указанием должности и размера средней заработной платы за последние 12 месяцев и (или) иной документ, подтверждающий доход супруга (супруги);</text:p>
            <text:p text:style-name="P44">3) заключение о результатах медицинского освидетельствования гражданина, оформленное в порядке, установленном Министерством здравоохранения Российской Федерации;</text:p>
            <text:p text:style-name="P45">4) копия свидетельства о браке (если<text:s/>гражданин состоит в браке);</text:p>
            <text:p text:style-name="P46">5) письменное согласие совершеннолетних членов семьи с учетом мнения детей, достигших 10- летнего возраста, проживающих совместно с гражданином, на прием ребенка (детей) в семью;</text:p>
            <text:p text:style-name="P47"><text:s/>6) копия свидетельства о прохождении подготовки<text:s/>лиц, желающих принять на воспитание в свою семью ребенка, оставшегося без попечения родителей (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.</text:p>
            <text:p text:style-name="P48"><text:s/>Документы действительны в течение года со дня выдачи, заключение о результатах медицинского освидетельствования гражданина действительно в течение 6 месяцев со дня выдачи</text:p>
          </table:table-cell>
        </table:table-row>
        <text:soft-page-break/>
        <table:table-row table:style-name="TableRow49">
          <table:table-cell table:style-name="TableCell50">
            <text:p text:style-name="P51">Куда обращаться</text:p>
          </table:table-cell>
        </table:table-row>
        <table:table-row table:style-name="TableRow52">
          <table:table-cell table:style-name="TableCell53">
            <text:p text:style-name="P54">В отдел образования и защиты прав несовершеннолетних администрации Рассказовского района.</text:p>
          </table:table-cell>
        </table:table-row>
        <table:table-row table:style-name="TableRow55">
          <table:table-cell table:style-name="TableCell56">
            <text:p text:style-name="P57">Кем приходится ребенку</text:p>
          </table:table-cell>
        </table:table-row>
        <table:table-row table:style-name="TableRow58">
          <table:table-cell table:style-name="TableCell59">
            <text:p text:style-name="P60">Опекуном (попечителем).Правоотношения между ребенком и опекуном<text:s/>(попечителем) прекращаются при достижении подопечным совершеннолетия.</text:p>
          </table:table-cell>
        </table:table-row>
        <table:table-row table:style-name="TableRow61">
          <table:table-cell table:style-name="TableCell62">
            <text:p text:style-name="P63">Обязанности</text:p>
          </table:table-cell>
        </table:table-row>
        <table:table-row table:style-name="TableRow64">
          <table:table-cell table:style-name="TableCell65">
            <text:p text:style-name="Standard">- воспитывать детей, заботиться о здоровье, их физическом, психическом, духовном и нравственном развитии;</text:p>
            <text:p text:style-name="Standard">- заботиться об обучении и воспитании подопечных;</text:p>
            <text:p text:style-name="Standard">- проживать<text:s/>совместно со своими подопечными (несовершеннолетними), раздельное проживание попечителя с подопечным, достигшим 16 лет, допускается с разрешения органа опеки и попечительства;</text:p>
            <text:p text:style-name="Standard">- извещать органы опеки и попечительства о перемене места жительства.</text:p>
          </table:table-cell>
        </table:table-row>
        <table:table-row table:style-name="TableRow66">
          <table:table-cell table:style-name="TableCell67">
            <text:p text:style-name="P68">Какие дети могут быть переданы</text:p>
          </table:table-cell>
        </table:table-row>
        <table:table-row table:style-name="TableRow69">
          <table:table-cell table:style-name="TableCell70">
            <text:p text:style-name="P71">Дети, чьи родители:</text:p>
            <text:p text:style-name="P72">- умерли;</text:p>
            <text:p text:style-name="P73">- лишены родительских прав решением суда;</text:p>
            <text:p text:style-name="P74">- ограничены в родительских правах;</text:p>
            <text:p text:style-name="P75">- признаны судом недееспособными;</text:p>
            <text:p text:style-name="P76">- являются инвалидами;</text:p>
            <text:p text:style-name="P77">- находятся в местах лишения свободы;</text:p>
            <text:p text:style-name="P78">- уклоняются от воспитания детей или от защиты их прав и интересов, в том числе при отказе родителей взять своих детей из воспитательных учреждений, лечебных учреждений, учреждений социальной защиты населения и других аналогичных учреждений.</text:p>
          </table:table-cell>
        </table:table-row>
        <table:table-row table:style-name="TableRow79">
          <table:table-cell table:style-name="TableCell80">
            <text:p text:style-name="P81">Согласие ребенка</text:p>
          </table:table-cell>
        </table:table-row>
        <table:table-row table:style-name="TableRow82">
          <table:table-cell table:style-name="TableCell83">
            <text:p text:style-name="P84"><text:span text:style-name="T85"><text:s/></text:span>Требуется, если ребенок<text:s/>достиг 10 лет.</text:p>
          </table:table-cell>
        </table:table-row>
      </table:table>
      <text:p text:style-name="P86"><text:s text:c="6"/>С чего начать:</text:p>
      <text:p text:style-name="P87">1. Обратиться в <text:s/>отдел образования и защиты прав несовершеннолетних администрации Рассказовского района.</text:p>
      <text:p text:style-name="P88">2. <text:s/>После подготовки заключения для подбора ребенка обращаться по своему выбору:</text:p>
      <text:p text:style-name="P89">- в любой орган опеки и попечительства города, района любого субъекта РФ;</text:p>
      <text:p text:style-name="P90">- к региональному оператору государственного банка данных о детях, оставшихся без попечения родителей, Тамбовской области (Управление образования и науки области, г. Тамбов, ул. Советская, д. 108, тел. (4752)<text:s/>79-23-31, 79-23-32, факс: (4752) 72-30-04,<text:s/><text:span text:style-name="T91">e</text:span>-<text:span text:style-name="T92">mail</text:span>:<text:s/><text:span text:style-name="T93">opeka</text:span>@<text:span text:style-name="T94">obraz</text:span>.<text:span text:style-name="T95">tambov</text:span>.<text:span text:style-name="T96">gov</text:span>.<text:span text:style-name="T97">ru</text:span>);</text:p>
      <text:list text:style-name="LFO2" text:continue-numbering="true">
        <text:list-item>
          <text:p text:style-name="P98">к федеральному оператору государственного банка данных о детях, оставшихся без попечения родителей (Министерство образования и науки РФ, г.Москва, ул.Тверская, д.11, тел: (495)<text:s/>629-04-28, 629-90-97; факс: (495) 629-35-03, 629-90-97,<text:s/><text:span text:style-name="T99">e</text:span>-<text:span text:style-name="T100">mail</text:span>:<text:s/><text:span text:style-name="T101">d</text:span>06@<text:span text:style-name="T102">mon</text:span>.<text:span text:style-name="T103">gov</text:span>.<text:span text:style-name="T104">ru</text:span>).</text:p>
        </text:list-item>
        <text:list-item>
          <text:p text:style-name="P105"/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Материальное обеспечение семьи и льготы</text:p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>Сумма</text:p>
            <text:p text:style-name="P117"/>
          </table:table-cell>
          <table:table-cell table:style-name="TableCell118">
            <text:p text:style-name="P119"/>
            <text:p text:style-name="P120">Куда следует обращаться</text:p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Федеральные выплаты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Единовременное пособие при передаче ребенка на воспитание в семью</text:span><text:span text:style-name="T129">1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><text:span text:style-name="T134">17 479,73</text:span><text:span text:style-name="T135"><text:s/></text:span><text:span text:style-name="T136"><text:s text:c="2"/>рублей</text:span></text:p>
            <text:p text:style-name="P137"/>
            <text:p text:style-name="P138"/>
          </table:table-cell>
          <table:table-cell table:style-name="TableCell139">
            <text:p text:style-name="P140"/>
            <text:p text:style-name="P141">В отдел образования и защиты прав несовершеннолетних администрации Рассказовского района до истечения шести месяцев со дня установления опеки (попечительства).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Региональные выплаты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Ежемесячное <text:s/>опекунское пособие</text:span><text:span text:style-name="T150">2</text:span></text:p>
          </table:table-cell>
          <table:covered-table-cell/>
        </table:table-row>
        <table:table-row table:style-name="TableRow151">
          <table:table-cell table:style-name="TableCell152">
            <text:p text:style-name="P153">на ребенка в<text:s/>возрасте до трех лет –</text:p>
            <text:p text:style-name="P154">8546 рублей;</text:p>
            <text:p text:style-name="P155">на ребенка в возрасте от трех до семи лет –<text:s/><text:span text:style-name="T156">8716</text:span><text:s/><text:span text:style-name="T157">рублей</text:span>;</text:p>
            <text:p text:style-name="P158">на ребенка в возрасте от семи до восемнадцати лет –<text:s/><text:span text:style-name="T159">8986</text:span> <text:span text:style-name="T160">рублей</text:span>.</text:p>
            <text:p text:style-name="P161">(с 01.07.2019)</text:p>
          </table:table-cell>
          <table:table-cell table:style-name="TableCell162">
            <text:p text:style-name="P163">В отдел образования и защиты прав несовершеннолетних администрации Рассказовского<text:s/>района.</text:p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bookmark-start text:name="sub_7033"/><text:span text:style-name="T168">Ежемесячное пособие опекунам (попечителям), воспитывающим детей инвалидов</text:span><text:span text:style-name="T169">2</text:span><text:bookmark-end text:name="sub_7033"/></text:p>
            <text:p text:style-name="P170">(на основании справки медико-социальной экспертизы установленного образца)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<text:s/></text:span><text:span text:style-name="T175"><text:s/>1500 рублей на каждого ребенка</text:span></text:p>
            <text:p text:style-name="P176"/>
          </table:table-cell>
          <table:table-cell table:style-name="TableCell177">
            <text:p text:style-name="P178">В отдел образования и защиты прав несовершеннолетних<text:s/>администрации Рассказовского района.</text:p>
          </table:table-cell>
        </table:table-row>
      </table:table>
      <text:p text:style-name="P179"><text:span text:style-name="T180">1<text:s/></text:span><text:span text:style-name="T181">Предусмотрено<text:s/></text:span><text:span text:style-name="T182">Федеральным законом от 19.05.1995 № 81-ФЗ «О государственных пособиях гражданам, имеющим детей».</text:span></text:p>
      <text:p text:style-name="P183"><text:span text:style-name="T184">2.</text:span><text:s/>Предусмотрено Законом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.</text:p>
      <text:p text:style-name="P185"><text:span text:style-name="T186">Примечание:<text:s/></text:span>ребенок, находящийся под опекой (попечительством), сохраняет право на получение алиментов от родителей, а <text:s/>в случае их смерти – пенсию по случаю потери кормильца.</text:p>
      <text:p text:style-name="P187"><text:span text:style-name="T188">Важно!</text:span></text:p>
      <text:p text:style-name="P189"><text:tab/>Не выплачиваются денежные средства на тех подопечных, родители которых могут лично осуществлять воспитание и содержание своих детей, но добровольно передают их под опеку (попечительство) другим лицам (находятся в длительных служебных командировках, проживают раздельно с детьми, но имеют условия для их содержания и воспитания и т.п.).</text:p>
      <text:p text:style-name="P190"><text:tab/>Не назначаются и не выплачиваются денежные средства на подопечных детей, которые находятся на полном государственном обеспечении в образовательных учреждениях всех<text:s/>типов и видов, независимо от их ведомственной принадлежности.</text:p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color="#000000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top="0.052in"/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widows="0" fo:orphans="0" fo:margin-top="0in"/>
      <style:text-properties fo:font-style="italic" style:font-style-asian="italic" style:font-style-complex="italic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user</meta:initial-creator>
    <dc:creator>Asus</dc:creator>
    <meta:creation-date>2007-01-21T17:13:00Z</meta:creation-date>
    <dc:date>2019-12-11T12:12:00Z</dc:date>
    <meta:print-date>2018-11-19T08:09:00Z</meta:print-date>
    <meta:template xlink:href="Normal" xlink:type="simple"/>
    <meta:editing-cycles>2</meta:editing-cycles>
    <meta:editing-duration>PT360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8" meta:word-count="1366" meta:character-count="9138" meta:row-count="64" meta:non-whitespace-character-count="7790"/>
  </office:meta>
</office:document-meta>
</file>