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0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7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P4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3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4458in" style:use-optimal-column-width="false"/>
    </style:style>
    <style:style style:name="TableColumn98" style:family="table-column">
      <style:table-column-properties style:column-width="0.602in" style:use-optimal-column-width="false"/>
    </style:style>
    <style:style style:name="TableColumn99" style:family="table-column">
      <style:table-column-properties style:column-width="1.6562in" style:use-optimal-column-width="false"/>
    </style:style>
    <style:style style:name="TableColumn100" style:family="table-column">
      <style:table-column-properties style:column-width="0.6729in" style:use-optimal-column-width="false"/>
    </style:style>
    <style:style style:name="TableColumn101" style:family="table-column">
      <style:table-column-properties style:column-width="0.7381in" style:use-optimal-column-width="false"/>
    </style:style>
    <style:style style:name="Table94" style:family="table">
      <style:table-properties style:width="7.5763in" fo:margin-left="-0.811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72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9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39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P39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9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9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98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технологии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Малыхина Людмила Сергеевна</text:span><text:span text:style-name="T28"><text:s/></text:span></text:p>
      <text:p text:style-name="P29"><text:span text:style-name="T30"><text:s text:c="46"/>(Ф.И.О. полностью)</text:span></text:p>
      <text:p text:style-name="P31"/>
      <text:p text:style-name="P32"><text:span text:style-name="T33">Заместитель председателя жюри:<text:s/></text:span><text:span text:style-name="T34"><text:s text:c="18"/></text:span><text:span text:style-name="T35">Мелкозерова Елена Серафимовна</text:span></text:p>
      <text:p text:style-name="P36"><text:span text:style-name="T37"><text:s text:c="46"/>(Ф.И.О. полностью)</text:span></text:p>
      <text:p text:style-name="P38"><text:span text:style-name="T39">Члены жюри:</text:span></text:p>
      <text:p text:style-name="P40"><text:s text:c="58"/><text:span text:style-name="T41">Копылов Михаил Александрович</text:span></text:p>
      <text:p text:style-name="P42"><text:span text:style-name="T43"><text:s text:c="46"/>(Ф.И.О. Полностью)</text:span></text:p>
      <text:p text:style-name="P44"><text:s text:c="22"/><text:s text:c="56"/><text:s/>Космиссаров Алексей Николаевич<text:s/></text:p>
      <text:p text:style-name="P45"><text:s text:c="33"/><text:s text:c="13"/>(Ф.И.О. Полностью)</text:p>
      <text:p text:style-name="P46"><text:s text:c="77"/><text:s text:c="3"/>Бузанова Татьяна Владимировна</text:p>
      <text:p text:style-name="P47"><text:s text:c="46"/>(Ф.И.О. Полностью)</text:p>
      <text:p text:style-name="P48"><text:s text:c="82"/>Протопопова Наталия Юрьевна</text:p>
      <text:p text:style-name="P49"><text:s text:c="46"/>(Ф.И.О. Полностью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технологии.</text:span><text:span text:style-name="T64"><text:s text:c="57"/></text:span></text:p>
      <text:p text:style-name="P65"/>
      <text:p text:style-name="P66"><text:span text:style-name="T67">Решили:</text:span></text:p>
      <text:p text:style-name="P68"><text:span text:style-name="T69">1. Утвердить итоговую таблицу результатов участников муниципального этапа всероссийской олимпиады школьников<text:s/></text:span><text:span text:style-name="T70">по<text:s/></text:span><text:span text:style-name="T71">технологии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Итоговая таблица результатов участников<text:s/>муниципального этапа<text:s/></text:p>
      <text:p text:style-name="P89"><text:span text:style-name="T90">всероссийской олимпиады школьников<text:s/></text:span><text:span text:style-name="T91">по<text:s/></text:span><text:span text:style-name="T92">технологии</text:span></text:p>
      <text:p text:style-name="P93"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Код участника</text:p>
          </table:table-cell>
          <table:table-cell table:style-name="TableCell105">
            <text:p text:style-name="P106"><text:s/>ФИО участника</text:p>
          </table:table-cell>
          <table:table-cell table:style-name="TableCell107">
            <text:p text:style-name="P108">Образовательная организация (школа, филиал)</text:p>
          </table:table-cell>
          <table:table-cell table:style-name="TableCell109">
            <text:p text:style-name="P110">Класс</text:p>
          </table:table-cell>
          <table:table-cell table:style-name="TableCell111">
            <text:p text:style-name="P112">Ф.И.О. лиц, подготовивших участника</text:p>
          </table:table-cell>
          <table:table-cell table:style-name="TableCell113">
            <text:p text:style-name="P114">Кол-во баллов</text:p>
          </table:table-cell>
          <table:table-cell table:style-name="TableCell115">
            <text:p text:style-name="P116">Статус<text:s/>(победитель, призер)</text:p>
          </table:table-cell>
        </table:table-row>
        <table:table-row table:style-name="TableRow117">
          <table:table-cell table:style-name="TableCell118" table:number-columns-spanned="7">
            <text:p text:style-name="P119">7-8 классы<text:s/>(115<text:s/>баллов)<text:s/><text:s/>5<text:s/>участников</text:p>
            <text:p text:style-name="P120">«Культура дома, дизайн и технолог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Т0702Д</text:p>
          </table:table-cell>
          <table:table-cell table:style-name="TableCell124">
            <text:p text:style-name="P125">Мещерякова Юлия Александровна</text:p>
          </table:table-cell>
          <table:table-cell table:style-name="TableCell126">
            <text:p text:style-name="P127">Платоновская СОШ</text:p>
          </table:table-cell>
          <table:table-cell table:style-name="TableCell128">
            <text:p text:style-name="P129">7</text:p>
          </table:table-cell>
          <table:table-cell table:style-name="TableCell130">
            <text:p text:style-name="P131">Бузанова Татьяна Владимировна</text:p>
          </table:table-cell>
          <table:table-cell table:style-name="TableCell132">
            <text:p text:style-name="P133">61</text:p>
          </table:table-cell>
          <table:table-cell table:style-name="TableCell134">
            <text:p text:style-name="P135">Победитель</text:p>
          </table:table-cell>
        </table:table-row>
        <table:table-row table:style-name="TableRow136">
          <table:table-cell table:style-name="TableCell137">
            <text:p text:style-name="P138">Т0802Д</text:p>
          </table:table-cell>
          <table:table-cell table:style-name="TableCell139">
            <text:p text:style-name="P140">Дедова Алена Сергеевна</text:p>
          </table:table-cell>
          <table:table-cell table:style-name="TableCell141">
            <text:p text:style-name="P142">Нижнеспасский филиал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Строкова Татьяна Николаевна</text:p>
          </table:table-cell>
          <table:table-cell table:style-name="TableCell147">
            <text:p text:style-name="P148">32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Т0801Д</text:p>
          </table:table-cell>
          <table:table-cell table:style-name="TableCell154">
            <text:p text:style-name="P155">Алпацкая Мария Владимировна</text:p>
          </table:table-cell>
          <table:table-cell table:style-name="TableCell156">
            <text:p text:style-name="P157">Верхнеспасская СОШ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Мелкозерова Елена Серафимовна</text:p>
          </table:table-cell>
          <table:table-cell table:style-name="TableCell162">
            <text:p text:style-name="P163">24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Т0701Д</text:p>
          </table:table-cell>
          <table:table-cell table:style-name="TableCell169">
            <text:p text:style-name="P170">Тумакова Мария</text:p>
          </table:table-cell>
          <table:table-cell table:style-name="TableCell171">
            <text:p text:style-name="P172">Платоновская СОШ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Бузанова Татьяна Владимировна</text:p>
          </table:table-cell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Т0803Д</text:p>
          </table:table-cell>
          <table:table-cell table:style-name="TableCell184">
            <text:p text:style-name="P185">Хлюстова Кристина Борисовна</text:p>
          </table:table-cell>
          <table:table-cell table:style-name="TableCell186">
            <text:p text:style-name="P187">Рассказовский филиал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Лаврентьева Елена Александровна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7">
            <text:p text:style-name="P198">7-8 классы (115 баллов) <text:s/>5 участников</text:p>
            <text:p text:style-name="P199">«Техника, технологии и техническое творче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Т0701Ю</text:p>
          </table:table-cell>
          <table:table-cell table:style-name="TableCell203">
            <text:p text:style-name="P204">Алпацкий Станислав Владимирович</text:p>
          </table:table-cell>
          <table:table-cell table:style-name="TableCell205">
            <text:p text:style-name="P206">Верхнеспасская СОШ</text:p>
          </table:table-cell>
          <table:table-cell table:style-name="TableCell207">
            <text:p text:style-name="P208">7</text:p>
          </table:table-cell>
          <table:table-cell table:style-name="TableCell209">
            <text:p text:style-name="P210">Копылов Михаил Александрович</text:p>
          </table:table-cell>
          <table:table-cell table:style-name="TableCell211">
            <text:p text:style-name="P212">32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Т0702Ю</text:p>
          </table:table-cell>
          <table:table-cell table:style-name="TableCell218">
            <text:p text:style-name="P219">Казаков Андрей Васильевич</text:p>
          </table:table-cell>
          <table:table-cell table:style-name="TableCell220">
            <text:p text:style-name="P221">Рассказовский филиал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>Протопопова Наталия Юрьевна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Т0706Ю</text:p>
          </table:table-cell>
          <table:table-cell table:style-name="TableCell233">
            <text:p text:style-name="P234">Астраханцев Артём Евгеньевич</text:p>
          </table:table-cell>
          <table:table-cell table:style-name="TableCell235">
            <text:p text:style-name="P236">Платоновская СОШ</text:p>
          </table:table-cell>
          <table:table-cell table:style-name="TableCell237">
            <text:p text:style-name="P238">7</text:p>
          </table:table-cell>
          <table:table-cell table:style-name="TableCell239">
            <text:p text:style-name="P240">Фирсов Николай Иванович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Т0801Ю</text:p>
          </table:table-cell>
          <table:table-cell table:style-name="TableCell248">
            <text:p text:style-name="P249">Клубникин Михаил Евгеньевич</text:p>
          </table:table-cell>
          <table:table-cell table:style-name="TableCell250">
            <text:p text:style-name="P251">Рассказовский филиал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Протопопова Наталия Юрьевна</text:p>
          </table:table-cell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Т0703Ю</text:p>
          </table:table-cell>
          <table:table-cell table:style-name="TableCell263">
            <text:p text:style-name="P264">Терентьев Юрий Максимович</text:p>
          </table:table-cell>
          <table:table-cell table:style-name="TableCell265">
            <text:p text:style-name="P266">Рассказовский филиал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>Протопопова Наталия Юрьевна</text:p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Т0802Ю</text:p>
          </table:table-cell>
          <table:table-cell table:style-name="TableCell278">
            <text:p text:style-name="P279">Самоловов Дмитрий Сергеевич</text:p>
          </table:table-cell>
          <table:table-cell table:style-name="TableCell280">
            <text:p text:style-name="P281">Рассказовский филиал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Протопопова Наталия Юрьевна</text:p>
          </table:table-cell>
          <table:table-cell table:style-name="TableCell286">
            <text:p text:style-name="P287">11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Т0704Ю</text:p>
          </table:table-cell>
          <table:table-cell table:style-name="TableCell293">
            <text:p text:style-name="P294">Балабанов Вадим Сергеевич</text:p>
          </table:table-cell>
          <table:table-cell table:style-name="TableCell295">
            <text:p text:style-name="P296">Рассказовский филиал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Протопопова Наталия Юрьевна</text:p>
          </table:table-cell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Т0705Ю</text:p>
          </table:table-cell>
          <table:table-cell table:style-name="TableCell308">
            <text:p text:style-name="P309">Тюренков Егор Викторович</text:p>
          </table:table-cell>
          <table:table-cell table:style-name="TableCell310">
            <text:p text:style-name="P311">Рассказовский филиал</text:p>
          </table:table-cell>
          <table:table-cell table:style-name="TableCell312">
            <text:p text:style-name="P313">7</text:p>
          </table:table-cell>
          <table:table-cell table:style-name="TableCell314">
            <text:p text:style-name="P315">Протопопова Наталия Юрьевна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>9 класс (120 баллов) <text:s/>3 участника</text:p>
            <text:p text:style-name="P323">«Культура дома, дизайн и технолог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Т0902Д</text:p>
          </table:table-cell>
          <table:table-cell table:style-name="TableCell327">
            <text:p text:style-name="P328">Пустовалова Алина Сергеевна</text:p>
          </table:table-cell>
          <table:table-cell table:style-name="TableCell329">
            <text:p text:style-name="P330">Рассказовский филиал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Лаврентьева Елена Александровна</text:p>
          </table:table-cell>
          <table:table-cell table:style-name="TableCell335">
            <text:p text:style-name="P336">57</text:p>
          </table:table-cell>
          <table:table-cell table:style-name="TableCell337">
            <text:p text:style-name="P338">Призёр</text:p>
          </table:table-cell>
        </table:table-row>
        <table:table-row table:style-name="TableRow339">
          <table:table-cell table:style-name="TableCell340">
            <text:p text:style-name="P341">Т0901Д</text:p>
          </table:table-cell>
          <table:table-cell table:style-name="TableCell342">
            <text:p text:style-name="P343">Суденкова Варвара Дмитриевна</text:p>
          </table:table-cell>
          <table:table-cell table:style-name="TableCell344">
            <text:p text:style-name="P345">Рассказовский филиал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Лаврентьева Елена Александровна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Т0903Д</text:p>
          </table:table-cell>
          <table:table-cell table:style-name="TableCell357">
            <text:p text:style-name="P358">Невзорова Алёна Михайловна</text:p>
          </table:table-cell>
          <table:table-cell table:style-name="TableCell359">
            <text:p text:style-name="P360">Рассказовский филиал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Лаврентьева Елена Александровна</text:p>
          </table:table-cell>
          <table:table-cell table:style-name="TableCell365">
            <text:p text:style-name="P366">18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7">
            <text:p text:style-name="P371">9 класс (120 баллов) <text:s/>1участниов</text:p>
            <text:p text:style-name="P372">«Техника, технологии и техническое творчеств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Т0901Ю</text:p>
          </table:table-cell>
          <table:table-cell table:style-name="TableCell376">
            <text:p text:style-name="P377">Степанов Данила Олегович</text:p>
          </table:table-cell>
          <table:table-cell table:style-name="TableCell378">
            <text:p text:style-name="P379">Дмитриевщинский филиал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Махортов Владимир Викторович</text:p>
          </table:table-cell>
          <table:table-cell table:style-name="TableCell384">
            <text:p text:style-name="P385">62</text:p>
          </table:table-cell>
          <table:table-cell table:style-name="TableCell386">
            <text:p text:style-name="P387">Победитель</text:p>
          </table:table-cell>
        </table:table-row>
      </table:table>
      <text:p text:style-name="P388"/>
      <text:p text:style-name="P389">Подпись: <text:s text:c="42"/>Председатель жюри: <text:s/>Малыхина Л.С.</text:p>
      <text:p text:style-name="P390"/>
      <text:p text:style-name="P391"><text:span text:style-name="T392"><text:s text:c="60"/>Члены жюри:</text:span><text:span text:style-name="T393"><text:s/></text:span><text:span text:style-name="T394">Копылов М. А.</text:span></text:p>
      <text:p text:style-name="P395"><text:s text:c="22"/><text:s text:c="56"/><text:s/><text:s text:c="7"/>Космиссаров А. Н.</text:p>
      <text:p text:style-name="P396"><text:s text:c="86"/>Бузанова Т. В.</text:p>
      <text:p text:style-name="P397"><text:s text:c="86"/>Протопопова Н. Ю.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1-01-13T13:05:00Z</meta:creation-date>
    <dc:date>2021-01-13T13:05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4" meta:character-count="4112" meta:row-count="29" meta:non-whitespace-character-count="3506"/>
  </office:meta>
</office:document-meta>
</file>