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789cm" fo:margin-left="-2.018cm" table:align="left" style:writing-mode="lr-tb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6.752cm"/>
    </style:style>
    <style:style style:name="Таблица2.C" style:family="table-column">
      <style:table-column-properties style:column-width="3cm"/>
    </style:style>
    <style:style style:name="Таблица2.E" style:family="table-column">
      <style:table-column-properties style:column-width="2.03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1.25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1.178cm" fo:text-indent="0cm" style:auto-text-indent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594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9.4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711cm" fo:text-indent="0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711cm" fo:text-align="center" style:justify-single-word="false" fo:text-indent="9.451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ТДЕЛ ОБРАЗОВАНИЯ </text:p>
      <text:p text:style-name="P9">АДМИНИСТРАЦИИ РАССКАЗОВСКОГО РАЙОНА </text:p>
      <text:p text:style-name="P9">ТАМБОВСКОЙ ОБЛАСТИ</text:p>
      <text:p text:style-name="P4"/>
      <text:p text:style-name="P4"/>
      <text:p text:style-name="P6">П Р И К А З</text:p>
      <text:p text:style-name="P6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7">08.11.2013</text:p>
          </table:table-cell>
          <table:table-cell table:style-name="Таблица1.A1" office:value-type="string">
            <text:p text:style-name="P7">г. Рассказово</text:p>
          </table:table-cell>
          <table:table-cell table:style-name="Таблица1.A1" office:value-type="string">
            <text:p text:style-name="P5"><text:span text:style-name="T1"><text:s text:c="29"/>№ 151</text:span></text:p>
          </table:table-cell>
        </table:table-row>
      </table:table>
      <text:p text:style-name="P14"/>
      <text:p text:style-name="P11"/>
      <text:p text:style-name="P15"><text:span text:style-name="T2">О сроках и месте проведения муниципального этапа </text:span><text:span text:style-name="T3">всероссийской олимпиады школьников в 2013-2014 учебном году</text:span></text:p>
      <text:p text:style-name="P8"><text:s text:c="2"/></text:p>
      <text:p text:style-name="P18"><text:span text:style-name="T2">В соответствии с п.29 Положения о всероссийской олимпиаде школьников, утвержденного приказом Министерства образования Российской Федерации от 02.12.2009г. № 695, на основании приказа управления образования и науки Тамбовской области от 30.09.2013 № 2828 «О проведении муниципального этапа всероссийской олимпиады школьников в 2013-2014 учебном году» и в целях проведения муниципального этапа всероссийской олимпиады школьников </text:span><text:span text:style-name="T3">ПРИКАЗЫВАЮ:</text:span></text:p>
      <text:p text:style-name="P20">1. Провести муниципальный этап всероссийской олимпиады школьников на базе муниципальных бюджетных общеобразовательных учреждений Верхнеспасской средней общеобразовательной школы (далее - МБОУ Верхенспасская СОШ) и муниципального бюджетного общеобразовательного учреждения Платоновской средней общеобразовательной школы (далее - МБОУ Платоновская СОШ). </text:p>
      <text:p text:style-name="P20">2. Установить сроки и время проведения муниципального этапа всероссийской олимпиады школьников в 2013-2014 учебном году, рекомендованные управлением образования и науки Тамбовской области согласно <text:s text:c="2"/>приложению.</text:p>
      <text:p text:style-name="P22"><text:span text:style-name="T2">3. </text:span><text:span text:style-name="T3">Установить квоту победителей и призеров муниципального этапа всероссийской олимпиады школьников, равную не более 25% </text:span><text:span text:style-name="T2">от общего количества участников муниципального этапа по классам (группе классов) по соответствующему предмету.</text:span></text:p>
      <text:p text:style-name="P22"><text:span text:style-name="T2">4. Главному специалисту отдела образования Юлии Евгеньевне Федосеевой </text:span><text:span text:style-name="T3">обеспечить проведение муниципального этапа всероссийской олимпиады школьников в установленные настоящим приказом сроки.</text:span></text:p>
      <text:p text:style-name="P21">5. Директорам МБОУ Верхнеспасской СОШ Владилену Витальевичу Стрыкову и МБОУ Платоновской СОШ Игорю Анатольевичу Бузанову:</text:p>
      <text:p text:style-name="P21">5.1. организовать подготовку общеобразовательных организаций к проведению муниципального этапа всероссийской олимпиады школьников. </text:p>
      <text:p text:style-name="P18"><text:span text:style-name="T3">5.2. </text:span><text:span text:style-name="T2">проинформировать всех участников образовательного процесса о сроках и месте проведения муниципального этапа всероссийской олимпиады школьников;</text:span></text:p>
      <text:p text:style-name="P21"><text:soft-page-break/>5.3. обеспечить участие обучающихся школ и филиалов в муниципальном этапе всероссийской олимпиады школьников;</text:p>
      <text:p text:style-name="P18"><text:span text:style-name="T3">5.4. </text:span><text:span text:style-name="T2">назначить ответственного за жизнь и здоровье обучающихся, направляемых для участия в муниципальном этапе.</text:span></text:p>
      <text:p text:style-name="P23">6. Контроль <text:s text:c="3"/>за <text:s text:c="2"/>исполнением <text:s text:c="2"/>настоящего <text:s text:c="2"/>приказа <text:s text:c="2"/>возложить <text:s text:c="2"/>на </text:p>
      <text:p text:style-name="P24">главного специалиста отдела образования Юлию Евгеньевну Федосееву.</text:p>
      <text:p text:style-name="P8"/>
      <text:p text:style-name="P8"/>
      <text:p text:style-name="P8"/>
      <text:p text:style-name="P8">Начальник отдела образования <text:s text:c="47"/>Е.В. Косарева</text:p>
      <text:p text:style-name="P8"><text:s/></text:p>
      <text:p text:style-name="P12">С приказом ознакомлены: <text:tab/> <text:s text:c="9"/>Ю.Е. Федосеева</text:p>
      <text:p text:style-name="P19"><text:span text:style-name="T3"><text:s text:c="91"/>И.А. Бузанов</text:span></text:p>
      <text:p text:style-name="P19"><text:span text:style-name="T3"><text:s text:c="91"/>В.В. Стрыко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25"><text:soft-page-break/>ПРИЛОЖЕНИЕ </text:p>
      <text:p text:style-name="P25">к приказу отдела образования</text:p>
      <text:p text:style-name="P25">от 08.10.2013 <text:s/>№ 151</text:p>
      <text:p text:style-name="P27"/>
      <text:p text:style-name="P1">Сроки и место проведения муниципального этапа всероссийской олимпиады школьников в 2013-2014 учебном году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">Предметы</text:p>
          </table:table-cell>
          <table:table-cell table:style-name="Таблица2.A1" office:value-type="string">
            <text:p text:style-name="P2">Место проведения</text:p>
          </table:table-cell>
          <table:table-cell table:style-name="Таблица2.A1" office:value-type="string">
            <text:p text:style-name="P2">Дата проведения</text:p>
          </table:table-cell>
          <table:table-cell table:style-name="Таблица2.A1" office:value-type="string">
            <text:p text:style-name="P2">Время проведения</text:p>
          </table:table-cell>
          <table:table-cell table:style-name="Таблица2.E1" office:value-type="string">
            <text:p text:style-name="P2">Классы </text:p>
          </table:table-cell>
        </table:table-row>
        <table:table-row table:style-name="Таблица2.2">
          <table:table-cell table:style-name="Таблица2.A1" office:value-type="string">
            <text:p text:style-name="P3">Английский язык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15-16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Немецкий язык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18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Математика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19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Литература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20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Физика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21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Обществознание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22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Биология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23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Экономика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25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Информатика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26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МХК (Искусство)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27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География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28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История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29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Русский язык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30 ноя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Право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2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Химия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3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Французский язык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4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Физическая культура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5-6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Технология</text:p>
          </table:table-cell>
          <table:table-cell table:style-name="Таблица2.A1" office:value-type="string">
            <text:p text:style-name="P10">МБОУ Платоновская СОШ</text:p>
          </table:table-cell>
          <table:table-cell table:style-name="Таблица2.A1" office:value-type="string">
            <text:p text:style-name="P10">6-7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Основы безопасности жизнедеятельности (ОБЖ)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9-10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1" office:value-type="string">
            <text:p text:style-name="P3">Экология</text:p>
          </table:table-cell>
          <table:table-cell table:style-name="Таблица2.A1" office:value-type="string">
            <text:p text:style-name="P10">МБОУ Верхнеспасская СОШ</text:p>
          </table:table-cell>
          <table:table-cell table:style-name="Таблица2.A1" office:value-type="string">
            <text:p text:style-name="P10">11 декабря</text:p>
          </table:table-cell>
          <table:table-cell table:style-name="Таблица2.A1" office:value-type="string">
            <text:p text:style-name="P10">10.00</text:p>
          </table:table-cell>
          <table:table-cell table:style-name="Таблица2.E1" office:value-type="string">
            <text:p text:style-name="P10">7-11</text:p>
          </table:table-cell>
        </table:table-row>
        <table:table-row table:style-name="Таблица2.2">
          <table:table-cell table:style-name="Таблица2.A22" office:value-type="string">
            <text:p text:style-name="P3">Астрономия</text:p>
          </table:table-cell>
          <table:table-cell table:style-name="Таблица2.A22" office:value-type="string">
            <text:p text:style-name="P10">МБОУ Верхнеспасская СОШ</text:p>
          </table:table-cell>
          <table:table-cell table:style-name="Таблица2.A22" office:value-type="string">
            <text:p text:style-name="P10">11 декабря</text:p>
          </table:table-cell>
          <table:table-cell table:style-name="Таблица2.A22" office:value-type="string">
            <text:p text:style-name="P10">10.00</text:p>
          </table:table-cell>
          <table:table-cell table:style-name="Таблица2.E22" office:value-type="string">
            <text:p text:style-name="P10">7-11</text:p>
          </table:table-cell>
        </table:table-row>
      </table:table>
      <text:p text:style-name="P2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color="#000000"/>
    </style:style>
    <style:style style:name="WW8Num7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9" style:display-name=" Знак Знак9" style:family="text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10-29T16:20:00</meta:creation-date>
    <dc:creator>user</dc:creator>
    <dc:date>2013-10-12T00:31:00</dc:date>
    <meta:print-date>2013-10-16T13:45:00</meta:print-date>
    <meta:editing-cycles>5</meta:editing-cycles>
    <meta:editing-duration>PT26M</meta:editing-duration>
    <meta:document-statistic meta:table-count="2" meta:image-count="0" meta:object-count="0" meta:page-count="3" meta:paragraph-count="140" meta:word-count="499" meta:character-count="4105" meta:non-whitespace-character-count="3449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