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53cm" fo:margin-left="-0.226cm" table:align="left" style:writing-mode="lr-tb"/>
    </style:style>
    <style:style style:name="Таблица2.A" style:family="table-column">
      <style:table-column-properties style:column-width="7.53cm"/>
    </style:style>
    <style:style style:name="Таблица2.B" style:family="table-column">
      <style:table-column-properties style:column-width="4.725cm"/>
    </style:style>
    <style:style style:name="Таблица2.C" style:family="table-column">
      <style:table-column-properties style:column-width="5.09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769cm" fo:margin-left="-0.633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50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355cm"/>
    </style:style>
    <style:style style:name="Таблица3.E" style:family="table-column">
      <style:table-column-properties style:column-width="2.492cm"/>
    </style:style>
    <style:style style:name="Таблица3.F" style:family="table-column">
      <style:table-column-properties style:column-width="2.26cm"/>
    </style:style>
    <style:style style:name="Таблица3.G" style:family="table-column">
      <style:table-column-properties style:column-width="4.895cm"/>
    </style:style>
    <style:style style:name="Таблица3.H" style:family="table-column">
      <style:table-column-properties style:column-width="1.501cm"/>
    </style:style>
    <style:style style:name="Таблица3.I" style:family="table-column">
      <style:table-column-properties style:column-width="2.531cm"/>
    </style:style>
    <style:style style:name="Таблица3.J" style:family="table-column">
      <style:table-column-properties style:column-width="3.5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475cm" style:keep-together="true" fo:keep-together="auto"/>
    </style:style>
    <style:style style:name="P1" style:family="paragraph" style:parent-style-name="Heading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Heading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">
      <style:paragraph-properties style:line-height-at-least="0.353cm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">
      <style:paragraph-properties style:line-height-at-least="0.353cm" style:snap-to-layout-grid="false"/>
    </style:style>
    <style:style style:name="P7" style:family="paragraph" style:parent-style-name="Heading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17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1.25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>
        <style:tab-stops>
          <style:tab-stop style:position="12.17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>
        <style:tab-stops>
          <style:tab-stop style:position="4.4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style:line-height-at-least="0.353cm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1.178cm" fo:text-indent="0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9.4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711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.711cm" fo:text-align="center" style:justify-single-word="false" fo:text-indent="9.451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Standard" style:master-page-name="Преобразование_20_1">
      <style:paragraph-properties style:page-number="auto">
        <style:tab-stops>
          <style:tab-stop style:position="12.171cm"/>
        </style:tab-stops>
      </style:paragraph-properties>
    </style:style>
    <style:style style:name="P39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.212cm" style:line-height-at-least="0.353cm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43" style:family="paragraph" style:parent-style-name="Text_20_body">
      <style:paragraph-properties fo:margin-top="0cm" fo:margin-bottom="0cm" style:snap-to-layout-grid="false"/>
      <style:text-properties fo:font-size="14pt" style:font-size-asian="14pt" style:font-size-complex="14pt" style:font-weight-complex="bold"/>
    </style:style>
    <style:style style:name="P44" style:family="paragraph" style:parent-style-name="Text_20_body">
      <style:paragraph-properties fo:margin-top="0cm" fo:margin-bottom="0cm" fo:text-align="justify" style:justify-single-word="false" style:snap-to-layout-grid="false"/>
    </style:style>
    <style:style style:name="P45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asian="Arial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ОТДЕЛ ОБРАЗОВАНИЯ </text:p>
      <text:p text:style-name="P14">АДМИНИСТРАЦИИ РАССКАЗОВСКОГО РАЙОНА </text:p>
      <text:p text:style-name="P14">ТАМБОВСКОЙ ОБЛАСТИ</text:p>
      <text:p text:style-name="P8"/>
      <text:p text:style-name="P8"/>
      <text:p text:style-name="P11">П Р И К А З</text:p>
      <text:p text:style-name="P11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4">08.10.2013</text:p>
          </table:table-cell>
          <table:table-cell table:style-name="Таблица1.A1" office:value-type="string">
            <text:p text:style-name="P12">г. Рассказово</text:p>
          </table:table-cell>
          <table:table-cell table:style-name="Таблица1.A1" office:value-type="string">
            <text:p text:style-name="P9"><text:span text:style-name="T1"><text:s text:c="29"/>№ 150</text:span></text:p>
          </table:table-cell>
        </table:table-row>
      </table:table>
      <text:p text:style-name="P21"/>
      <text:p text:style-name="P16"/>
      <text:p text:style-name="P22"><text:span text:style-name="T2">О сроках проведения школьного этапа </text:span><text:span text:style-name="T4">всероссийской олимпиады школьников в 2013-2014 учебном году</text:span></text:p>
      <text:p text:style-name="P13"><text:s text:c="2"/></text:p>
      <text:p text:style-name="P25"><text:span text:style-name="T2">В соответствии с Положением о всероссийской олимпиаде школьников, утвержденного приказом Министерства образования Российской Федерации от 02.12.2009г. № 695 и в целях организованного <text:s/>проведения школьного этапа всероссийской олимпиады школьников в 2013-2014 учебном году </text:span><text:span text:style-name="T4">ПРИКАЗЫВАЮ:</text:span></text:p>
      <text:p text:style-name="P26">1. Провести школьный этап всероссийской олимпиады школьников в общеобразовательных учреждениях района для обучающихся 5-11 классов по заданиям, утвержденным приказом отдела образования от 08.10.2013 № 149 «Об утверждении заданий школьного этапа всероссийской олимпиады школьников в 2013-2014 учебном году».</text:p>
      <text:p text:style-name="P26">2. Установить сроки проведения школьного этапа всероссийской олимпиады школьников в 2013-2014 учебном году согласно <text:s/>приложению №1.</text:p>
      <text:p text:style-name="P28"><text:span text:style-name="T2">3. </text:span><text:span text:style-name="T4">Установить квоту победителей и призеров школьного этапа всероссийской олимпиады школьников, равную не более 25% </text:span><text:span text:style-name="T2">от общего количества участников школьного этапа по классам (группе классов) по соответствующему предмету.</text:span></text:p>
      <text:p text:style-name="P27">4. Руководителям общеобразовательных организаций района:</text:p>
      <text:p text:style-name="P25"><text:span text:style-name="T4">4.1. </text:span><text:span text:style-name="T2">проинформировать всех участников образовательного процесса о сроках проведения школьного этапа всероссийской олимпиады школьников;</text:span></text:p>
      <text:p text:style-name="P26">4.2. представить заявки на участие в муниципальном этапе всероссийской олимпиады школьников в отдел образования администрации района в срок до 08.11.2013 согласно приложению № 2.</text:p>
      <text:p text:style-name="P27">4.3. обеспечить участие обучающихся общеобразовательных организаций в школьном этапе всероссийской олимпиады школьников.</text:p>
      <text:p text:style-name="P29">5. Контроль <text:s text:c="3"/>за <text:s text:c="2"/>исполнением <text:s text:c="2"/>настоящего <text:s text:c="2"/>приказа <text:s text:c="2"/>возложить <text:s text:c="2"/>на </text:p>
      <text:p text:style-name="P30">главного специалиста отдела образования Юлию Евгеньевну Федосееву.</text:p>
      <text:p text:style-name="P13"/>
      <text:p text:style-name="P13"/>
      <text:p text:style-name="P13">Начальник отдела образования <text:s text:c="47"/>Е.В. Косарева</text:p>
      <text:p text:style-name="P13"><text:s/></text:p>
      <text:p text:style-name="P17">С приказом ознакомлены: <text:tab/> <text:s text:c="9"/>Ю.Е. Федосеева</text:p>
      <text:p text:style-name="P13"/>
      <text:p text:style-name="P31"><text:soft-page-break/>ПРИЛОЖЕНИЕ №1</text:p>
      <text:p text:style-name="P31">к приказу отдела образования</text:p>
      <text:p text:style-name="P31">от 08.10.2013 <text:s/>№ 150</text:p>
      <text:p text:style-name="P33"/>
      <text:p text:style-name="P39">Даты проведения школьного этапа всероссийской олимпиады школьников в 2013-2014 учебном году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Предмет </text:p>
          </table:table-cell>
          <table:table-cell table:style-name="Таблица2.A1" office:value-type="string">
            <text:p text:style-name="P40">Дата проведения</text:p>
          </table:table-cell>
          <table:table-cell table:style-name="Таблица2.C1" office:value-type="string">
            <text:p text:style-name="P40">Классы</text:p>
          </table:table-cell>
        </table:table-row>
        <table:table-row table:style-name="Таблица2.2">
          <table:table-cell table:style-name="Таблица2.A1" office:value-type="string">
            <text:p text:style-name="P42">Английский, немецкий, французский языки</text:p>
          </table:table-cell>
          <table:table-cell table:style-name="Таблица2.A1" office:value-type="string">
            <text:p text:style-name="P15">15.10.2013</text:p>
          </table:table-cell>
          <table:table-cell table:style-name="Таблица2.C1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2">Математика </text:p>
          </table:table-cell>
          <table:table-cell table:style-name="Таблица2.A3" office:value-type="string">
            <text:p text:style-name="P15">16.10.2013</text:p>
          </table:table-cell>
          <table:table-cell table:style-name="Таблица2.C3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2">Литература </text:p>
          </table:table-cell>
          <table:table-cell table:style-name="Таблица2.A3" office:value-type="string">
            <text:p text:style-name="P15">17.10.2013</text:p>
          </table:table-cell>
          <table:table-cell table:style-name="Таблица2.C3" office:value-type="string">
            <text:p text:style-name="P15">5-11</text:p>
          </table:table-cell>
        </table:table-row>
        <table:table-row table:style-name="Таблица2.2">
          <table:table-cell table:style-name="Таблица2.A1" office:value-type="string">
            <text:p text:style-name="P43">Физика, астрономия</text:p>
          </table:table-cell>
          <table:table-cell table:style-name="Таблица2.A1" office:value-type="string">
            <text:p text:style-name="P15">18.10.2013</text:p>
          </table:table-cell>
          <table:table-cell table:style-name="Таблица2.C1" office:value-type="string">
            <text:p text:style-name="P15">5-11</text:p>
          </table:table-cell>
        </table:table-row>
        <table:table-row table:style-name="Таблица2.2">
          <table:table-cell table:style-name="Таблица2.A1" office:value-type="string">
            <text:p text:style-name="P42">Обществознание </text:p>
          </table:table-cell>
          <table:table-cell table:style-name="Таблица2.A1" office:value-type="string">
            <text:p text:style-name="P15">19.10.2013</text:p>
          </table:table-cell>
          <table:table-cell table:style-name="Таблица2.C1" office:value-type="string">
            <text:p text:style-name="P15">5-11</text:p>
          </table:table-cell>
        </table:table-row>
        <table:table-row table:style-name="Таблица2.2">
          <table:table-cell table:style-name="Таблица2.A1" office:value-type="string">
            <text:p text:style-name="P42">Биология, экология</text:p>
          </table:table-cell>
          <table:table-cell table:style-name="Таблица2.A1" office:value-type="string">
            <text:p text:style-name="P15">21.10.2013</text:p>
          </table:table-cell>
          <table:table-cell table:style-name="Таблица2.C1" office:value-type="string">
            <text:p text:style-name="P15">5-11</text:p>
          </table:table-cell>
        </table:table-row>
        <table:table-row table:style-name="Таблица2.2">
          <table:table-cell table:style-name="Таблица2.A1" office:value-type="string">
            <text:p text:style-name="P43">Экономика, право</text:p>
          </table:table-cell>
          <table:table-cell table:style-name="Таблица2.A1" office:value-type="string">
            <text:p text:style-name="P15">22.10.2013</text:p>
          </table:table-cell>
          <table:table-cell table:style-name="Таблица2.C1" office:value-type="string">
            <text:p text:style-name="P15">5-11</text:p>
          </table:table-cell>
        </table:table-row>
        <table:table-row table:style-name="Таблица2.2">
          <table:table-cell table:style-name="Таблица2.A1" office:value-type="string">
            <text:p text:style-name="P42">Информатика, технология</text:p>
          </table:table-cell>
          <table:table-cell table:style-name="Таблица2.A1" office:value-type="string">
            <text:p text:style-name="P15">23.10.2013</text:p>
          </table:table-cell>
          <table:table-cell table:style-name="Таблица2.C1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4"><text:span text:style-name="T3">МХК (Искусство) </text:span></text:p>
          </table:table-cell>
          <table:table-cell table:style-name="Таблица2.A3" office:value-type="string">
            <text:p text:style-name="P15">24.10.2013</text:p>
          </table:table-cell>
          <table:table-cell table:style-name="Таблица2.C3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2">География </text:p>
          </table:table-cell>
          <table:table-cell table:style-name="Таблица2.A3" office:value-type="string">
            <text:p text:style-name="P15">25.10.2013</text:p>
          </table:table-cell>
          <table:table-cell table:style-name="Таблица2.C3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2">История </text:p>
          </table:table-cell>
          <table:table-cell table:style-name="Таблица2.A3" office:value-type="string">
            <text:p text:style-name="P15">26.10.2013</text:p>
          </table:table-cell>
          <table:table-cell table:style-name="Таблица2.C3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2">Русский язык</text:p>
          </table:table-cell>
          <table:table-cell table:style-name="Таблица2.A3" office:value-type="string">
            <text:p text:style-name="P15">28.10.2013</text:p>
          </table:table-cell>
          <table:table-cell table:style-name="Таблица2.C3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2">Химия, основы безопасности жизнедеятельности (ОБЖ)</text:p>
          </table:table-cell>
          <table:table-cell table:style-name="Таблица2.A3" office:value-type="string">
            <text:p text:style-name="P15">29.10.2013</text:p>
          </table:table-cell>
          <table:table-cell table:style-name="Таблица2.C3" office:value-type="string">
            <text:p text:style-name="P15">5-11</text:p>
          </table:table-cell>
        </table:table-row>
        <table:table-row table:style-name="Таблица2.2">
          <table:table-cell table:style-name="Таблица2.A3" office:value-type="string">
            <text:p text:style-name="P42">Физическая культура</text:p>
          </table:table-cell>
          <table:table-cell table:style-name="Таблица2.A3" office:value-type="string">
            <text:p text:style-name="P15">30.10.2013</text:p>
          </table:table-cell>
          <table:table-cell table:style-name="Таблица2.C3" office:value-type="string">
            <text:p text:style-name="P15">5-11</text:p>
          </table:table-cell>
        </table:table-row>
      </table:table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2"/>
      <text:p text:style-name="P38"><text:span text:style-name="T2"><text:s text:c="165"/>ПРИЛОЖЕНИЕ № 2 </text:span></text:p>
      <text:p text:style-name="P18">к приказу отдела образования</text:p>
      <text:p text:style-name="P10"><text:span text:style-name="T2"><text:s text:c="162"/>от 08.10.2013 <text:s/>№ 150 </text:span></text:p>
      <text:p text:style-name="P19"/>
      <text:p text:style-name="P20">ЗАЯВКА</text:p>
      <text:p text:style-name="P20">на участие обучающихся образовательных организаций</text:p>
      <text:p text:style-name="P20">в муниципальном этапе всероссийской олимпиады</text:p>
      <text:p text:style-name="P20">школьников (образец)</text:p>
      <text:p text:style-name="P1">по __________________ <text:s text:c="11"/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6"><text:span text:style-name="T5">№ п/п</text:span></text:p>
          </table:table-cell>
          <table:table-cell table:style-name="Таблица3.A1" office:value-type="string">
            <text:p text:style-name="P4">Муниципальное образование <text:s/>(район)</text:p>
          </table:table-cell>
          <table:table-cell table:style-name="Таблица3.A1" office:value-type="string">
            <text:p text:style-name="P4">Фамилия</text:p>
          </table:table-cell>
          <table:table-cell table:style-name="Таблица3.A1" office:value-type="string">
            <text:p text:style-name="P4">Имя</text:p>
          </table:table-cell>
          <table:table-cell table:style-name="Таблица3.A1" office:value-type="string">
            <text:p text:style-name="P4">Отчество</text:p>
          </table:table-cell>
          <table:table-cell table:style-name="Таблица3.A1" office:value-type="string">
            <text:p text:style-name="P4">Дата рождения</text:p>
          </table:table-cell>
          <table:table-cell table:style-name="Таблица3.A1" office:value-type="string">
            <text:p text:style-name="P4">Полное наименование образовательной организации </text:p>
          </table:table-cell>
          <table:table-cell table:style-name="Таблица3.A1" office:value-type="string">
            <text:p text:style-name="P4">Класс</text:p>
          </table:table-cell>
          <table:table-cell table:style-name="Таблица3.A1" office:value-type="string">
            <text:p text:style-name="P4">Тип диплома</text:p>
          </table:table-cell>
          <table:table-cell table:style-name="Таблица3.J1" office:value-type="string">
            <text:p text:style-name="P4">Ф.И.О. учителя (полностью)</text:p>
          </table:table-cell>
        </table:table-row>
        <table:table-row table:style-name="Таблица3.2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Рассказовский район</text:p>
          </table:table-cell>
          <table:table-cell table:style-name="Таблица3.A1" office:value-type="string">
            <text:p text:style-name="P4">Иванов</text:p>
          </table:table-cell>
          <table:table-cell table:style-name="Таблица3.A1" office:value-type="string">
            <text:p text:style-name="P4">Иван</text:p>
          </table:table-cell>
          <table:table-cell table:style-name="Таблица3.A1" office:value-type="string">
            <text:p text:style-name="P4">Иванович</text:p>
          </table:table-cell>
          <table:table-cell table:style-name="Таблица3.A1" office:value-type="string">
            <text:p text:style-name="P4">01.01.97</text:p>
          </table:table-cell>
          <table:table-cell table:style-name="Таблица3.A1" office:value-type="string">
            <text:p text:style-name="P23"><text:span text:style-name="T6">муниципальное</text:span><text:span text:style-name="T7"> </text:span>бюджетное общеобразовательное учреждение ______________средняя общеобразовательная школа (__________ филиал)</text:p>
            <text:p text:style-name="P41"/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Победитель или призер</text:p>
          </table:table-cell>
          <table:table-cell table:style-name="Таблица3.J1" office:value-type="string">
            <text:p text:style-name="P4">Иванова Мария Ивановна</text:p>
          </table:table-cell>
        </table:table-row>
      </table:table>
      <text:p text:style-name="P7"/>
      <text:p text:style-name="P5"/>
      <text:p text:style-name="P2">Директор ________ (ФИО) или Заведующий филиалом <text:s/>_______________ (ФИО)</text:p>
      <text:h text:style-name="P45" text:outline-level="2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0.106cm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color="#000000"/>
    </style:style>
    <style:style style:name="WW8Num7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9" style:display-name=" Знак Знак9" style:family="text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0-10-29T17:20:00</meta:creation-date>
    <dc:creator>user</dc:creator>
    <dc:date>2013-10-11T23:36:00</dc:date>
    <meta:print-date>2010-10-29T16:11:00</meta:print-date>
    <meta:editing-cycles>4</meta:editing-cycles>
    <meta:editing-duration>PT15M</meta:editing-duration>
    <meta:document-statistic meta:table-count="3" meta:image-count="0" meta:object-count="0" meta:page-count="3" meta:paragraph-count="100" meta:word-count="382" meta:character-count="3572" meta:non-whitespace-character-count="2827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