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25cm" style:type="center"/>
          <style:tab-stop style:position="13.57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3.053cm"/>
        </style:tab-stops>
      </style:paragraph-properties>
    </style:style>
    <style:style style:name="P8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0" style:family="paragraph" style:parent-style-name="Standard" style:list-style-name="WW8Num8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letter-spacing="0.014cm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14cm" style:font-size-asian="14pt" style:font-size-complex="14pt"/>
    </style:style>
    <style:style style:name="P13" style:family="paragraph" style:parent-style-name="Standard">
      <style:paragraph-properties fo:margin-left="9.843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letter-spacing="0.014cm"/>
    </style:style>
    <style:style style:name="P14" style:family="paragraph" style:parent-style-name="Standard">
      <style:paragraph-properties fo:margin-left="9.843cm" fo:margin-right="0cm" fo:text-align="center" style:justify-single-word="false" fo:text-indent="0.635cm" style:auto-text-indent="false" fo:background-color="#ffffff">
        <style:background-image/>
      </style:paragraph-properties>
      <style:text-properties fo:color="#000000" fo:letter-spacing="0.014cm"/>
    </style:style>
    <style:style style:name="P15" style:family="paragraph" style:parent-style-name="Standard">
      <style:paragraph-properties fo:margin-left="8.573cm" fo:margin-right="0cm" fo:text-align="center" style:justify-single-word="false" fo:text-indent="0.635cm" style:auto-text-indent="false" fo:background-color="#ffffff">
        <style:background-image/>
      </style:paragraph-properties>
      <style:text-properties fo:color="#000000" fo:letter-spacing="0.014cm"/>
    </style:style>
    <style:style style:name="P16" style:family="paragraph" style:parent-style-name="Standard">
      <style:paragraph-properties fo:margin-left="9.525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4cm" style:font-size-asian="14pt" style:font-size-complex="14pt"/>
    </style:style>
    <style:style style:name="P17" style:family="paragraph" style:parent-style-name="Standard">
      <style:paragraph-properties fo:margin-left="9.525cm" fo:margin-right="0cm" fo:text-align="center" style:justify-single-word="false" fo:text-indent="0.635cm" style:auto-text-indent="false" fo:background-color="#ffffff">
        <style:background-image/>
      </style:paragraph-properties>
      <style:text-properties fo:color="#000000" fo:letter-spacing="0.014cm"/>
    </style:style>
    <style:style style:name="P18" style:family="paragraph" style:parent-style-name="Standard">
      <style:paragraph-properties fo:margin-left="0cm" fo:margin-right="1.422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8Num1">
      <style:paragraph-properties fo:margin-top="0.406cm" fo:margin-bottom="0cm"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083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083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62cm"/>
        </style:tab-stops>
        <style:background-image/>
      </style:paragraph-properties>
    </style:style>
    <style:style style:name="P24" style:family="paragraph" style:parent-style-name="Standard" style:list-style-name="WW8Num7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71cm"/>
        </style:tab-stops>
        <style:background-image/>
      </style:paragraph-properties>
    </style:style>
    <style:style style:name="P25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18cm"/>
        </style:tab-stops>
        <style:background-image/>
      </style:paragraph-properties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6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083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2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25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3" style:family="paragraph" style:parent-style-name="Standard" style:list-style-name="WW8Num7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71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4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18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25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0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05cm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7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etter-spacing="0.007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16cm" style:font-size-asian="14pt" style:font-size-complex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000000" fo:font-size="14pt" fo:letter-spacing="-0.005cm" style:font-size-asian="14pt" style:font-size-complex="14pt"/>
    </style:style>
    <style:style style:name="T8" style:family="text">
      <style:text-properties fo:color="#000000" fo:font-size="14pt" fo:letter-spacing="-0.026cm" style:font-size-asian="14pt" style:font-size-complex="14pt"/>
    </style:style>
    <style:style style:name="T9" style:family="text">
      <style:text-properties fo:color="#000000" fo:font-size="14pt" fo:letter-spacing="0.002cm" style:font-size-asian="14pt" style:font-size-complex="14pt"/>
    </style:style>
    <style:style style:name="T10" style:family="text">
      <style:text-properties fo:color="#000000" fo:font-size="14pt" fo:letter-spacing="-0.023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etter-spacing="-0.007cm" style:font-size-asian="14pt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-0.011cm" style:font-size-asian="14pt" style:font-size-complex="14pt"/>
    </style:style>
    <style:style style:name="T15" style:family="text">
      <style:text-properties fo:color="#000000" fo:font-size="14pt" fo:letter-spacing="0.009cm" style:font-size-asian="14pt" style:font-size-complex="14pt"/>
    </style:style>
    <style:style style:name="T16" style:family="text">
      <style:text-properties fo:color="#000000" fo:font-size="14pt" fo:letter-spacing="-0.014cm" style:font-size-asian="14pt" style:font-size-complex="14pt"/>
    </style:style>
    <style:style style:name="T17" style:family="text">
      <style:text-properties fo:color="#000000" fo:font-size="14pt" fo:letter-spacing="-0.009cm" style:font-size-asian="14pt" style:font-size-complex="14pt"/>
    </style:style>
    <style:style style:name="T18" style:family="text">
      <style:text-properties fo:color="#000000" fo:font-size="14pt" fo:letter-spacing="0.005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ДЕЛ ОБРАЗОВАНИЯ</text:p>
      <text:p text:style-name="P3">АДМИНИСТРАЦИИ РАССКАЗОВСКОГО РАЙОНА</text:p>
      <text:p text:style-name="P3">ТАМБОВСКОЙ ОБЛАСТИ</text:p>
      <text:p text:style-name="P3"/>
      <text:p text:style-name="P3">П Р И К А З </text:p>
      <text:p text:style-name="P3"><text:s/></text:p>
      <text:p text:style-name="P5"><text:span text:style-name="T2">08.10.2013 <text:s text:c="36"/>г. Рассказово <text:s text:c="34"/><text:tab/>№ 147</text:span></text:p>
      <text:p text:style-name="P2"><text:s/></text:p>
      <text:p text:style-name="P2"/>
      <text:p text:style-name="P8"><text:span text:style-name="T2">Об утверждении </text:span><text:span text:style-name="T3">Положения о жюри муниципального этапа всероссийской олимпиады школьников в 2013-2014 учебном году</text:span></text:p>
      <text:p text:style-name="P4"/>
      <text:p text:style-name="P6"/>
      <text:p text:style-name="P9"><text:span text:style-name="T2"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 и в целях создания условий для организации и проведения муниципального этапа всероссийской олимпиады школьников <text:s/>в 2013-2014 учебном году ПРИКАЗЫВАЮ:</text:span></text:p>
      <text:list xml:id="list35649935" text:style-name="WW8Num8">
        <text:list-item>
          <text:list>
            <text:list-item>
              <text:list>
                <text:list-item>
                  <text:p text:style-name="P10"><text:span text:style-name="T2">Утвердить Положение о </text:span><text:span text:style-name="T3">жюри муниципального этапа всероссийской олимпиады школьников</text:span><text:span text:style-name="T4"> в 2013-2014 учебном году согласно приложению.</text:span></text:p>
                </text:list-item>
                <text:list-item>
                  <text:p text:style-name="P10"><text:span text:style-name="T1">Контроль за исполнением настоящего приказа возложить на главного <text:s/>специалиста отдела образования Юлию Евгеньевну Федосееву.</text:span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P2"/>
      <text:p text:style-name="P2">Начальник отдела образования <text:s text:c="46"/>Е.В. Косарева</text:p>
      <text:p text:style-name="P2"/>
      <text:p text:style-name="Standard"><text:span text:style-name="T2">С приказом ознакомлена <text:s text:c="57"/>Ю.Е. Фдос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11"/>
      <text:p text:style-name="P13"/>
      <text:p text:style-name="P14"><text:soft-page-break/>ПРИЛОЖЕНИЕ</text:p>
      <text:p text:style-name="P14"/>
      <text:p text:style-name="P14">УТВЕРЖДЕНО</text:p>
      <text:p text:style-name="P15"><text:s text:c="8"/>приказом <text:s/>отдела образования</text:p>
      <text:p text:style-name="P17">от 08.10.2013 <text:s/>№ 147</text:p>
      <text:p text:style-name="P16"/>
      <text:p text:style-name="P12"/>
      <text:p text:style-name="P12">ПОЛОЖЕНИЕ О ЖЮРИ </text:p>
      <text:p text:style-name="P18"><text:span text:style-name="T3">МУНИЦИПАЛЬНОГО ЭТАПА </text:span><text:span text:style-name="T5">ВСЕРОССИЙСКОЙ ОЛИМПИАДЫ ШКОЛЬНИКОВ</text:span></text:p>
      <text:p text:style-name="P18"><text:span text:style-name="T5"><text:s text:c="9"/>в 2013-2014 учебном году</text:span></text:p>
      <text:p text:style-name="P7"/>
      <text:list xml:id="list35624958" text:style-name="WW8Num1">
        <text:list-item>
          <text:p text:style-name="P19">Общие положения</text:p>
        </text:list-item>
      </text:list>
      <text:list xml:id="list35651121" text:style-name="WW8Num2">
        <text:list-item>
          <text:p text:style-name="P20"><text:span text:style-name="T6"><text:s/>Жюри муниципального этапа всероссийской олимпиады школьников (далее — жюри) создается для решения вопросов оценки достижений учащихся на </text:span><text:span text:style-name="T7">муниципальном этапе всероссийской олимпиады школьников (далее – муниципальный <text:s/>этап олим</text:span><text:span text:style-name="T6">пиады), определения победителей и призеров.</text:span></text:p>
        </text:list-item>
        <text:list-item>
          <text:p text:style-name="P31"><text:s/>В своей деятельности жюри руководствуется:</text:p>
        </text:list-item>
      </text:list>
      <text:p text:style-name="P21"><text:span text:style-name="T8">- </text:span><text:span text:style-name="T7">Федеральным <text:s/>законом от 29 декабря 2012 г. №273-ФЗ «Об образовании в Российской Федерации»</text:span><text:span text:style-name="T6">;</text:span></text:p>
      <text:p text:style-name="P22"><text:span text:style-name="T9">- Положением о всероссийской олимпиаде школьников,</text:span><text:span text:style-name="T2"> утвержденным приказом Министерства образования и науки Российской Федерации от 02.12.2009 № 695</text:span><text:span text:style-name="T9">;</text:span></text:p>
      <text:p text:style-name="P36">- Настоящим Положением.</text:p>
      <text:p text:style-name="P27"><text:span text:style-name="T10">1.3.</text:span><text:span text:style-name="T11"><text:tab/></text:span><text:span text:style-name="T12">Жюри создается на период проведения муниципального этапа олимпиады соот</text:span><text:span text:style-name="T7">ветственно перечню учебных предметов.</text:span></text:p>
      <text:p text:style-name="P37"/>
      <text:p text:style-name="P37">2. Задачи жюри</text:p>
      <text:list xml:id="list35631977" text:style-name="WW8Num5">
        <text:list-item>
          <text:p text:style-name="P39"><text:s/>Объективная оценка выполнения участниками заданий олимпиады.</text:p>
        </text:list-item>
        <text:list-item>
          <text:p text:style-name="P32"><text:s/>Определение победителей и призеров олимпиады.</text:p>
        </text:list-item>
        <text:list-item>
          <text:p text:style-name="P32"><text:s/>Составление рекомендаций для оргкомитета по составу команды школьников по соответствующему предмету <text:s/>для участия в региональном этапе всероссийской олимпиады школьников.</text:p>
        </text:list-item>
      </text:list>
      <text:p text:style-name="P37"/>
      <text:p text:style-name="P37">3. Обязанности и права жюри</text:p>
      <text:p text:style-name="P38">3.1. Жюри обязано:</text:p>
      <text:list xml:id="list35653119" text:style-name="WW8Num6">
        <text:list-item>
          <text:p text:style-name="P23"><text:span text:style-name="T12">объективно оценить результаты выполнения заданий участниками муниципального</text:span><text:span text:style-name="T13"> этапа олимпиады в соответствии с существующими нормативными доку</text:span><text:span text:style-name="T12">ментами и критериями оценки выполнения заданий данного этапа олимпиады;</text:span></text:p>
        </text:list-item>
        <text:list-item>
          <text:p text:style-name="P23"><text:span text:style-name="T7">сообщить участникам муниципального этапа олимпиады о результатах выполне</text:span><text:span text:style-name="T6">ния заданий предыдущего тура до начала проведения последующего, если по </text:span><text:span text:style-name="T12">предмету предусматривается проведение второго этапа </text:span><text:soft-page-break/><text:span text:style-name="T12">олимпиады в несколь</text:span><text:span text:style-name="T14">ко туров;</text:span></text:p>
        </text:list-item>
        <text:list-item>
          <text:p text:style-name="P23"><text:span text:style-name="T7">осуществить работу в дни проведения муниципального этапа олимпиады с участ</text:span><text:span text:style-name="T6">никами и руководителями команд по анализу содержания, критериев оценки </text:span><text:span text:style-name="T9">предложенных заданий и проблем изучения школьных курсов общеобразо­</text:span><text:span text:style-name="T6">вательных дисциплин;</text:span></text:p>
        </text:list-item>
      </text:list>
      <text:list xml:id="list35653610" text:style-name="WW8Num7">
        <text:list-item>
          <text:p text:style-name="P24"><text:span text:style-name="T15">представить предложения по награждению победителей и призеров </text:span><text:span text:style-name="T6">муниципального этапа олимпиады;</text:span></text:p>
        </text:list-item>
        <text:list-item>
          <text:p text:style-name="P33">вести соответствующую документацию о работе жюри.</text:p>
        </text:list-item>
      </text:list>
      <text:p text:style-name="P28"><text:span text:style-name="T16">3.2.</text:span><text:span text:style-name="T11"><text:tab/></text:span><text:span text:style-name="T7">Жюри имеет право:</text:span></text:p>
      <text:list xml:id="list35645897" text:continue-numbering="true" text:style-name="WW8Num7">
        <text:list-item>
          <text:p text:style-name="P24"><text:span text:style-name="T17">запрашивать и получать от жюри школьного этапа олимпиады </text:span><text:span text:style-name="T7">школьников информационные материалы, относящиеся к деятельности жюри;</text:span></text:p>
        </text:list-item>
        <text:list-item>
          <text:p text:style-name="P33">уточнять итоги муниципального этапа олимпиады по результату апелляции.</text:p>
        </text:list-item>
      </text:list>
      <text:p text:style-name="P28"><text:span text:style-name="T16">3.3.</text:span><text:span text:style-name="T11"><text:tab/>Обязанности каждого члена жюри устанавливаются, исходя из задач </text:span><text:span text:style-name="T6">и обязанностей жюри, определенных настоящим Положением.</text:span></text:p>
      <text:p text:style-name="P41"/>
      <text:p text:style-name="P41">4. Состав жюри</text:p>
      <text:list xml:id="list35625840" text:style-name="WW8Num4">
        <text:list-item>
          <text:p text:style-name="P25"><text:span text:style-name="T7"><text:s/>Количественный и персональный состав жюри, его председатель утвер</text:span><text:span text:style-name="T18">ждается приказом отдела</text:span><text:span text:style-name="T11"> образования</text:span><text:span text:style-name="T6"> по представлению оргкомитета. </text:span></text:p>
        </text:list-item>
        <text:list-item>
          <text:p text:style-name="P25"><text:span text:style-name="T7"><text:s/>Не менее 25 % членов жюри должны составлять педагогические </text:span><text:span text:style-name="T11">работники, представители методических служб.</text:span></text:p>
        </text:list-item>
        <text:list-item>
          <text:p text:style-name="P34"><text:s/>Секретарь жюри выбирается из состава жюри большинством голосов.</text:p>
        </text:list-item>
      </text:list>
      <text:p text:style-name="P41"/>
      <text:p text:style-name="P41">5. Порядок работы жюри</text:p>
      <text:list xml:id="list35654213" text:style-name="WW8Num3">
        <text:list-item>
          <text:p text:style-name="P40"><text:s/>Порядок работы жюри устанавливается коллегиально членами жюри.</text:p>
        </text:list-item>
        <text:list-item>
          <text:p text:style-name="P26"><text:span text:style-name="T6"><text:s/>Решение жюри считается правомочным, если в заседании участвовало </text:span><text:span text:style-name="T7">не менее 2/3 членов жюри и за его принятие проголосовало более 50% присутствовавших.</text:span></text:p>
        </text:list-item>
        <text:list-item>
          <text:p text:style-name="P35"><text:s/>Член жюри, не согласный с решением большинства, обязан подписать протокол заседания жюри, но с изложением в нем своего особого мнения.</text:p>
        </text:list-item>
        <text:list-item>
          <text:p text:style-name="P26"><text:span text:style-name="T11"><text:s/>Решения жюри оформляются протоколами, которые подписываются </text:span><text:span text:style-name="T6">всеми присутствующими на заседании членами жюри.</text:span></text:p>
        </text:list-item>
        <text:list-item>
          <text:p text:style-name="P26"><text:span text:style-name="T11"><text:s/>Члены жюри несут персональную ответственность за неразглашение </text:span><text:span text:style-name="T6">содержания заданий муниципального этапа олимпиады.</text:span></text:p>
        </text:list-item>
      </text:list>
      <text:p text:style-name="P41"/>
      <text:p text:style-name="P41">6. Делопроизводство жюри</text:p>
      <text:p text:style-name="P30">Жюри ведет и представляет в оргкомитет следующую документацию: </text:p>
      <text:p text:style-name="P29"><text:span text:style-name="T11">-<text:tab/>протокол заседания жюри по итогам проведения муниципального этапа олимпиады по соответствующему предмету</text:span><text:span text:style-name="T6">;</text:span></text:p>
      <text:p text:style-name="P42">- ведомость проверки работ;</text:p>
      <text:p text:style-name="P29"><text:span text:style-name="T2">- аналитический отчет о проведении муниципального этапа олимпиады по соответствующему предмет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8Num4z0" style:family="text">
      <style:text-properties style:font-name="Times New Roman" fo:font-size="14pt" style:font-size-asian="14pt" style:font-name-complex="Times New Roman" style:font-size-complex="14pt"/>
    </style:style>
    <style:style style:name="WW8Num5z0" style:family="text">
      <style:text-properties style:font-name="Times New Roman" fo:font-size="14pt" style:font-size-asian="14pt" style:font-name-complex="Times New Roman" style:font-size-complex="14pt"/>
    </style:style>
    <style:style style:name="WW8Num6z0" style:family="text">
      <style:text-properties style:font-name="Times New Roman" fo:font-size="14pt" style:font-size-asian="14pt" style:font-name-complex="Times New Roman" style:font-size-complex="14pt"/>
    </style:style>
    <style:style style:name="WW8Num7z0" style:family="text">
      <style:text-properties style:font-name="Times New Roman" style:font-name-complex="Times New Roman"/>
    </style:style>
    <style:style style:name="WW8Num8z2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10-18T12:26:00</meta:creation-date>
    <dc:creator>user</dc:creator>
    <dc:date>2013-10-11T23:12:00</dc:date>
    <meta:print-date>2011-10-19T08:59:00</meta:print-date>
    <meta:editing-cycles>2</meta:editing-cycles>
    <meta:editing-duration>PT4M</meta:editing-duration>
    <meta:document-statistic meta:table-count="0" meta:image-count="0" meta:object-count="0" meta:page-count="3" meta:paragraph-count="58" meta:word-count="568" meta:character-count="4700" meta:non-whitespace-character-count="3992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