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4.52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711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6.403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7cm" style:auto-text-indent="false">
        <style:tab-stops>
          <style:tab-stop style:position="6.403cm"/>
        </style:tab-stops>
      </style:paragraph-properties>
    </style:style>
    <style:style style:name="P10" style:family="paragraph" style:parent-style-name="Standard" style:list-style-name="WW8Num8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2.223cm"/>
        </style:tab-stops>
        <style:background-image/>
      </style:paragraph-properties>
    </style:style>
    <style:style style:name="P11" style:family="paragraph" style:parent-style-name="Standard" style:list-style-name="WW8Num9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134cm"/>
        </style:tab-stops>
        <style:background-image/>
      </style:paragraph-properties>
    </style:style>
    <style:style style:name="P12" style:family="paragraph" style:parent-style-name="Standard" style:list-style-name="WW8Num6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0.753cm"/>
        </style:tab-stops>
        <style:background-image/>
      </style:paragraph-properties>
    </style:style>
    <style:style style:name="P13" style:family="paragraph" style:parent-style-name="Standard" style:list-style-name="WW8Num10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168cm"/>
        </style:tab-stops>
        <style:background-image/>
      </style:paragraph-properties>
    </style:style>
    <style:style style:name="P14" style:family="paragraph" style:parent-style-name="Standard" style:list-style-name="WW8Num11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118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09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17" style:family="paragraph" style:parent-style-name="Standard" style:list-style-name="WW8Num8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109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8" style:family="paragraph" style:parent-style-name="Standard" style:list-style-name="WW8Num6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0.753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9" style:family="paragraph" style:parent-style-name="Standard">
      <style:paragraph-properties fo:margin-left="0cm" fo:margin-right="0cm" fo:margin-top="0.009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009cm" fo:text-indent="0cm" style:auto-text-indent="false"/>
    </style:style>
    <style:style style:name="P21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9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9.843cm" fo:margin-right="0cm" fo:text-align="justify" style:justify-single-word="false" fo:text-indent="1.588cm" style:auto-text-indent="false" fo:background-color="#ffffff">
        <style:background-image/>
      </style:paragraph-properties>
      <style:text-properties fo:color="#000000" fo:letter-spacing="0.014cm"/>
    </style:style>
    <style:style style:name="P24" style:family="paragraph" style:parent-style-name="Standard">
      <style:paragraph-properties fo:margin-left="8.573cm" fo:margin-right="0cm" fo:text-align="justify" style:justify-single-word="false" fo:text-indent="1.588cm" style:auto-text-indent="false" fo:background-color="#ffffff">
        <style:background-image/>
      </style:paragraph-properties>
      <style:text-properties fo:color="#000000" fo:letter-spacing="0.014cm"/>
    </style:style>
    <style:style style:name="P25" style:family="paragraph" style:parent-style-name="Standard">
      <style:paragraph-properties fo:margin-left="9.52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4cm" style:font-size-asian="14pt" style:font-size-complex="14pt"/>
    </style:style>
    <style:style style:name="P26" style:family="paragraph" style:parent-style-name="Standard">
      <style:paragraph-properties fo:margin-left="9.525cm" fo:margin-right="0cm" fo:text-align="justify" style:justify-single-word="false" fo:text-indent="1.588cm" style:auto-text-indent="false" fo:background-color="#ffffff">
        <style:background-image/>
      </style:paragraph-properties>
      <style:text-properties fo:color="#000000" fo:letter-spacing="0.014cm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0.014cm" style:font-size-asian="14pt" style:font-size-complex="14pt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9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0.78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30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0.78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31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0.78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0.005cm" style:font-size-asian="14pt" style:font-size-complex="14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0.011cm" style:font-size-asian="14pt" style:font-size-complex="14pt" style:font-weight-complex="bold"/>
    </style:style>
    <style:style style:name="P34" style:family="paragraph" style:parent-style-name="Standard">
      <style:paragraph-properties fo:text-align="justify" style:justify-single-word="false" fo:background-color="#ffffff">
        <style:tab-stops>
          <style:tab-stop style:position="1.092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1.422cm" fo:text-align="center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.034cm" fo:margin-top="0.40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8" style:family="paragraph" style:parent-style-name="Standard" style:list-style-name="WW8Num9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34cm"/>
        </style:tab-stops>
        <style:background-image/>
      </style:paragraph-properties>
    </style:style>
    <style:style style:name="P39" style:family="paragraph" style:parent-style-name="Standard" style:list-style-name="WW8Num9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34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0.012cm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42" style:family="paragraph" style:parent-style-name="Standard">
      <style:paragraph-properties fo:margin-left="0.499cm" fo:margin-right="0cm" fo:margin-top="0.406cm" fo:margin-bottom="0cm" fo:text-align="center" style:justify-single-word="false" fo:text-indent="0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.085cm" fo:text-align="justify" style:justify-single-word="false" fo:text-indent="1.27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067cm" fo:margin-right="0cm" fo:text-align="justify" style:justify-single-word="false" fo:text-indent="0.483cm" style:auto-text-indent="false" fo:background-color="#ffffff">
        <style:tab-stops>
          <style:tab-stop style:position="1.194cm"/>
        </style:tab-stops>
        <style:background-image/>
      </style:paragraph-properties>
    </style:style>
    <style:style style:name="P45" style:family="paragraph" style:parent-style-name="Standard">
      <style:paragraph-properties fo:margin-left="0.067cm" fo:margin-right="0cm" fo:text-align="justify" style:justify-single-word="false" fo:text-indent="0.483cm" style:auto-text-indent="false" fo:background-color="#ffffff">
        <style:tab-stops>
          <style:tab-stop style:position="1.194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85cm" fo:margin-right="0cm" fo:text-align="justify" style:justify-single-word="false" fo:text-indent="0cm" style:auto-text-indent="false" fo:background-color="#ffffff">
        <style:tab-stops>
          <style:tab-stop style:position="1.168cm"/>
        </style:tab-stops>
        <style:background-image/>
      </style:paragraph-properties>
      <style:text-properties fo:color="#000000" fo:font-size="14pt" fo:letter-spacing="-0.012cm" style:font-size-asian="14pt" style:font-size-complex="14pt"/>
    </style:style>
    <style:style style:name="P47" style:family="paragraph" style:parent-style-name="Standard">
      <style:paragraph-properties fo:margin-left="0.042cm" fo:margin-right="0cm" fo:text-align="justify" style:justify-single-word="false" fo:text-indent="1.228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48" style:family="paragraph" style:parent-style-name="Standard">
      <style:paragraph-properties fo:margin-left="0.042cm" fo:margin-right="0cm" fo:text-align="justify" style:justify-single-word="false" fo:text-indent="1.228cm" style:auto-text-indent="false" fo:background-color="#ffffff">
        <style:tab-stops>
          <style:tab-stop style:position="1.203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Heading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fo:letter-spacing="0.007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  <style:style style:name="T5" style:family="text">
      <style:text-properties fo:color="#000000" fo:font-size="14pt" fo:letter-spacing="0.016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5cm" style:font-size-asian="14pt" style:font-size-complex="14pt"/>
    </style:style>
    <style:style style:name="T8" style:family="text">
      <style:text-properties fo:color="#000000" fo:font-size="14pt" fo:letter-spacing="-0.007cm" style:font-size-asian="14pt" style:font-size-complex="14pt"/>
    </style:style>
    <style:style style:name="T9" style:family="text">
      <style:text-properties fo:color="#000000" fo:font-size="14pt" fo:letter-spacing="-0.019cm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etter-spacing="-0.004cm" style:font-size-asian="14pt" style:font-size-complex="14pt"/>
    </style:style>
    <style:style style:name="T12" style:family="text">
      <style:text-properties fo:color="#000000" fo:font-size="14pt" fo:letter-spacing="-0.002cm" style:font-size-asian="14pt" style:font-size-complex="14pt"/>
    </style:style>
    <style:style style:name="T13" style:family="text">
      <style:text-properties fo:color="#000000" fo:font-size="14pt" fo:letter-spacing="-0.018cm" style:font-size-asian="14pt" style:font-size-complex="14pt"/>
    </style:style>
    <style:style style:name="T14" style:family="text">
      <style:text-properties fo:color="#000000" fo:font-size="14pt" fo:letter-spacing="-0.014cm" style:font-size-asian="14pt" style:font-size-complex="14pt"/>
    </style:style>
    <style:style style:name="T15" style:family="text">
      <style:text-properties fo:color="#000000" fo:font-size="14pt" fo:letter-spacing="0.002cm" style:font-size-asian="14pt" style:font-size-complex="14pt"/>
    </style:style>
    <style:style style:name="T16" style:family="text">
      <style:text-properties fo:color="#000000" fo:font-size="14pt" fo:letter-spacing="0.005cm" style:font-size-asian="14pt" style:font-size-complex="14pt"/>
    </style:style>
    <style:style style:name="T17" style:family="text">
      <style:text-properties fo:color="#000000" fo:font-size="14pt" fo:letter-spacing="-0.016cm" style:font-size-asian="14pt" style:font-size-complex="14pt"/>
    </style:style>
    <style:style style:name="T18" style:family="text">
      <style:text-properties fo:color="#000000" fo:font-size="14pt" fo:letter-spacing="-0.011cm" style:font-size-asian="14pt" style:font-size-complex="14pt"/>
    </style:style>
    <style:style style:name="T19" style:family="text">
      <style:text-properties fo:color="#000000" fo:font-size="14pt" fo:letter-spacing="-0.009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ОТДЕЛ ОБРАЗОВАНИЯ</text:p>
      <text:p text:style-name="P3">АДМИНИСТРАЦИИ РАССКАЗОВСКОГО РАЙОНА</text:p>
      <text:p text:style-name="P3">ТАМБОВСКОЙ ОБЛАСТИ</text:p>
      <text:p text:style-name="P3"/>
      <text:p text:style-name="P3">П Р И К А З </text:p>
      <text:p text:style-name="P3"><text:s/></text:p>
      <text:p text:style-name="P2"/>
      <text:p text:style-name="P1"><text:span text:style-name="T2">08.10.2013 <text:s text:c="34"/>г. Рассказово <text:s text:c="45"/>№ 146</text:span></text:p>
      <text:p text:style-name="P2"/>
      <text:p text:style-name="P2"/>
      <text:p text:style-name="P6"><text:span text:style-name="T2">Об утверждении </text:span><text:span text:style-name="T3">Положения <text:s/>о предметно-методических комиссиях муниципального этапа всероссийской олимпиады школьников в 2013-2014 учебном году</text:span></text:p>
      <text:p text:style-name="P4"/>
      <text:p text:style-name="P8"/>
      <text:p text:style-name="P8">В соответствии с Положением о всероссийской олимпиаде школьников, утвержденным приказом Министерства образования и науки Российской Федерации от 02.12.2009 № 695 и в целях создания условий для организации и проведения школьного и муниципального этапов всероссийской олимпиады школьников <text:s/>ПРИКАЗЫВАЮ:</text:p>
      <text:p text:style-name="P22"><text:span text:style-name="T2"><text:s text:c="2"/></text:span><text:span text:style-name="T1">1. Утвердить Положение о предметно-</text:span><text:span text:style-name="T3">методических комиссиях муниципального этапа всероссийской олимпиады школьников в 2013-2014 учебном году</text:span><text:span text:style-name="T4"> согласно приложению.</text:span></text:p>
      <text:p text:style-name="P21"><text:span text:style-name="T1"><text:s text:c="9"/>2. Контроль за исполнением настоящего приказа возложить на главного специалиста отдела образования Юлию Евгеньевну Федосееву.</text:span></text:p>
      <text:p text:style-name="P20"/>
      <text:p text:style-name="Standard"/>
      <text:p text:style-name="Standard"/>
      <text:p text:style-name="Standard"><text:span text:style-name="T2">Начальник отдела образования <text:s text:c="46"/>Е.В. Косарева</text:span></text:p>
      <text:p text:style-name="P2"/>
      <text:p text:style-name="Standard"><text:span text:style-name="T2">С приказом ознакомлена <text:s text:c="57"/>Ю.Е. Федосеев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tab/></text:p>
      <text:p text:style-name="P5"/>
      <text:p text:style-name="P23"><text:soft-page-break/>ПРИЛОЖЕНИЕ</text:p>
      <text:p text:style-name="P23"/>
      <text:p text:style-name="P23">УТВЕРЖДЕНО</text:p>
      <text:p text:style-name="P24">приказом <text:s/>отдела образования</text:p>
      <text:p text:style-name="P26">от 08.10.2013 <text:s/>№ 146</text:p>
      <text:p text:style-name="P25"/>
      <text:p text:style-name="P27"/>
      <text:p text:style-name="P27">ПОЛОЖЕНИЕ</text:p>
      <text:p text:style-name="P27"><text:s/>О ПРЕДМЕТНО-МЕТОДИЧЕСКИХ КОМИССИЯХ</text:p>
      <text:p text:style-name="P35"><text:span text:style-name="T3">МУНИЦИПАЛЬНОГО ЭТАПА </text:span><text:span text:style-name="T5">ВСЕРОССИЙСКОЙ ОЛИМПИАДЫ ШКОЛЬНИКОВ</text:span></text:p>
      <text:p text:style-name="P35"><text:span text:style-name="T5">в 2013-2014 учебном году</text:span></text:p>
      <text:p text:style-name="P28"/>
      <text:p text:style-name="P28">1. Общие положения</text:p>
      <text:list xml:id="list35675528" text:style-name="WW8Num8">
        <text:list-item>
          <text:p text:style-name="P10"><text:span text:style-name="T6"><text:s/>Предметно-методические комиссии муниципального этапа всероссийской олимпиады </text:span><text:span text:style-name="T7">школьников (далее – методические комиссии) создаются в целях методическо</text:span><text:span text:style-name="T8">го обеспечения школьного и </text:span><text:span text:style-name="T6">муниципального</text:span><text:span text:style-name="T8"> этапа всероссийской олимпиады школьников.</text:span></text:p>
        </text:list-item>
        <text:list-item>
          <text:p text:style-name="P17"><text:s/>Методические комиссии в своей деятельности руководствуются:</text:p>
        </text:list-item>
      </text:list>
      <text:list xml:id="list35689486" text:style-name="WW8Num5">
        <text:list-item>
          <text:p text:style-name="P30">Федеральным <text:s/>законом от 29 декабря 2012 г. №273-ФЗ «Об образовании в Российской Федерации»; </text:p>
        </text:list-item>
        <text:list-item>
          <text:p text:style-name="P29">Положением о всероссийской олимпиаде школьников, утвержденным приказом Министерства образования и науки Российской Федерации от 02.12.2010 № 695;</text:p>
        </text:list-item>
        <text:list-item>
          <text:p text:style-name="P31">Настоящим Положением.</text:p>
        </text:list-item>
      </text:list>
      <text:p text:style-name="P15"><text:span text:style-name="T9">1.3. </text:span><text:span text:style-name="T7">Методические комиссии создаются на период проведения школьного и муниципального эта</text:span><text:span text:style-name="T10">пов олимпиады соответственно перечню учебных предметов. </text:span></text:p>
      <text:p text:style-name="P36">2. Задачи методических комиссий</text:p>
      <text:list xml:id="list35693258" text:style-name="WW8Num9">
        <text:list-item>
          <text:p text:style-name="P39"><text:s/>Обеспечение школьного этапа олимпиады заданиями, разработанными с учетом методических рекомендаций центрально-методических комиссий всероссийской олимпиады школьников.</text:p>
        </text:list-item>
        <text:list-item>
          <text:p text:style-name="P38"><text:span text:style-name="T11"><text:s/>Обеспечение муниципального этапа олимпиады текстами заданий, методиче</text:span><text:span text:style-name="T12">скими рекомендациями по их использованию</text:span><text:span text:style-name="T11">, разработанными центральными предметно-методическими комиссиями и</text:span><text:span text:style-name="T12"> экспериментальными установ</text:span><text:span text:style-name="T7">ками и оборудованием.</text:span></text:p>
        </text:list-item>
        <text:list-item>
          <text:p text:style-name="P11"><text:span text:style-name="T6"><text:s/>Установление критериев оценки выполнения участниками заданий </text:span><text:span text:style-name="T11">муниципального</text:span><text:span text:style-name="T6"> этапа олимпиады, в случае если они не определены управлением образования и науки области</text:span><text:span text:style-name="T11">.</text:span></text:p>
        </text:list-item>
        <text:list-item>
          <text:p text:style-name="P11"><text:span text:style-name="T10"><text:s/>Определение качества общеобразовательной подготовки участников </text:span><text:span text:style-name="T11">муниципального этапа олимпиады по итогам выполнения заданий.</text:span></text:p>
        </text:list-item>
      </text:list>
      <text:p text:style-name="P42"><text:span text:style-name="T2">3. </text:span><text:span text:style-name="T7">Права и обязанности методических комиссий</text:span></text:p>
      <text:p text:style-name="P34"><text:span text:style-name="T13"><text:s text:c="11"/>3.1.</text:span><text:span text:style-name="T7"> Методическая комиссия имеет право:</text:span></text:p>
      <text:p text:style-name="P16"><text:soft-page-break/><text:span text:style-name="T7">- участвовать в разработке олимпиадных заданий для школьного этапа всероссийской олимпиады школьников</text:span><text:span text:style-name="T8"> на основе рекомендаций </text:span><text:span text:style-name="T11">центрально-методических комиссий</text:span><text:span text:style-name="T7">;</text:span></text:p>
      <text:list xml:id="list35677959" text:style-name="WW8Num6">
        <text:list-item>
          <text:p text:style-name="P12"><text:span text:style-name="T11"><text:s text:c="2"/>вносить в оргкомитет муниципального этапа олимпиады предложения по вопро</text:span><text:span text:style-name="T12">сам, связанным с совершенствованием организации проведения и методиче</text:span><text:span text:style-name="T11">ского обеспечения данного этапа олимпиады;</text:span></text:p>
        </text:list-item>
        <text:list-item>
          <text:p text:style-name="P12"><text:span text:style-name="T7">производить отбор заданий, рекомендованных управлением образования и науки области </text:span><text:span text:style-name="T11">для использования их на муниципальном этапе олимпиады (в случае </text:span><text:span text:style-name="T10">предоставления <text:s/>такого права </text:span><text:span text:style-name="T7">управлением образования и науки области</text:span><text:span text:style-name="T11">).</text:span></text:p>
        </text:list-item>
      </text:list>
      <text:p text:style-name="P9"><text:span text:style-name="T14">3.2. </text:span><text:span text:style-name="T7">Методическая комиссия обязана:</text:span></text:p>
      <text:p text:style-name="P7"><text:span text:style-name="T7">- </text:span><text:span text:style-name="T8">разработать на основе рекомендаций </text:span><text:span text:style-name="T11">центрально-методических комиссий всероссийской олимпиады школьников</text:span><text:span text:style-name="T8"> и представить на согласование председателю оргкомитета </text:span><text:span text:style-name="T11">муниципального</text:span><text:span text:style-name="T8"> этапа олим­</text:span><text:span text:style-name="T10">пиады тексты теоретических и экспериментальных заданий школьного этапа </text:span><text:span text:style-name="T7">олимпиады, перечень экспериментального оборудования;</text:span></text:p>
      <text:p text:style-name="P43"><text:span text:style-name="T8">- разработать на основе рекомендаций </text:span><text:span text:style-name="T11">центрально-методических комиссий всероссийской олимпиады школьников</text:span><text:span text:style-name="T8"> и представить на согласование председателю оргкомитета </text:span><text:span text:style-name="T11">муниципального</text:span><text:span text:style-name="T8"> этапа олим­</text:span><text:span text:style-name="T10">пиады тексты теоретических и экспериментальных заданий муниципального этапа </text:span><text:span text:style-name="T7">олимпиады для тиражирования, перечень экспериментального оборудования </text:span><text:span text:style-name="T15">(при отсутствии </text:span><text:span text:style-name="T16">текстов олимпиадных заданий, подготовленных управлением образования и науки</text:span><text:span text:style-name="T11">);</text:span></text:p>
      <text:list xml:id="list35713373" text:continue-numbering="true" text:style-name="WW8Num6">
        <text:list-item>
          <text:p text:style-name="P12"><text:span text:style-name="T7"><text:s text:c="3"/>разработать критерии оценки выполнения участниками заданий </text:span><text:span text:style-name="T11">муниципального</text:span><text:span text:style-name="T7"> </text:span><text:span text:style-name="T11">этапа олимпиады, если они не определены управлением образования и науки области;</text:span></text:p>
        </text:list-item>
        <text:list-item>
          <text:p text:style-name="P12"><text:span text:style-name="T15">составить методические рекомендации по проведению </text:span><text:span text:style-name="T11">муниципального</text:span><text:span text:style-name="T15"> этапа </text:span><text:span text:style-name="T8">олимпиады </text:span><text:span text:style-name="T15">(при отсутствии рекомендаций</text:span><text:span text:style-name="T16">, подготовленных управлением образования и науки</text:span><text:span text:style-name="T11">)</text:span><text:span text:style-name="T8">;</text:span></text:p>
        </text:list-item>
        <text:list-item>
          <text:p text:style-name="P12"><text:span text:style-name="T8">составить методические рекомендации для жюри по использованию зада</text:span><text:span text:style-name="T11">ний во время проведения муниципального этапа олимпиады;</text:span></text:p>
        </text:list-item>
        <text:list-item>
          <text:p text:style-name="P18">проанализировать качество общеобразовательной подготовки учащихся по итогам выполнения заданий муниципального этапа олимпиады;</text:p>
        </text:list-item>
        <text:list-item>
          <text:p text:style-name="P12"><text:span text:style-name="T12"><text:s/>вести соответствующую документацию о работе </text:span><text:span text:style-name="T8">методической комиссии.</text:span></text:p>
        </text:list-item>
      </text:list>
      <text:p text:style-name="P44"><text:span text:style-name="T17"><text:s text:c="7"/>3.3. </text:span><text:span text:style-name="T12">Обязанности членов методических комиссий устанавливаются пред</text:span><text:span text:style-name="T11">седателями, исходя из задач и обязанностей методических комиссий, опреде</text:span><text:span text:style-name="T7">ленных настоящим Положением.</text:span></text:p>
      <text:p text:style-name="P45"/>
      <text:p text:style-name="P32">4. Состав методических комиссий</text:p>
      <text:list xml:id="list35681252" text:style-name="WW8Num10">
        <text:list-item>
          <text:p text:style-name="P13"><text:span text:style-name="T12"><text:s/>Количественный и персональный состав методических комиссий, их </text:span><text:span text:style-name="T18">председатели утверждаются приказом отдела образования </text:span><text:span text:style-name="T7">по представлению оргкомитета.</text:span></text:p>
        </text:list-item>
        <text:list-item>
          <text:p text:style-name="P13"><text:span text:style-name="T11"><text:s/>Не менее 75 % членов методических комиссий должны </text:span><text:soft-page-break/><text:span text:style-name="T11">составлять на</text:span><text:span text:style-name="T10">учно-педагогические работники, руководители и педагоги образовательных </text:span><text:span text:style-name="T7">учреждений.</text:span></text:p>
        </text:list-item>
        <text:list-item>
          <text:p text:style-name="P13"><text:span text:style-name="T19"><text:s/>Секретарь методической комиссии выбирается из состава методической </text:span><text:span text:style-name="T7">комиссии большинством голосов.</text:span></text:p>
        </text:list-item>
      </text:list>
      <text:p text:style-name="P46"/>
      <text:p text:style-name="P33">5. Порядок работы методических комиссий</text:p>
      <text:list xml:id="list35677289" text:style-name="WW8Num11">
        <text:list-item>
          <text:p text:style-name="P14"><text:span text:style-name="T10"><text:s/>Порядок работы методической комиссии определяется коллегиально </text:span><text:span text:style-name="T11">членами методической комиссии и утверждается председателем.</text:span></text:p>
        </text:list-item>
        <text:list-item>
          <text:p text:style-name="P14"><text:span text:style-name="T11"><text:s/>Решение комиссии считается правомочным, если в заседании участво</text:span><text:span text:style-name="T7">вало не менее 2/3 членов методической комиссии и за его принятие проголосо</text:span><text:span text:style-name="T11">вало более 50% присутствовавших.</text:span></text:p>
        </text:list-item>
        <text:list-item>
          <text:p text:style-name="P14"><text:span text:style-name="T11"><text:s/>Член методической комиссии, не согласный с решением большинства, </text:span><text:span text:style-name="T7">обязан подписать протокол заседания комиссии, но с изложением в нем своего особого мнения.</text:span></text:p>
        </text:list-item>
        <text:list-item>
          <text:p text:style-name="P14"><text:span text:style-name="T11"><text:s/>Решения методической комиссии оформляются протоколами, которые </text:span><text:span text:style-name="T7">подписываются всеми присутствующими на заседании членами методической </text:span><text:span text:style-name="T19">комиссии.</text:span></text:p>
        </text:list-item>
      </text:list>
      <text:p text:style-name="P47"><text:span text:style-name="T18">5.5.</text:span><text:span text:style-name="T10"><text:tab/></text:span><text:span text:style-name="T15">Председатели и члены методических комиссий несут персональную </text:span><text:span text:style-name="T10">ответственность за неразглашение содержания заданий муниципального этапа олим</text:span><text:span text:style-name="T8">пиады.</text:span></text:p>
      <text:p text:style-name="P48"/>
      <text:p text:style-name="P40">6. Делопроизводство методической комиссии</text:p>
      <text:p text:style-name="P37"><text:span text:style-name="T3">6.1. Методическая комиссия ведет и представляет в оргкомитет следующую доку</text:span><text:span text:style-name="T7">ментацию:</text:span></text:p>
      <text:p text:style-name="P41">- протокол заседания членов методической комиссии по разработке олимпиадных заданий для школьного этапа и передачи данных материалов на согласование;</text:p>
      <text:p text:style-name="P37"><text:span text:style-name="T7">- </text:span><text:span text:style-name="T12">протокол заседания членов методической комиссии по итогам обсужде</text:span><text:span text:style-name="T15">ния разработанных заданий для муниципального этапа олимпиады (при отсутствии </text:span><text:span text:style-name="T16">текстов олимпиадных заданий, подготовленных управлением образования и науки</text:span><text:span text:style-name="T11">);</text:span></text:p>
      <text:p text:style-name="P19"><text:span text:style-name="T10">6.2. Названные документы подписываются председателем методической </text:span><text:span text:style-name="T18">комисси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style:font-size-asian="14pt" style:font-name-complex="Times New Roman" style:font-size-complex="14pt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8NumSt2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тде оброзавания</meta:initial-creator>
    <meta:creation-date>2010-10-18T09:27:00</meta:creation-date>
    <dc:creator>user</dc:creator>
    <dc:date>2013-10-11T23:06:00</dc:date>
    <meta:editing-cycles>2</meta:editing-cycles>
    <meta:editing-duration>PT5M</meta:editing-duration>
    <meta:document-statistic meta:table-count="0" meta:image-count="0" meta:object-count="0" meta:page-count="4" meta:paragraph-count="62" meta:word-count="742" meta:character-count="6789" meta:non-whitespace-character-count="5888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