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51cm" table:align="left" style:writing-mode="lr-tb"/>
    </style:style>
    <style:style style:name="Таблица1.A" style:family="table-column">
      <style:table-column-properties style:column-width="0.767cm"/>
    </style:style>
    <style:style style:name="Таблица1.B" style:family="table-column">
      <style:table-column-properties style:column-width="6.429cm"/>
    </style:style>
    <style:style style:name="Таблица1.C" style:family="table-column">
      <style:table-column-properties style:column-width="9.31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.711cm" fo:text-align="justify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011cm" fo:text-indent="0cm" style:auto-text-indent="false"/>
    </style:style>
    <style:style style:name="P6" style:family="paragraph" style:parent-style-name="Standard">
      <style:paragraph-properties fo:margin-left="0cm" fo:margin-right="-0.011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7.303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5.46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5.468cm"/>
        </style:tab-stops>
      </style:paragraph-properties>
    </style:style>
    <style:style style:name="P11" style:family="paragraph" style:parent-style-name="Standard">
      <style:paragraph-properties fo:margin-left="0cm" fo:margin-right="-0.011cm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-0.011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011cm" fo:text-align="justify" style:justify-single-word="false" fo:text-indent="1.27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-0.011cm" fo:text-align="center" style:justify-single-word="false" fo:text-indent="10.16cm" style:auto-text-indent="false">
        <style:tab-stops>
          <style:tab-stop style:position="11.571cm"/>
        </style:tab-stops>
      </style:paragraph-properties>
    </style:style>
    <style:style style:name="P15" style:family="paragraph" style:parent-style-name="Standard">
      <style:paragraph-properties fo:margin-left="0cm" fo:margin-right="-0.011cm" fo:text-align="justify" style:justify-single-word="false" fo:text-indent="10.16cm" style:auto-text-indent="false">
        <style:tab-stops>
          <style:tab-stop style:position="11.571cm"/>
        </style:tab-stops>
      </style:paragraph-properties>
    </style:style>
    <style:style style:name="P16" style:family="paragraph" style:parent-style-name="Heading" style:master-page-name="Standard">
      <style:paragraph-properties style:page-number="auto"/>
    </style:style>
    <style:style style:name="P17" style:family="paragraph" style:parent-style-name="Table_20_Contents">
      <style:paragraph-properties fo:text-align="justify" style:justify-single-word="false" style:snap-to-layout-grid="false"/>
    </style:style>
    <style:style style:name="P18" style:family="paragraph" style:parent-style-name="Table_20_Contents"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21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4pt" fo:letter-spacing="0.007cm" style:font-size-asian="14pt" style:font-size-complex="14pt"/>
    </style:style>
    <style:style style:name="T4" style:family="text">
      <style:text-properties fo:color="#000000" fo:font-size="14pt" fo:letter-spacing="-0.002cm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ОТДЕЛ ОБРАЗОВАНИЯ</text:p>
      <text:p text:style-name="P2">АДМИНИСТРАЦИИ РАССКАЗОВСКОГО РАЙОНА</text:p>
      <text:p text:style-name="P2">ТАМБОВСКОЙ ОБЛАСТИ</text:p>
      <text:p text:style-name="P2"/>
      <text:p text:style-name="P2">П Р И К А З </text:p>
      <text:p text:style-name="P2"><text:s/></text:p>
      <text:p text:style-name="P2"/>
      <text:p text:style-name="P1"/>
      <text:p text:style-name="Standard"><text:span text:style-name="T1">08.10.2013 <text:s text:c="36"/>г. Рассказово <text:s text:c="43"/>№ <text:s/>145</text:span></text:p>
      <text:p text:style-name="P1"/>
      <text:p text:style-name="P1"/>
      <text:p text:style-name="P3"><text:span text:style-name="T1">Об утверждении </text:span><text:span text:style-name="T3">состава оргкомитета муниципального этапа всероссийской олимпиады школьников в 2013-2014 учебном году </text:span></text:p>
      <text:p text:style-name="P4"/>
      <text:p text:style-name="P4"/>
      <text:p text:style-name="P13"><text:span text:style-name="T1">В соответствии с Положением </text:span><text:span text:style-name="T4">о всероссийской олимпиаде школьников, утвержденным приказом Министерства образования и науки Российской Федерации от 02.12.2009 № 695, Положением</text:span><text:span text:style-name="T1"> об оргкомитете муниципального этапа всероссийской олимпиады школьников, утвержденным приказом отдела образования администрации района от 08.10.2013 № 144 и в целях <text:s/>организации проведения муниципального этапа всероссийской олимпиады школьников в 2013-2014 учебном году ПРИКАЗЫВАЮ:</text:span></text:p>
      <text:p text:style-name="P11"><text:span text:style-name="T1"><text:s text:c="5"/>1. Утвердить состав оргкомитета муниципального этапа всероссийской олимпиады школьников в 2013-2014 учебном году согласно приложению.</text:span></text:p>
      <text:p text:style-name="P11"><text:span text:style-name="T1"><text:s text:c="5"/>2. Контроль за исполнением настоящего приказа возложить на главного <text:s text:c="2"/>специалиста <text:s text:c="3"/>отдела <text:s text:c="2"/>образования Юлию Евгеньевну Федосееву. </text:span></text:p>
      <text:p text:style-name="P12"><text:s text:c="9"/></text:p>
      <text:p text:style-name="P6"/>
      <text:p text:style-name="P6">Начальник отдела образования <text:s text:c="46"/>Е.В. Косарева </text:p>
      <text:p text:style-name="P6"/>
      <text:p text:style-name="P5"><text:span text:style-name="T1">С приказом ознакомлена <text:s text:c="57"/>Ю.Е. Федосеева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oft-page-break/>ПРИЛОЖЕНИЕ</text:p>
      <text:p text:style-name="P14"/>
      <text:p text:style-name="P14">УТВЕРЖДЕН</text:p>
      <text:p text:style-name="P15">приказом отдела образования</text:p>
      <text:p text:style-name="P15">от <text:s text:c="3"/>08.10.2013 <text:s text:c="11"/>№ 145</text:p>
      <text:p text:style-name="P7"/>
      <text:p text:style-name="P7"/>
      <text:p text:style-name="P8"/>
      <text:p text:style-name="P10"><text:span text:style-name="T2">Состав оргкомитета муниципального этапа всероссийской олимпиады школьников в 2013-2014 учебном году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>1.</text:p>
          </table:table-cell>
          <table:table-cell table:style-name="Таблица1.A1" office:value-type="string">
            <text:p text:style-name="P21">Косарева Елена Вячеславовна</text:p>
          </table:table-cell>
          <table:table-cell table:style-name="Таблица1.A1" office:value-type="string">
            <text:p text:style-name="P20">Начальник отдела образования администрации Рассказовского района, председатель оргкомитета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0">2.</text:p>
          </table:table-cell>
          <table:table-cell table:style-name="Таблица1.A1" office:value-type="string">
            <text:p text:style-name="P21">Матюкова Елена </text:p>
            <text:p text:style-name="P18">Васильевна</text:p>
          </table:table-cell>
          <table:table-cell table:style-name="Таблица1.A1" office:value-type="string">
            <text:p text:style-name="P20">Начальник МКУ «Информационно-методический центр Рассказовского района», заместитель председателя оргкомитета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0">3.</text:p>
          </table:table-cell>
          <table:table-cell table:style-name="Таблица1.A1" office:value-type="string">
            <text:p text:style-name="P17"><text:span text:style-name="T1">Федосеева Юлия </text:span></text:p>
            <text:p text:style-name="P19">Евгеньевна </text:p>
          </table:table-cell>
          <table:table-cell table:style-name="Таблица1.A1" office:value-type="string">
            <text:p text:style-name="P17"><text:span text:style-name="T1">Главный специалист отдела образования администрации Рассказовского района, секретарь оргкомитета</text:span>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0">4.</text:p>
          </table:table-cell>
          <table:table-cell table:style-name="Таблица1.A1" office:value-type="string">
            <text:p text:style-name="P21">Меркулова Эльвира Владимировна </text:p>
          </table:table-cell>
          <table:table-cell table:style-name="Таблица1.A1" office:value-type="string">
            <text:p text:style-name="P20">Методист МКУ «Информационно-методический центр Рассказовского района», член оргкомитета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0">5.</text:p>
          </table:table-cell>
          <table:table-cell table:style-name="Таблица1.A1" office:value-type="string">
            <text:p text:style-name="P20">Ломакин Юрий </text:p>
            <text:p text:style-name="P19">Анатольевич</text:p>
          </table:table-cell>
          <table:table-cell table:style-name="Таблица1.A1" office:value-type="string">
            <text:p text:style-name="P17"><text:span text:style-name="T1">Главный специалист отдела образования администрации Рассказовского района, член оргкомитета</text:span>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0">6.</text:p>
          </table:table-cell>
          <table:table-cell table:style-name="Таблица1.A1" office:value-type="string">
            <text:p text:style-name="P20">Худякова Ольга </text:p>
            <text:p text:style-name="P19">Евгеньевна</text:p>
          </table:table-cell>
          <table:table-cell table:style-name="Таблица1.A1" office:value-type="string">
            <text:p text:style-name="P20">Методист МКУ «Информационно-методический центр Рассказовского района», член оргкомитета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0">7.</text:p>
          </table:table-cell>
          <table:table-cell table:style-name="Таблица1.A1" office:value-type="string">
            <text:p text:style-name="P21">Володарская Оксана Вячеславовна</text:p>
          </table:table-cell>
          <table:table-cell table:style-name="Таблица1.A1" office:value-type="string">
            <text:p text:style-name="P20">Методист МКУ «Информационно-методический центр Рассказовского района», член оргкомитета</text:p>
            <text:p text:style-name="P19"/>
          </table:table-cell>
        </table:table-row>
      </table:table>
      <text:p text:style-name="P6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тде оброзавания</meta:initial-creator>
    <meta:creation-date>2010-10-18T08:57:00</meta:creation-date>
    <dc:creator>user</dc:creator>
    <dc:date>2013-10-11T22:59:00</dc:date>
    <meta:print-date>2011-10-18T16:55:00</meta:print-date>
    <meta:editing-cycles>2</meta:editing-cycles>
    <meta:editing-duration>PT5M</meta:editing-duration>
    <meta:document-statistic meta:table-count="1" meta:image-count="0" meta:object-count="0" meta:page-count="2" meta:paragraph-count="43" meta:word-count="231" meta:character-count="2259" meta:non-whitespace-character-count="1833"/>
    <meta:generator>LibreOffice/3.4$Win32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