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6.112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2.515cm"/>
        </style:tab-stops>
      </style:paragraph-properties>
    </style:style>
    <style:style style:name="P8" style:family="paragraph" style:parent-style-name="Standard">
      <style:paragraph-properties fo:margin-left="0cm" fo:margin-right="0.711cm" fo:text-align="justify" style:justify-single-word="false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0.711cm" fo:text-align="justify" style:justify-single-word="false" fo:text-indent="0cm" style:auto-text-indent="false" fo:background-color="#ffffff">
        <style:background-image/>
      </style:paragraph-properties>
      <style:text-properties fo:color="#000000" fo:letter-spacing="0.007cm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0.787cm"/>
        </style:tab-stops>
        <style:background-image/>
      </style:paragraph-properties>
    </style:style>
    <style:style style:name="P14" style:family="paragraph" style:parent-style-name="Standard" style:list-style-name="WW8Num3">
      <style:paragraph-properties fo:margin-left="0cm" fo:margin-right="0cm" fo:text-align="justify" style:justify-single-word="false" fo:orphans="0" fo:widows="0" fo:text-indent="1.27cm" style:auto-text-indent="false" fo:background-color="#ffffff" style:text-autospace="none">
        <style:tab-stops>
          <style:tab-stop style:position="0.78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.711cm" fo:text-indent="1.27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cm" fo:margin-right="0.711cm" fo:text-align="justify" style:justify-single-word="false" fo:text-indent="1.27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9.843cm" fo:margin-right="0.711cm" fo:text-align="justify" style:justify-single-word="false" fo:text-indent="0cm" style:auto-text-indent="false" fo:background-color="#ffffff">
        <style:background-image/>
      </style:paragraph-properties>
      <style:text-properties fo:color="#000000" fo:letter-spacing="0.007cm"/>
    </style:style>
    <style:style style:name="P19" style:family="paragraph" style:parent-style-name="Standard">
      <style:paragraph-properties fo:margin-left="9.843cm" fo:margin-right="0cm" fo:text-align="justify" style:justify-single-word="false" fo:text-indent="1.27cm" style:auto-text-indent="false" fo:background-color="#ffffff">
        <style:background-image/>
      </style:paragraph-properties>
      <style:text-properties fo:color="#000000" fo:letter-spacing="0.014cm"/>
    </style:style>
    <style:style style:name="P20" style:family="paragraph" style:parent-style-name="Standard">
      <style:paragraph-properties fo:margin-left="8.573cm" fo:margin-right="0cm" fo:text-align="justify" style:justify-single-word="false" fo:text-indent="1.27cm" style:auto-text-indent="false" fo:background-color="#ffffff">
        <style:background-image/>
      </style:paragraph-properties>
      <style:text-properties fo:color="#000000" fo:letter-spacing="0.014cm"/>
    </style:style>
    <style:style style:name="P21" style:family="paragraph" style:parent-style-name="Standard">
      <style:paragraph-properties fo:margin-left="9.525cm" fo:margin-right="0.711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0.007cm" style:font-size-asian="14pt" style:font-size-complex="14pt"/>
    </style:style>
    <style:style style:name="P22" style:family="paragraph" style:parent-style-name="Standard">
      <style:paragraph-properties fo:margin-left="9.525cm" fo:margin-right="0.711cm" fo:text-align="justify" style:justify-single-word="false" fo:text-indent="1.27cm" style:auto-text-indent="false" fo:background-color="#ffffff">
        <style:background-image/>
      </style:paragraph-properties>
      <style:text-properties fo:color="#000000" fo:font-size="14pt" fo:letter-spacing="0.007cm" style:font-size-asian="14pt" style:font-size-complex="14pt"/>
    </style:style>
    <style:style style:name="P23" style:family="paragraph" style:parent-style-name="Standard">
      <style:paragraph-properties fo:margin-left="1.388cm" fo:margin-right="0.711cm" fo:text-align="center" style:justify-single-word="false" fo:text-indent="0.236cm" style:auto-text-indent="false" fo:background-color="#ffffff">
        <style:background-image/>
      </style:paragraph-properties>
      <style:text-properties fo:color="#000000" fo:font-size="14pt" fo:letter-spacing="0.007cm" style:font-size-asian="14pt" style:font-size-complex="14pt"/>
    </style:style>
    <style:style style:name="P24" style:family="paragraph" style:parent-style-name="Standard">
      <style:paragraph-properties fo:margin-left="1.388cm" fo:margin-right="0.711cm" fo:text-align="center" style:justify-single-word="false" fo:text-indent="0.236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0cm" fo:margin-right="0.009cm" fo:margin-top="0.406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109cm"/>
        </style:tab-stops>
        <style:background-image/>
      </style:paragraph-properties>
    </style:style>
    <style:style style:name="P27" style:family="paragraph" style:parent-style-name="Standard" style:list-style-name="WW8Num1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.78cm"/>
        </style:tab-stops>
        <style:background-image/>
      </style:paragraph-properties>
    </style:style>
    <style:style style:name="P28" style:family="paragraph" style:parent-style-name="Standard" style:list-style-name="WW8Num4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177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9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.796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109cm"/>
        </style:tab-stops>
        <style:background-image/>
      </style:paragraph-properties>
      <style:text-properties fo:color="#000000" fo:font-size="14pt" fo:letter-spacing="-0.005cm" style:font-size-asian="14pt" style:font-size-complex="14pt"/>
    </style:style>
    <style:style style:name="P33" style:family="paragraph" style:parent-style-name="Standard" style:list-style-name="WW8Num4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 fo:font-size="14pt" fo:letter-spacing="-0.005cm" style:font-size-asian="14pt" style:font-size-complex="14pt"/>
    </style:style>
    <style:style style:name="P34" style:family="paragraph" style:parent-style-name="Standard" style:list-style-name="WW8Num2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.78cm"/>
        </style:tab-stops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35" style:family="paragraph" style:parent-style-name="Standard" style:list-style-name="WW8Num1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.78cm"/>
        </style:tab-stops>
        <style:background-image/>
      </style:paragraph-properties>
      <style:text-properties fo:color="#000000" fo:font-size="14pt" fo:letter-spacing="-0.009cm" style:font-size-asian="14pt" style:font-size-complex="14pt"/>
    </style:style>
    <style:style style:name="P36" style:family="paragraph" style:parent-style-name="Standard" style:list-style-name="WW8Num4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177cm"/>
        </style:tab-stops>
        <style:background-image/>
      </style:paragraph-properties>
      <style:text-properties fo:color="#000000" fo:font-size="14pt" fo:letter-spacing="-0.009cm" style:font-size-asian="14pt" style:font-size-complex="14pt"/>
    </style:style>
    <style:style style:name="P37" style:family="paragraph" style:parent-style-name="Standard">
      <style:paragraph-properties fo:margin-left="0cm" fo:margin-right="0cm" fo:text-align="center" style:justify-single-word="false" fo:text-indent="1.251cm" style:auto-text-indent="false" fo:background-color="#ffffff">
        <style:background-image/>
      </style:paragraph-properties>
      <style:text-properties fo:color="#000000" fo:font-size="14pt" fo:letter-spacing="0.004cm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fo:letter-spacing="-0.007cm" style:font-size-asian="14pt" style:font-size-complex="14pt"/>
    </style:style>
    <style:style style:name="P39" style:family="paragraph" style:parent-style-name="Standard" style:list-style-name="WW8Num4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 fo:font-size="14pt" fo:letter-spacing="-0.007cm" style:font-size-asian="14pt" style:font-size-complex="14pt"/>
    </style:style>
    <style:style style:name="P40" style:family="paragraph" style:parent-style-name="Standard" style:list-style-name="WW8Num4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177cm"/>
        </style:tab-stops>
        <style:background-image/>
      </style:paragraph-properties>
      <style:text-properties fo:color="#000000" fo:font-size="14pt" fo:letter-spacing="-0.007cm" style:font-size-asian="14pt" style:font-size-complex="14pt"/>
    </style:style>
    <style:style style:name="P41" style:family="paragraph" style:parent-style-name="Standard" style:list-style-name="WW8Num4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177cm"/>
        </style:tab-stops>
        <style:background-image/>
      </style:paragraph-properties>
      <style:text-properties fo:color="#000000" fo:font-size="14pt" fo:letter-spacing="-0.011cm" style:font-size-asian="14pt" style:font-size-complex="14pt"/>
    </style:style>
    <style:style style:name="P42" style:family="paragraph" style:parent-style-name="Standard" style:list-style-name="WW8Num4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 fo:font-size="14pt" fo:letter-spacing="-0.011cm" style:font-size-asian="14pt" style:font-size-complex="14pt"/>
    </style:style>
    <style:style style:name="P43" style:family="paragraph" style:parent-style-name="Standard" style:list-style-name="WW8Num4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background-image/>
      </style:paragraph-properties>
      <style:text-properties fo:color="#000000" fo:font-size="14pt" fo:letter-spacing="-0.011cm" style:font-size-asian="14pt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fo:letter-spacing="0.002cm" style:font-size-asian="14pt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.796cm"/>
        </style:tab-stops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46" style:family="paragraph" style:parent-style-name="Standard">
      <style:paragraph-properties fo:margin-top="0.415cm" fo:margin-bottom="0cm" fo:text-align="center" style:justify-single-word="false" fo:background-color="#ffffff">
        <style:background-image/>
      </style:paragraph-properties>
      <style:text-properties fo:color="#000000" fo:font-size="14pt" fo:letter-spacing="0.002cm" style:font-size-asian="14pt" style:font-size-complex="14pt"/>
    </style:style>
    <style:style style:name="P4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4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fo:letter-spacing="0.002cm" style:font-size-asian="14pt" style:font-size-complex="14pt"/>
    </style:style>
    <style:style style:name="P4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letter-spacing="0.002cm" style:font-size-asian="14pt" style:font-size-complex="14pt"/>
    </style:style>
    <style:style style:name="P5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fo:letter-spacing="-0.007cm" style:font-size-asian="14pt" style:font-size-complex="14pt"/>
    </style:style>
    <style:style style:name="P51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52" style:family="paragraph" style:parent-style-name="Heading" style:master-page-name="Standard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fo:letter-spacing="0.007cm" style:font-size-asian="14pt" style:font-size-complex="14pt"/>
    </style:style>
    <style:style style:name="T4" style:family="text">
      <style:text-properties fo:color="#000000" fo:font-size="14pt" fo:letter-spacing="0.012cm" style:font-size-asian="14pt" style:font-size-complex="14pt"/>
    </style:style>
    <style:style style:name="T5" style:family="text">
      <style:text-properties fo:color="#000000" fo:font-size="14pt" fo:letter-spacing="0.002cm" style:font-size-asian="14pt" style:font-size-complex="14pt"/>
    </style:style>
    <style:style style:name="T6" style:family="text">
      <style:text-properties fo:color="#000000" fo:font-size="14pt" fo:letter-spacing="-0.004cm" style:font-size-asian="14pt" style:font-size-complex="14pt"/>
    </style:style>
    <style:style style:name="T7" style:family="text">
      <style:text-properties fo:color="#000000" fo:font-size="14pt" fo:letter-spacing="-0.005cm" style:font-size-asian="14pt" style:font-size-complex="14pt"/>
    </style:style>
    <style:style style:name="T8" style:family="text">
      <style:text-properties fo:color="#000000" fo:font-size="14pt" fo:letter-spacing="-0.018cm" style:font-size-asian="14pt" style:font-size-complex="14pt"/>
    </style:style>
    <style:style style:name="T9" style:family="text">
      <style:text-properties fo:color="#000000" fo:font-size="14pt" fo:letter-spacing="-0.007cm" style:font-size-asian="14pt" style:font-size-complex="14pt"/>
    </style:style>
    <style:style style:name="T10" style:family="text">
      <style:text-properties fo:color="#000000" fo:font-size="14pt" fo:letter-spacing="-0.009cm" style:font-size-asian="14pt" style:font-size-complex="14pt"/>
    </style:style>
    <style:style style:name="T11" style:family="text">
      <style:text-properties fo:color="#000000" fo:font-size="14pt" fo:letter-spacing="-0.002cm" style:font-size-asian="14pt" style:font-size-complex="14pt"/>
    </style:style>
    <style:style style:name="T12" style:family="text">
      <style:text-properties fo:color="#000000" fo:font-size="14pt" fo:letter-spacing="0.004cm" style:font-size-asian="14pt" style:font-size-complex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letter-spacing="0.00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ОТДЕЛ ОБРАЗОВАНИЯ</text:p>
      <text:p text:style-name="P2">АДМИНИСТРАЦИИ РАССКАЗОВСКОГО РАЙОНА</text:p>
      <text:p text:style-name="P2">ТАМБОВСКОЙ ОБЛАСТИ</text:p>
      <text:p text:style-name="P2"/>
      <text:p text:style-name="P2">П Р И К А З </text:p>
      <text:p text:style-name="P2"><text:s/></text:p>
      <text:p text:style-name="P1"/>
      <text:p text:style-name="P3">08.10.2013<text:tab/>г. Рассказово<text:tab/>№ 144</text:p>
      <text:p text:style-name="P1"/>
      <text:p text:style-name="P1"/>
      <text:p text:style-name="P8"><text:span text:style-name="T2">Об утверждении </text:span><text:span text:style-name="T3">Положения об оргкомитете муниципального этапа </text:span><text:span text:style-name="T4">всероссийской олимпиады школьников в 2013-2014 учебном году</text:span></text:p>
      <text:p text:style-name="P4"/>
      <text:p text:style-name="P11"/>
      <text:p text:style-name="P15">В соответствии с Положением о всероссийской олимпиаде школьников, утвержденным приказом Министерства образования и науки Российской Федерации от 02.12.2009 № 695 и в целях создания условий для организации и проведения муниципального этапа всероссийской олимпиады школьников <text:s/>ПРИКАЗЫВАЮ:</text:p>
      <text:p text:style-name="P17"><text:span text:style-name="T1">1. Утвердить Положение </text:span><text:span text:style-name="T3">об оргкомитете муниципального этапа </text:span><text:span text:style-name="T4">всероссийской олимпиады школьников (приложение).</text:span></text:p>
      <text:p text:style-name="P10"><text:span text:style-name="T1">2. Контроль за исполнением настоящего приказа возложить на главного специалиста отдела образования Юлию Евгеньевну Федосееву.</text:span></text:p>
      <text:p text:style-name="P11"/>
      <text:p text:style-name="P4"/>
      <text:p text:style-name="P6"><text:span text:style-name="T2">Начальник отдела образования <text:s text:c="45"/>Е.В. Косарева</text:span></text:p>
      <text:p text:style-name="P4"/>
      <text:p text:style-name="P7"><text:span text:style-name="T2">С приказом ознакомлена<text:tab/> <text:s text:c="54"/>Ю.Е. Федосеева</text:span></text:p>
      <text:p text:style-name="P1"/>
      <text:p text:style-name="P1"/>
      <text:p text:style-name="P1"/>
      <text:p text:style-name="P1"/>
      <text:p text:style-name="P5"><text:tab/></text:p>
      <text:p text:style-name="P5"/>
      <text:p text:style-name="P5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9"/>
      <text:p text:style-name="P19"><text:soft-page-break/>ПРИЛОЖЕНИЕ</text:p>
      <text:p text:style-name="P19"/>
      <text:p text:style-name="P19">УТВЕРЖДЕНО</text:p>
      <text:p text:style-name="P20">приказом <text:s/>отдела образования</text:p>
      <text:p text:style-name="P16"><text:span text:style-name="T14"><text:s text:c="79"/>от 08.10.2013 <text:s text:c="16"/>№ 144</text:span></text:p>
      <text:p text:style-name="P22"/>
      <text:p text:style-name="P21"/>
      <text:p text:style-name="P23">ПОЛОЖЕНИЕ ОБ ОРГКОМИТЕТЕ МУНИЦИПАЛЬНОГО ЭТАПА ВСЕРОССИЙСКОЙ ОЛИМПИАДЫ ШКОЛЬНИКОВ </text:p>
      <text:p text:style-name="P24"><text:span text:style-name="T3">в 2013-2014 учебном году </text:span></text:p>
      <text:p text:style-name="P25">1. Общие положения</text:p>
      <text:p text:style-name="P26"><text:span text:style-name="T5">1.1. Оргкомитет муниципального этапа всероссийской олимпиады школьников </text:span><text:span text:style-name="T6">(далее — оргкомитет) создается в целях осуществления общего руководства проведения муниципального этапа олимпиады.</text:span></text:p>
      <text:p text:style-name="P32">1.2. Оргкомитет в своей деятельности руководствуется:</text:p>
      <text:list xml:id="list35660420" text:style-name="WW8Num1">
        <text:list-item>
          <text:p text:style-name="P27"><text:span text:style-name="T7">Федеральным <text:s/>законом от 29 декабря 2012 г. №273-ФЗ «Об образовании в Российской Федерации»;</text:span></text:p>
        </text:list-item>
      </text:list>
      <text:list xml:id="list35679044" text:style-name="WW8Num2">
        <text:list-item>
          <text:p text:style-name="P34">Положением о всероссийской олимпиаде школьников, утвержденным приказом Министерства образования и науки Российской Федерации от 02.12.2009 № 695;</text:p>
        </text:list-item>
      </text:list>
      <text:list xml:id="list35678518" text:continue-list="list35660420" text:style-name="WW8Num1">
        <text:list-item>
          <text:p text:style-name="P35">Настоящим Положением.</text:p>
        </text:list-item>
      </text:list>
      <text:p text:style-name="P29"><text:span text:style-name="T8">1.3. </text:span><text:span text:style-name="T9">Оргкомитет создается на период проведения школьного и муниципального этапов всероссийской олимпиады школьников и ежегодно утверждается приказом отдела образования администрации Рассказовского района.</text:span></text:p>
      <text:p text:style-name="P37">2. Задачи оргкомитета</text:p>
      <text:list xml:id="list35677576" text:style-name="WW8Num4">
        <text:list-item>
          <text:p text:style-name="P28"><text:span text:style-name="T5"><text:s/>Обеспечение выполнения требований Положения о всероссийской </text:span><text:span text:style-name="T10">олимпиаде школьников в части компетенции органов местного самоуправления.</text:span></text:p>
        </text:list-item>
        <text:list-item>
          <text:p text:style-name="P36"><text:s/>Обеспечение согласования олимпиадных заданий, разработанных предметно-методическими комиссиями для школьного этапа олимпиады, которые утверждаются приказом отдела образования администрации района.</text:p>
        </text:list-item>
        <text:list-item>
          <text:p text:style-name="P33"><text:s/>Обеспечение условий для организации и проведения муниципального этапа олимпиады.</text:p>
        </text:list-item>
        <text:list-item>
          <text:p text:style-name="P28"><text:span text:style-name="T6"><text:s/>Координация деятельности жюри и методических <text:s/>комиссий муниципального </text:span><text:span text:style-name="T9">этапа олимпиады.</text:span></text:p>
        </text:list-item>
        <text:list-item>
          <text:p text:style-name="P39"><text:s/>Проведение оперативной организационной работы.</text:p>
        </text:list-item>
        <text:list-item>
          <text:p text:style-name="P39"><text:s/>Подготовка сметы расходов на организацию и проведение муниципального этапа олимпиады.</text:p>
        </text:list-item>
        <text:list-item>
          <text:p text:style-name="P40"><text:s/>Подготовка материалов для освещения организации и проведения муниципального этапа олимпиады в средствах массовой информации.</text:p>
        </text:list-item>
        <text:list-item>
          <text:p text:style-name="P41"><text:s/>Создание условий для проведения муниципального этапа олимпиады.</text:p>
        </text:list-item>
        <text:list-item>
          <text:p text:style-name="P42"><text:s/>Подведение итогов муниципального этапа олимпиады.</text:p>
        </text:list-item>
        <text:list-item>
          <text:p text:style-name="P42"><text:s/>Распределение совместно с жюри мест среди участников <text:soft-page-break/>муниципального этапа олимпиады по каждому предмету и классу.</text:p>
        </text:list-item>
        <text:list-item>
          <text:p text:style-name="P42"><text:s/>Создание условий и участие в рассмотрении апелляций участников муниципального этапа.</text:p>
        </text:list-item>
        <text:list-item>
          <text:p text:style-name="P43"><text:s/>Подготовка наградного материала.</text:p>
        </text:list-item>
        <text:list-item>
          <text:p text:style-name="P41"><text:s/>Подготовка аналитических материалов по итогам проведения муниципального этапа олимпиады.</text:p>
        </text:list-item>
        <text:list-item>
          <text:p text:style-name="P42"><text:s/>Формирование заявки по представлению жюри на участие обучающихся в региональном этапе олимпиады.</text:p>
        </text:list-item>
      </text:list>
      <text:p text:style-name="P46">3. Структура и состав оргкомитета</text:p>
      <text:p text:style-name="P44">3.1. Оргкомитет возглавляет председатель, являющийся по должности начальником отдела образования администрации района.</text:p>
      <text:p text:style-name="P44">3.2. Председатель организует работу оргкомитета, обеспечивает ознакомление членов оргкомитета с нормативными правовыми актами и инструктивными методическими материалами по организации и проведению муниципального этапа олимпиады, утверждает график работы оргкомитета на период проведения муниципального этапа олимпиады.</text:p>
      <text:p text:style-name="P44">3.3. В период отсутствия председателя его функции выполняет заместитель председателя.</text:p>
      <text:p text:style-name="P44">3.4. Членами оргкомитета являются представители отдела образования администрации района и муниципального казенного учреждения «Информационно-методический центр Рассказовского района».</text:p>
      <text:p text:style-name="P44">3.5. Решение оргкомитета считается правомочным, если в заседании участвует не менее 2/3 членов оргкомитета и за его принятие проголосовало более 50% присутствовавших. Решение оргкомитета оформляется протоколом, который подписывается председателем (заместителем председателя) и секретарем оргкомитета.</text:p>
      <text:p text:style-name="P44">3.6. В случае несогласия отдельных членов оргкомитета с принятым решением их мнение обязательно фиксируется в протоколе.</text:p>
      <text:p text:style-name="P44">3.7. Из числа членов оргкомитета назначается секретарь, отвечающий за делопроизводство.</text:p>
      <text:p text:style-name="P48"><text:s text:c="4"/></text:p>
      <text:p text:style-name="P49">4. Права и обязанности оргкомитета</text:p>
      <text:p text:style-name="P30"><text:span text:style-name="T9">4.1.</text:span><text:span text:style-name="T11">Член </text:span><text:span text:style-name="T6"><text:s/>оргкомитета вправе:</text:span></text:p>
      <text:p text:style-name="P45">- участвовать в работе оргкомитета;</text:p>
      <text:p text:style-name="P45">- присутствовать при проведении школьного и муниципального этапов олимпиады;</text:p>
      <text:p text:style-name="P45">- информировать в рамках своих полномочий председателя <text:s/>оргкомитета о ходе проведения муниципального этапа олимпиады и возникающих проблемах;</text:p>
      <text:p text:style-name="P45">- требовать в случае несогласия с решением, принятым оргкомитетом, внесения в протокол особого мнения или изложить его в письменной форме в заявлении на имя председателя оргкомитета;</text:p>
      <text:p text:style-name="P45">- вносить предложения по совершенствованию организации работы оргкомитета, условий проведения муниципального этапа олимпиады.</text:p>
      <text:p text:style-name="P31"><text:soft-page-break/><text:span text:style-name="T6">4.2. Член о</text:span><text:span text:style-name="T9">ргкомитета обязан:</text:span></text:p>
      <text:p text:style-name="P38">- участвовать в заседаниях оргкомитета;</text:p>
      <text:p text:style-name="P38">- выполнять возложенные на него функции в соответствии с настоящим Положением и решениями оргкомитета;</text:p>
      <text:p text:style-name="P38">- соблюдать требования законодательных и иных нормативных правовых актов, регулирующих проведение муниципального этапа олимпиады;</text:p>
      <text:p text:style-name="P38">- соблюдать конфиденциальность и установленный порядок обеспечения информационной безопасности при проведении муниципального этапа олимпиады;</text:p>
      <text:p text:style-name="P38">Члены оргкомитета, как должностные лица, несут ответственность в соответствии с законодательством Российской Федерации за ненадлежащее выполнение своих обязанностей и злоупотребление служебным положением. <text:s text:c="2"/></text:p>
      <text:p text:style-name="P50"/>
      <text:p text:style-name="P51"><text:span text:style-name="T5">5. </text:span><text:span text:style-name="T12">Делопроизводство оргкомитета</text:span></text:p>
      <text:p text:style-name="P47"/>
      <text:p text:style-name="P12"><text:span text:style-name="T7">Оргкомитет ведет и представляет следующую документацию в отдел</text:span><text:span text:style-name="T13"> образования:</text:span></text:p>
      <text:p text:style-name="P13"><text:span text:style-name="T13">-<text:tab/> </text:span><text:span text:style-name="T6">протоколы заседаний оргкомитета;</text:span></text:p>
      <text:p text:style-name="P13"><text:span text:style-name="T13">-<text:tab/></text:span><text:span text:style-name="T11">отчет о проведении муниципального этапа олимпиады по предмету (совместный </text:span><text:span text:style-name="T10">для представителя оргкомитета, председателей жюри и методической комиссии);</text:span></text:p>
      <text:list xml:id="list35664551" text:style-name="WW8Num3">
        <text:list-item>
          <text:p text:style-name="P14"><text:span text:style-name="T11">заявку <text:s/></text:span><text:span text:style-name="T5">для участия команды района в региональном этапе олимпиады.</text:span>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WW8Num6z0" style:family="text">
      <style:text-properties style:font-name="Times New Roman" style:font-name-complex="Times New Roman"/>
    </style:style>
    <style:style style:name="Absatz-Standardschriftart" style:family="text"/>
    <style:style style:name="WW8NumSt2z0" style:family="text">
      <style:text-properties style:font-name="Times New Roman" style:font-name-complex="Times New Roman"/>
    </style:style>
    <style:style style:name="WW8NumSt3z0" style:family="text">
      <style:text-properties style:font-name="Times New Roman" style:font-name-complex="Times New Roman"/>
    </style:style>
    <style:style style:name="WW8NumSt5z0" style:family="text">
      <style:text-properties style:font-name="Times New Roman" style:font-name-complex="Times New Roman"/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Отде оброзавания</meta:initial-creator>
    <meta:creation-date>2010-10-18T08:15:00</meta:creation-date>
    <dc:creator>user</dc:creator>
    <dc:date>2013-10-11T22:52:00</dc:date>
    <meta:print-date>2011-10-18T16:40:00</meta:print-date>
    <meta:editing-cycles>4</meta:editing-cycles>
    <meta:editing-duration>PT8M</meta:editing-duration>
    <meta:document-statistic meta:table-count="0" meta:image-count="0" meta:object-count="0" meta:page-count="4" meta:paragraph-count="68" meta:word-count="699" meta:character-count="6167" meta:non-whitespace-character-count="5322"/>
    <meta:generator>LibreOffice/3.4$Win32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