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2.515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2.515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/>
    </style:style>
    <style:style style:name="P10" style:family="paragraph" style:parent-style-name="Heading" style:master-page-name="Standard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ОТДЕЛ ОБРАЗОВАНИЯ</text:p>
      <text:p text:style-name="P2">АДМИНИСТРАЦИИ РАССКАЗОВСКОГО РАЙОНА</text:p>
      <text:p text:style-name="P2">ТАМБОВСКОЙ ОБЛАСТИ</text:p>
      <text:p text:style-name="P2"/>
      <text:p text:style-name="P2">П Р И К А З </text:p>
      <text:p text:style-name="P2"><text:s/></text:p>
      <text:p text:style-name="P1"/>
      <text:p text:style-name="Standard"><text:span text:style-name="T2">08.10.2013 <text:s text:c="37"/>г. Рассказово <text:s text:c="43"/>№ 143</text:span></text:p>
      <text:p text:style-name="P1"/>
      <text:p text:style-name="P3"/>
      <text:p text:style-name="P5"><text:span text:style-name="T2">О назначении ответственного за проведение муниципального этапа всероссийской олимпиады школьников в 2013-2014 учебном году</text:span></text:p>
      <text:p text:style-name="P3"/>
      <text:p text:style-name="P3"><text:s text:c="9"/>На основании Положения о всероссийской олимпиаде школьников, утвержденного приказом Министерства образования Российской Федерации от 02.12.2009 №695, в целях организованного проведения муниципального этапа всероссийской олимпиады школьников (далее — олимпиады) ПРИКАЗЫВАЮ:</text:p>
      <text:p text:style-name="P7"><text:span text:style-name="T1">1.</text:span><text:span text:style-name="T2"> Назначить ответственным главного специалиста отдела образования Юлию Евгеньевну Федосееву за создание и формирование банка данных участников олимпиады, за получение, сохранность и обеспечение конфиденциальности содержания олимпиадных заданий и методических материалов олимпиады.</text:span></text:p>
      <text:p text:style-name="P9">2. Контроль за исполнением настоящего приказа оставляю за собой.</text:p>
      <text:p text:style-name="P8"/>
      <text:p text:style-name="P3"/>
      <text:p text:style-name="P3"/>
      <text:p text:style-name="P5"><text:span text:style-name="T2">Начальник отдела образования <text:s text:c="45"/>Е.В. Косарева</text:span></text:p>
      <text:p text:style-name="P3"/>
      <text:p text:style-name="P6"><text:span text:style-name="T2">С приказом ознакомлена<text:tab/> <text:s text:c="54"/>Ю.Е. Федосеева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318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ТДЕЛ ОБРАЗОВАНИЯ</dc:title>
    <meta:initial-creator>МУ</meta:initial-creator>
    <meta:creation-date>2010-10-19T11:05:00</meta:creation-date>
    <dc:creator>user</dc:creator>
    <dc:date>2013-10-11T23:13:00</dc:date>
    <meta:print-date>2011-02-07T13:48:00</meta:print-date>
    <meta:editing-cycles>3</meta:editing-cycles>
    <meta:editing-duration>PT3M</meta:editing-duration>
    <meta:document-statistic meta:table-count="0" meta:image-count="0" meta:object-count="0" meta:page-count="1" meta:paragraph-count="12" meta:word-count="111" meta:character-count="1120" meta:non-whitespace-character-count="829"/>
    <meta:generator>LibreOffice/3.4$Win32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