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tyle="italic" style:font-style-asian="italic" fo:letter-spacing="-0.0104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letter-spacing="-0.0104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letter-spacing="-0.009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letter-spacing="-0.0166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letter-spacing="-0.0125i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letter-spacing="-0.0104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letter-spacing="-0.0229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letter-spacing="-0.0131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амятка</text:p>
      <text:p text:style-name="P2">участника<text:s/>школьного и муниципального<text:s/>этапов<text:s/>всероссийской олимпиады школьников</text:p>
      <text:p text:style-name="P3"/>
      <text:p text:style-name="P4"><text:span text:style-name="T5">О</text:span><text:span text:style-name="T6">лимпиадные туры по всем предметам начинаются<text:s/></text:span><text:span text:style-name="T7">в 9.00</text:span><text:span text:style-name="T8">.</text:span></text:p>
      <text:p text:style-name="P9"><text:span text:style-name="T10"><text:tab/>Регистрация участн</text:span><text:span text:style-name="T11">и</text:span><text:span text:style-name="T12">ков олимпиады начинается за 30 МИНУТ</text:span><text:span text:style-name="T13">, продолжительность регистрации –<text:s/></text:span><text:span text:style-name="T14">20</text:span><text:span text:style-name="T15"><text:s/>мин (начало/окончание олимпиадного тура – в соответствии с расписанием).</text:span></text:p>
      <text:p text:style-name="P16"><text:span text:style-name="T17">За 10 мин<text:s/></text:span><text:span text:style-name="T18">до начала олимпиадного тура оргкомитетом обеспечивается рассадка участников в аудиториях, и начинают действовать<text:s/></text:span><text:span text:style-name="T19">правила <text:s/>защиты информации от утечки в месте проведения</text:span><text:span text:style-name="T20"><text:s/></text:span><text:span text:style-name="T21">состязания.</text:span></text:p>
      <text:p text:style-name="P22"><text:span text:style-name="T23">Участнику олимпиады<text:s/></text:span><text:span text:style-name="T24">не разрешается брать<text:s/></text:span><text:span text:style-name="T25">в аудиторию бумагу, справочные материалы (словари, справочники, учебники и т.д.), пейджеры и мобильные телефоны, диктофоны, плейеры и любые другие технические средства, если иное не оговорено требованиями к Олимпиаде по каждому общеобразовательному предмету.</text:span></text:p>
      <text:p text:style-name="P26">Всем участникам олимпиады иметь при себе ручки с синей<text:s/>или черной<text:s/><text:s/>пастой, карандаш, линейку (угольник), резинку; участникам олимпиады по астрономии, географии, химии, физике, технологии – электронный калькулятор с простыми арифметическими функциями, олимпиады по географии – линейку с миллиметровыми делениями, олимпиады по физике – циркуль, транспортир, линейку с миллиметровыми делениями; олимпиады по химии и технологии – рабочую одежду (халат) и головной убор, олимпиады по физической культуре – спортивную форму для закрытых помещений.</text:p>
      <text:p text:style-name="P27"><text:span text:style-name="T28">Участнику<text:s/></text:span><text:span text:style-name="T29">разрешается приносить<text:s/></text:span><text:span text:style-name="T30">в аудиторию прохладительные напитки в прозрачной упаковке, печенье,</text:span><text:span text:style-name="T31"><text:s/></text:span><text:span text:style-name="T32">шоколад.</text:span></text:p>
      <text:p text:style-name="P33"><text:span text:style-name="T34">Во время выполнения задания участник<text:s/></text:span><text:span text:style-name="T35">имеет право<text:s/></text:span><text:span text:style-name="T36">покидать аудиторию только в сопровождении дежурного на несколько минут по уважительной причине (в места общего пользования или медицинскую комнату), листы заданий и ответов остаются в аудитории у наблюдателя, который фиксирует время отсутствия участника на обложке ответов, при этом время, потраченное на выход, не</text:span><text:span text:style-name="T37"><text:s/></text:span><text:span text:style-name="T38">компенсируется.</text:span></text:p>
      <text:p text:style-name="P39"><text:span text:style-name="T40">Все олимпиадные задания выполняются на листах ответов или заранее проштампованных тетрадях, листах А4, выданных</text:span><text:span text:style-name="T41"><text:s/></text:span><text:span text:style-name="T42">оргкомитетом.</text:span></text:p>
      <text:p text:style-name="P43"><text:span text:style-name="T44">На листах ответов, черновиках категорически<text:s/></text:span><text:span text:style-name="T45">запрещается<text:s/></text:span><text:span text:style-name="T46">указывать фамилии, инициалы, делать рисунки или какие-либо отметки, в противном случае работа<text:s/></text:span><text:span text:style-name="T47">считается дешифрованной и не оценивается</text:span><text:span text:style-name="T48">.</text:span></text:p>
      <text:p text:style-name="P49"><text:span text:style-name="T50">Черновики (проштампованные бумага или тетради), также выданные оргкомитетом, сдаются вместе с листом ответов. Однако проверке подлежат только листы ответов. Черновики не</text:span><text:span text:style-name="T51"><text:s/></text:span><text:span text:style-name="T52">проверяются.</text:span></text:p>
      <text:p text:style-name="P53"><text:span text:style-name="T54">Продолжительность выполнения заданий<text:s/></text:span><text:span text:style-name="T55">не может превышать времени</text:span><text:span text:style-name="T56">, утверждѐнного в требованиях к проведению<text:s/></text:span><text:span text:style-name="T57">школьного и</text:span><text:span text:style-name="T58">ли</text:span><text:span text:style-name="T59"><text:s/>муниципального этапов</text:span><text:span text:style-name="T60"><text:s/>олимпиады по каждому общеобразовательному</text:span><text:span text:style-name="T61"><text:s/></text:span><text:span text:style-name="T62">предмету.</text:span></text:p>
      <text:soft-page-break/>
      <text:p text:style-name="P63"><text:span text:style-name="T64">Участники, закончившие выполнение заданий раньше отведенного срока на туре,<text:s/></text:span><text:span text:style-name="T65">обязаны</text:span><text:span text:style-name="T66"><text:s/>оставаться в месте проведения состязания на<text:s/></text:span><text:span text:style-name="T67">туре<text:s/></text:span><text:span text:style-name="T68">или перейти в специально отведенное оргкомитетом помещение в присутствии дежурного с выполнением в данном помещении<text:s/></text:span><text:span text:style-name="T69">всех условий защиты утечки информации до времени окончания тура</text:span><text:span text:style-name="T70">, в том числе отсутствия у участника доступа к мобильной и</text:span><text:span text:style-name="T71"><text:s/></text:span><text:span text:style-name="T72">интернет-связи.</text:span></text:p>
      <text:p text:style-name="P73"><text:span text:style-name="T74">Участникам Олимпиады<text:s/></text:span><text:span text:style-name="T75">запрещается<text:s/></text:span><text:span text:style-name="T76">разговаривать и мешать окружающим, меняться местами без указания ответственных в аудиториях, разговаривать, вставать с места, обмениваться любыми материалами или предметами, иметь при себе мобильный телефон (в любом режиме) или иные средства связи, фото и видеоаппаратуру, портативные и персональные компьютеры, справочные материалы.</text:span></text:p>
      <text:p text:style-name="P77"><text:span text:style-name="T78">В случае нарушения<text:s/></text:span><text:span text:style-name="T79">данных правил или отказа выполнять их, участник Олимпиады<text:s/></text:span><text:span text:style-name="T80">удаляется<text:s/></text:span><text:span text:style-name="T81">из аудитории в специально отведенное оргкомитетом помещение в сопровождении дежурного<text:s/></text:span><text:span text:style-name="T82">с выполнением в данном помещении всех условий защиты информации до окончания тура<text:s/></text:span><text:span text:style-name="T83">с отсутствием доступа к мобильной и интернет-связи. Составляется протокол (акт) с указанием причины удаления. Участники Олимпиады, которые были удалены,<text:s/></text:span><text:span text:style-name="T84">лишаются права дальнейшего участия<text:s/></text:span><text:span text:style-name="T85">в Олимпиаде по соответствующему общеобразовательному предмету в текущем году.</text:span></text:p>
      <text:p text:style-name="P86">Работа данного участника Олимпиады не проверяется членами жюри.</text:p>
      <text:p text:style-name="P87"><text:span text:style-name="T88">Находясь в аудитории, участник должен выполнять все требования организаторов, относящиеся к проведению Олимпиады. Если возникает вопрос, участник должен поднять руку и ждать, когда подойдѐт дежурный по</text:span><text:span text:style-name="T89"><text:s/></text:span><text:span text:style-name="T90">аудитории.</text:span></text:p>
      <text:p text:style-name="P91"><text:span text:style-name="T92">В</text:span><text:span text:style-name="T93"><text:s/>случаях несогласия<text:s/></text:span><text:span text:style-name="T94">участника<text:s/></text:span><text:span text:style-name="T95">школьного и муниципального этапов<text:s/></text:span><text:span text:style-name="T96">Олимпиады с результатами оценивания выполнения им заданий первого и/или второго туров (содержание олимпиадных заданий, критерии и методика оценивания олимпиадных работ не могут быть предметом апелляции и пересмотру не подлежат), участник имеет право подать письменное заявление на проведение апелляции. Заявление на апелляцию принимается<text:s/></text:span><text:span text:style-name="T97">в течение одного<text:s/></text:span><text:span text:style-name="T98">дня<text:s/></text:span><text:span text:style-name="T99">после показа</text:span><text:span text:style-name="T100"><text:s/>работ на имя председателя Жюри. Прием заявлений на апелляцию и процедура апелляции проводятся в сроки, установленные в соответствии с требованиями к проведению<text:s/></text:span><text:span text:style-name="T101">школьного и муниципального этапов<text:s/></text:span><text:span text:style-name="T102">олимпиады по каждому общеобразовательному предмету.</text:span></text:p>
      <text:p text:style-name="P103">Апелляции участников Олимпиады рассматриваются членами апелляционной<text:s/>комиссии, работой<text:s/>которой<text:s/>руководит ее Председатель.</text:p>
      <text:p text:style-name="P104"><text:span text:style-name="T105">По результатам рассмотрения апелляции выносится<text:s/></text:span><text:span text:style-name="T106">одно из следующих решений</text:span><text:span text:style-name="T107">: <text:s/>об отклонении апелляции и сохранении выставленных баллов; об удовлетворении апелляции и корректировке баллов. Решения по апелляции являются окончательными и пересмотру не</text:span><text:span text:style-name="T108"><text:s/></text:span><text:span text:style-name="T109">подлежат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лезнева</meta:initial-creator>
    <dc:creator>Asus</dc:creator>
    <meta:creation-date>2020-04-23T06:56:00Z</meta:creation-date>
    <dc:date>2020-04-23T06:56:00Z</dc:date>
    <meta:template xlink:href="Normal" xlink:type="simple"/>
    <meta:editing-cycles>2</meta:editing-cycles>
    <meta:editing-duration>PT60S</meta:editing-duration>
    <meta:document-statistic meta:page-count="2" meta:paragraph-count="10" meta:word-count="767" meta:character-count="5130" meta:row-count="36" meta:non-whitespace-character-count="4373"/>
  </office:meta>
</office:document-meta>
</file>