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29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6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2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4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4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5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4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5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7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1.4763in" style:use-optimal-column-width="false"/>
    </style:style>
    <style:style style:name="TableColumn99" style:family="table-column">
      <style:table-column-properties style:column-width="1.4458in" style:use-optimal-column-width="false"/>
    </style:style>
    <style:style style:name="TableColumn100" style:family="table-column">
      <style:table-column-properties style:column-width="0.602in" style:use-optimal-column-width="false"/>
    </style:style>
    <style:style style:name="TableColumn101" style:family="table-column">
      <style:table-column-properties style:column-width="1.6562in" style:use-optimal-column-width="false"/>
    </style:style>
    <style:style style:name="TableColumn102" style:family="table-column">
      <style:table-column-properties style:column-width="0.6729in" style:use-optimal-column-width="false"/>
    </style:style>
    <style:style style:name="TableColumn103" style:family="table-column">
      <style:table-column-properties style:column-width="0.7381in" style:use-optimal-column-width="false"/>
    </style:style>
    <style:style style:name="Table96" style:family="table">
      <style:table-properties style:width="7.5763in" fo:margin-left="-0.8111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center">
        <style:tab-stops>
          <style:tab-stop style:type="left" style:position="0.4333in"/>
          <style:tab-stop style:type="left" style:position="4.1305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87" style:family="table-row">
      <style:table-row-properties style:min-row-height="0.4437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8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1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2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P2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22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22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22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227" style:parent-style-name="Обычный" style:family="paragraph">
      <style:paragraph-properties fo:background-color="#FFFFFF">
        <style:tab-stops>
          <style:tab-stop style:type="left" style:position="0.4333in"/>
          <style:tab-stop style:type="center" style:position="3.1493in"/>
          <style:tab-stop style:type="left" style:position="4.458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результатов</text:span><text:span text:style-name="T5"><text:s/>муниципального этапа</text:span><text:span text:style-name="T6"><text:s/>всероссийской олимпиады школьников<text:s/></text:span></text:p>
      <text:p text:style-name="P7"><text:span text:style-name="T8">по<text:s/></text:span><text:span text:style-name="T9">немецкому языку</text:span><text:span text:style-name="T10"><text:s/></text:span><text:span text:style-name="T11">в<text:s/></text:span><text:span text:style-name="T12">2020</text:span><text:span text:style-name="T13">/20</text:span><text:span text:style-name="T14">21</text:span><text:span text:style-name="T15"><text:s/>уч.г.<text:s/></text:span></text:p>
      <text:p text:style-name="P16"/>
      <text:p text:style-name="P17"><text:span text:style-name="T18">Муниципальное образование<text:s/></text:span><text:span text:style-name="T19">Рассказовский район</text:span></text:p>
      <text:p text:style-name="P20"/>
      <text:p text:style-name="P21"/>
      <text:p text:style-name="P22">Присутствовали:</text:p>
      <text:p text:style-name="P23"/>
      <text:p text:style-name="P24"><text:span text:style-name="T25">Председатель жюри:<text:s/></text:span><text:span text:style-name="T26"><text:s text:c="41"/></text:span><text:span text:style-name="T27">Краснова Вера Владимировна</text:span></text:p>
      <text:p text:style-name="P28"><text:span text:style-name="T29"><text:s text:c="46"/>(Ф.И.О. полностью)</text:span></text:p>
      <text:p text:style-name="P30"/>
      <text:p text:style-name="P31"><text:span text:style-name="T32">Заместитель председателя жюри:<text:s/></text:span><text:span text:style-name="T33"><text:s text:c="18"/></text:span><text:span text:style-name="T34">Кривенцева Галина Валентиновна</text:span></text:p>
      <text:p text:style-name="P35"><text:span text:style-name="T36"><text:s text:c="46"/>(Ф.И.О. полностью)</text:span></text:p>
      <text:p text:style-name="P37"><text:span text:style-name="T38">Члены жюри:</text:span></text:p>
      <text:p text:style-name="P39"><text:s text:c="58"/><text:span text:style-name="T40">Лазарева Юлия Геннадьевна</text:span></text:p>
      <text:p text:style-name="P41"><text:span text:style-name="T42"><text:s text:c="46"/>(Ф.И.О. Полностью)</text:span></text:p>
      <text:p text:style-name="P43"><text:s text:c="22"/><text:s text:c="56"/><text:s/>Склярова Ксения Ринатовна<text:s/></text:p>
      <text:p text:style-name="P44"><text:s text:c="33"/><text:s text:c="13"/>(Ф.И.О. Полностью)</text:p>
      <text:p text:style-name="P45"><text:s text:c="77"/>Ольшанская Вера Владимировна</text:p>
      <text:p text:style-name="P46"><text:s text:c="46"/>(Ф.И.О. Полностью)</text:p>
      <text:p text:style-name="P47"><text:span text:style-name="T48"><text:s text:c="82"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Повестка дня</text:span></text:p>
      <text:p text:style-name="P58"><text:span text:style-name="T59">1. О подведении итогов проведения муниципального этапа всероссийской олимпиады школьников<text:s/></text:span><text:span text:style-name="T60">по<text:s/></text:span><text:span text:style-name="T61">немецкому языку</text:span><text:span text:style-name="T62">.</text:span><text:span text:style-name="T63"><text:s text:c="60"/></text:span></text:p>
      <text:p text:style-name="P64"/>
      <text:p text:style-name="P65"><text:span text:style-name="T66">Решили:</text:span></text:p>
      <text:p text:style-name="P67"><text:span text:style-name="T68">1. Утвердить итоговую таблицу результатов участников муниципального этапа всероссийской олимпиады школьников<text:s/></text:span><text:span text:style-name="T69">по<text:s/></text:span><text:span text:style-name="T70">немецкому языку</text:span><text:span text:style-name="T71">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Итоговая таблица результатов участников<text:s/>муниципального этапа<text:s/></text:p>
      <text:p text:style-name="P91"><text:span text:style-name="T92">всероссийской олимпиады школьников<text:s/></text:span><text:span text:style-name="T93">по<text:s/></text:span><text:span text:style-name="T94">немецкому языку</text:span></text:p>
      <text:p text:style-name="P95"><text:s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Код участника</text:p>
          </table:table-cell>
          <table:table-cell table:style-name="TableCell107">
            <text:p text:style-name="P108"><text:s/>ФИО участника</text:p>
          </table:table-cell>
          <table:table-cell table:style-name="TableCell109">
            <text:p text:style-name="P110">Образовательная организация (школа, филиал)</text:p>
          </table:table-cell>
          <table:table-cell table:style-name="TableCell111">
            <text:p text:style-name="P112">Класс</text:p>
          </table:table-cell>
          <table:table-cell table:style-name="TableCell113">
            <text:p text:style-name="P114">Ф.И.О. лиц, подготовивших участника</text:p>
          </table:table-cell>
          <table:table-cell table:style-name="TableCell115">
            <text:p text:style-name="P116">Кол-во баллов</text:p>
          </table:table-cell>
          <table:table-cell table:style-name="TableCell117">
            <text:p text:style-name="P118">Статус<text:s/>(победитель, призер)</text:p>
          </table:table-cell>
        </table:table-row>
        <table:table-row table:style-name="TableRow119">
          <table:table-cell table:style-name="TableCell120" table:number-columns-spanned="7">
            <text:p text:style-name="P121">7-8 классы (120<text:s/>баллов) 3 участ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Н0801</text:p>
          </table:table-cell>
          <table:table-cell table:style-name="TableCell125">
            <text:p text:style-name="P126">Тришина Виктория Александровна</text:p>
          </table:table-cell>
          <table:table-cell table:style-name="TableCell127">
            <text:p text:style-name="P128">Платоновская СОШ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Давыдова Екатерина Ивановна</text:p>
          </table:table-cell>
          <table:table-cell table:style-name="TableCell133">
            <text:p text:style-name="P134">29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Н0702</text:p>
          </table:table-cell>
          <table:table-cell table:style-name="TableCell140">
            <text:p text:style-name="P141">Тумакова Мария Сергеевна</text:p>
          </table:table-cell>
          <table:table-cell table:style-name="TableCell142">
            <text:p text:style-name="P143">Платоновская СОШ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<text:span text:style-name="T148">Давыдова Екатерина Ивановна</text:span></text:p>
          </table:table-cell>
          <table:table-cell table:style-name="TableCell149">
            <text:p text:style-name="P150">19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Н0701</text:p>
          </table:table-cell>
          <table:table-cell table:style-name="TableCell156">
            <text:p text:style-name="P157">Журавлева Надежда Валерьевна</text:p>
          </table:table-cell>
          <table:table-cell table:style-name="TableCell158">
            <text:p text:style-name="P159">Платоновская СОШ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<text:span text:style-name="T164">Давыдова Екатерина Ивановна</text:span>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10<text:s/><text:s/>класс (120 баллов) 3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Н1001</text:p>
          </table:table-cell>
          <table:table-cell table:style-name="TableCell175">
            <text:p text:style-name="P176">Панфилов Николай Михайлович</text:p>
          </table:table-cell>
          <table:table-cell table:style-name="TableCell177">
            <text:p text:style-name="P178">Саюкинский филиал<text:s/>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Ольшанская Вера Васильевна</text:p>
          </table:table-cell>
          <table:table-cell table:style-name="TableCell183">
            <text:p text:style-name="P184">19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Н1003</text:p>
          </table:table-cell>
          <table:table-cell table:style-name="TableCell190">
            <text:p text:style-name="P191">Рязанова Алина Александровна</text:p>
          </table:table-cell>
          <table:table-cell table:style-name="TableCell192">
            <text:p text:style-name="P193">Саюкинский филиал<text:s/>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Ольшанская Вера Васильевна</text:p>
          </table:table-cell>
          <table:table-cell table:style-name="TableCell198">
            <text:p text:style-name="P199">17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Н1002</text:p>
          </table:table-cell>
          <table:table-cell table:style-name="TableCell205">
            <text:p text:style-name="P206">Чурусов Никита Сергеевич</text:p>
          </table:table-cell>
          <table:table-cell table:style-name="TableCell207">
            <text:p text:style-name="P208">Саюкинский филиал<text:s/>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>Ольшанская Вера Васильевна</text:p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Подпись: <text:s text:c="42"/>Председатель жюри: <text:s/></text:span><text:span text:style-name="T220">Краснова В.В.</text:span></text:p>
      <text:p text:style-name="P221"/>
      <text:p text:style-name="P222"><text:s text:c="60"/>Члены жюри:<text:s/>Кривенцева Г.В.</text:p>
      <text:p text:style-name="P223"><text:s text:c="16"/><text:s text:c="4"/>Лазарева Ю.Г.</text:p>
      <text:p text:style-name="P224"><text:s text:c="15"/><text:s text:c="3"/><text:s/>Склярова К.Р.</text:p>
      <text:p text:style-name="P225"><text:s text:c="17"/><text:s text:c="7"/>Ольшанская В.В.</text:p>
      <text:p text:style-name="P226"><text:s text:c="22"/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12-22T07:08:00Z</meta:creation-date>
    <dc:date>2020-12-22T07:08:00Z</dc:date>
    <meta:print-date>2020-12-01T10:00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86" meta:character-count="2583" meta:row-count="18" meta:non-whitespace-character-count="2202"/>
  </office:meta>
</office:document-meta>
</file>