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Обычный">
      <style:paragraph-properties fo:line-height="150%"/>
      <style:text-properties style:font-name="Times New Roman" fo:font-size="14pt" style:font-size-asian="14pt" style:font-size-complex="14pt"/>
    </style:style>
    <style:style style:name="P2" style:family="paragraph" style:parent-style-name="Обычный">
      <style:paragraph-properties fo:line-height="150%"/>
      <style:text-properties style:font-name="Times New Roman" fo:font-size="14pt" fo:font-weight="bold" style:font-size-asian="14pt" style:font-weight-asian="bold" style:font-size-complex="14pt"/>
    </style:style>
    <style:style style:name="P3" style:family="paragraph" style:parent-style-name="Обычный">
      <style:paragraph-properties fo:margin-top="0cm" fo:margin-bottom="0cm" fo:line-height="150%"/>
      <style:text-properties style:font-name="Times New Roman" fo:font-size="14pt" style:font-size-asian="14pt" style:font-size-complex="14pt"/>
    </style:style>
    <style:style style:name="P4" style:family="paragraph" style:parent-style-name="Обычный">
      <style:paragraph-properties fo:margin-top="0cm" fo:margin-bottom="0cm" fo:line-height="150%"/>
    </style:style>
    <style:style style:name="P5" style:family="paragraph" style:parent-style-name="Обычный" style:master-page-name="MP0">
      <style:paragraph-properties fo:line-height="150%" style:page-number="auto" fo:break-before="page"/>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Основной_20_шрифт_20_абзаца"><text:span text:style-name="T1"><text:s text:c="25"/></text:span></text:span><text:span text:style-name="Основной_20_шрифт_20_абзаца"><text:span text:style-name="T1"><text:s text:c="2"/></text:span></text:span><text:span text:style-name="Основной_20_шрифт_20_абзаца"><text:span text:style-name="T2">Серов А.И. –учитель географии Рождественского</text:span></text:span></text:p>
      <text:p text:style-name="P1"><text:s text:c="27"/>филиала МОУ Платоновской СОШ</text:p>
      <text:p text:style-name="P2"/>
      <text:p text:style-name="P2">Программа профессионального развития педагога в межаттестационный период.</text:p>
      <text:p text:style-name="P1"><text:s text:c="4"/>Новые социально – экономические условия, складывающиеся в России, вызывают необходимость поиска эффективных способов деятельности образовательной системы при решении новых задач. Стратегические направления развития образования зафиксированы в концепции модернизации образования на период до 2010 года. «Развивающемуся обществу нужны современно образованные, нравственные, предприимчивые люди, которые могут самостоятельно принимать ответственные решения в ситуации выбора, прогнозируя их возможные последствия; способные к сотрудничеству; отличающиеся мобильностью, динамизмом, конструктивностью; обладающие чувством ответственности за судьбу страны». <text:s text:c="3"/>Важнейшим условием реализации концепции является достижение профессиональной компетентности всеми субъектами образования. Данный приоритет является ключевым, так как профессиональная компетентность учителя является решающим фактором обеспечения качества результата образования, что в свою очередь влияет на качественные изменения состояния общества. Следовательно, современный педагог должен иметь представление о многообразии подходов к организации образовательного процесса. Руководитель образовательного учреждения должен владеть технологией мониторинга, позволяющей отслеживать эффективность осваиваемых подходов в образовательном процессе. Кроме того, меняется традиционное отношение к учителю как к транслятору знаний; к процессу учения как обезличенной, механической передаче знаний.<text:line-break/><text:soft-page-break/> <text:s text:c="2"/>Направлениями оптимизации и гуманизации отечественной системы образования являются актуализация традиционных, адаптация известных, открытие инновационных обучающих технологий. Эти процессы закономерно потребуют от учителя овладения особой профессиональной технологией педагогического взаимодействия, постоянной потребности к профессиональному и личностному росту. Одним их средств реализации данного направления является аттестация педагогических и руководящих кадров, цель которой - стимулирование роста квалификации, профессионализма и продуктивности (результативности) педагогического труда, развитие творческой инициативы как условий, способствующих развитию качества образования.  </text:p>
      <text:p text:style-name="P1"><text:s text:c="3"/>Одной из важнейших задач реформирования системы образования является модернизация сложившейся системы оценки его качества. Ключевым условием повышения качества образования является высокий уровень профессиональной компетентности педагогических кадров. На сегодняшний день процессом, обуславливающим создание в системе непрерывного образования условий для развития индивидуального стиля профессиональной деятельности педагога, познания и освоения новых ценностей, стимулирующим творческий поиск специалистов, способствующим утверждению перспективных подходов, технологий, систем оценивания профессиональной деятельности педагога, является аттестация. В связи с тем, что аттестация педагогов осуществляется, как правило, один раз в пять лет, большую роль в оценке его профессиональной деятельности играет межаттестационный период. <text:line-break/> <text:s text:c="2"/>На основании результатов самооценки, педагогического мониторинга, рекомендаций и замечаний, полученных в ходе предыдущей аттестации, а также Программы развития образовательного учреждения разрабатывается индивидуальная программа профессионального развития педагога, в которой: <text:s text:c="93"/></text:p>
      <text:p text:style-name="P1"><text:soft-page-break/>- выделяются противоречия, проблемы; <text:s text:c="95"/>- формулируются цели и задачи, определяются пути и средства их решения (технологии, проектируется собственная методическая система); <text:s text:c="82"/>- планируется разработка методического и диагностического инструментария; <text:s text:c="32"/></text:p>
      <text:p text:style-name="P3">- прогнозируется желаемый результат. <text:s text:c="124"/>В программе определяются содержание, формы, методы повышения уровня профессиональной компетентности, т.е. что конкретно педагог должен знать и уметь для реализации намеченного. Эта же программа является основным документом для прохождения педагогом аттестационных процедур. В процессе реализации программы, в нее включают информацию: о наиболее значимых и интересных учебных и внеклассных занятиях, их анализ; об участии учителя в методической работе и его творческой деятельности в образовательном учреждении и вне его (педагогические чтения, семинары, научно-практические конференции, педагогические советы, временные творческие коллективы и т.д.), а также данные диагностики учащихся; результаты педагогических исследований. В качестве приложений к индивидуальной программе можно добавить методические разработки, материалы о деятельности учащихся и т.д.<text:line-break/> <text:s text:c="2"/>В индивидуальную программу профессионального развития педагога необходимо вносить и результаты внутришкольного контроля: взаимопосещения занятий коллегами, администрацией; материалы контрольных мероприятий, проводимых администрацией школы или специалистами методических служб. Представляют интерес и материалы, полученные в результате опроса учащихся, их родителей, который проводится либо самим педагогом, либо администрацией в рамках педагогического мониторинга. <text:line-break/> <text:s text:c="2"/>На основании накопленных материалов в конце каждого учебного года проводится анализ педагогической деятельности, предполагающий соотнесение полученных результатов с раннее поставленными целями и <text:soft-page-break/>задачами, что служит основой корректировки индивидуальной программы педагога на следующий период.<text:line-break/> <text:s text:c="2"/>Если такая работа проводится систематически в конце каждого учебного года, это позволит сформировать обобщенную характеристику деятельности учителя и полученных им результатов, что и служит предметом экспертизы во время проведения аттестационных процедур.<text:line-break/> <text:s text:c="2"/>В индивидуальную программу профессионального развития педагога можно включить следующие разделы: <text:s text:c="146"/>1. Изучение психолого-педагогической литературы. <text:s text:c="93"/>2. Разработка программно-методического обеспечения образовательного процесса. </text:p>
      <text:p text:style-name="P3">3.Освоение педагогических технологий; выстраивание собственной методической системы (отбор содержания, методов, форм, средств обучения). <text:s text:c="97"/></text:p>
      <text:p text:style-name="P3">4.Выбор критериев и показателей результата образования, разработка диагностического инструментария. <text:s text:c="150"/>5.Участие в реализации программы развития образовательного учреждения; в системе методической работы. <text:s text:c="136"/>6.Обучение на курсах повышения квалификации. <text:s text:c="94"/>7.Участие в работе творческих, экспериментальных групп; проведение индивидуальной исследовательской, экспериментальной работы. <text:s text:c="89"/>8.Обобщение собственного опыта педагогической деятельности (статьи, рекомендации, доклады, педагогическая мастерская, мастер-класс и т.д.) <text:s text:c="68"/>По каждому из разделов программы в качестве приложений могут быть представлены любые материалы, свидетельствующие о реализации намеченного. <text:s text:c="60"/></text:p>
      <text:p text:style-name="P3"><text:s text:c="3"/>Дополнением к индивидуальной программе профессионального развития педагога может служить портфолио, которое педагог формирует в течение всего межаттестационного периода. Портфолио представляет собой папку-накопитель, целью которой является фиксирование, накопление и оценка <text:soft-page-break/>уровня профессионального развития и роста, а также эффективности труда педагога за 5 лет. В портфолио помещаются материалы на бумажном носителе (распечатки, ксерокопии, в том числе с пометками автора, и рукописные материалы). <text:line-break/> <text:s text:c="2"/>Представленные материалы рассматриваются как свидетельства профессионализма педагога. Это может быть портфолио достижений. Оформление достижений учителя, методических наработок, творческой копилки, публикаций и другое. Это позволяет педагогу провести анализ своего профессионального роста, обобщить опыт работы, поставить дальнейшие цели, спланировать и организовать собственную деятельность. Следует помнить, что представляемый аттестуемым портфолио помогает судить о результативности деятельности педагога. <text:s text:c="15"/><text:line-break/> <text:s text:c="2"/>Примерный перечень портфолио: свидетельства о повышении квалификации, участии в семинарах, конференциях и пр.; дипломы, поощрения, награды; результаты учебной и внеучебной деятельности обучающихся с комментариями педагога. <text:line-break/> <text:s text:c="2"/>Основными принципами портфолио являются системность, достоверность и объективность представленных материалов. Аттестующиеся могут получить баллы за свои материалы. Кроме того, педагог может представить результаты не только своего труда, но и достижения обучающихся. Это результаты творческих конкурсов различного уровня, ежегодно в районе и области проводятся научно-практические конференции школьников, дистанционные олимпиады, в копилку учителя могут пойти результаты контрольных работ, районных и зональных предметных олимпиад . <text:s text:c="80"/>Формы представления результатов педагогической деятельности учителя: <text:s text:c="67"/></text:p>
      <text:p text:style-name="P1">- серия учебных занятий; <text:s text:c="131"/>- методическая продукция <text:s text:c="131"/>- портфолио; <text:s text:c="130"/>- собеседование; <text:s text:c="114"/>- творческий отчет; <text:s text:c="117"/></text:p>
      <text:p text:style-name="P1"><text:soft-page-break/>- творческая мастерская;</text:p>
      <text:p text:style-name="P1">- педагогический проект</text:p>
      <text:p text:style-name="P1">- отчет о результатах (ходе) экспериментальной, инновационной деятельности;</text:p>
      <text:p text:style-name="P3">- профессиональные конкурсы . <text:s text:c="91"/>Методическая продукция педагога (учебно-программная документация): <text:s text:c="50"/>- рабочие программы по учебным предметам, элективным, факультативным курсам; <text:s text:c="25"/></text:p>
      <text:p text:style-name="P3">- учебно-тематические планы, технологические карты изучения тем курса; <text:s text:c="45"/>- описание методических особенностей преподавания отдельных вопросов программы, тем, разделов, учебных курсов; <text:s text:c="144"/>- программно-методическое обеспечение курса; <text:s text:c="93"/>- модель технологии обучения, описание авторской методической системы учителя; <text:s text:c="60"/></text:p>
      <text:p text:style-name="P4"><text:span text:style-name="Основной_20_шрифт_20_абзаца"><text:span text:style-name="T2">- проекты (конспекты) учебных, внеклассных занятий, семинаров, деловых игр, лабораторных и практических работ; сценарии предметных праздник</text:span></text:span><text:span text:style-name="Основной_20_шрифт_20_абзаца"><text:span text:style-name="T2">ов, турнирных, конкурсных форм и т.д. <text:s text:c="132"/>При наличии инновационной деятельности педагогу следует обращать внимание на следующие</text:span></text:span><text:span text:style-name="Основной_20_шрифт_20_абзаца"><text:span text:style-name="T2"> параметры её оценки:</text:span></text:span><text:span text:style-name="Основной_20_шрифт_20_абзаца"><text:span text:style-name="T2"><text:line-break/></text:span></text:span><text:span text:style-name="Основной_20_шрифт_20_абзаца"><text:span text:style-name="T2">1. Наличие темы экспериментальной, инновационной работы.</text:span></text:span><text:span text:style-name="Основной_20_шрифт_20_абзаца"><text:span text:style-name="T2"><text:line-break/></text:span></text:span><text:span text:style-name="Основной_20_шрифт_20_абзаца"><text:span text:style-name="T2">2. Выделены ли противоречия и проблемы, которые решались в ходе экспериментальной работы.</text:span></text:span><text:span text:style-name="Основной_20_шрифт_20_абзаца"><text:span text:style-name="T2"><text:line-break/></text:span></text:span><text:span text:style-name="Основной_20_шрифт_20_абзаца"><text:span text:style-name="T2">3. Обоснование актуальности.</text:span></text:span><text:span text:style-name="Основной_20_шрифт_20_абзаца"><text:span text:style-name="T2"><text:line-break/></text:span></text:span><text:span text:style-name="Основной_20_шрифт_20_абзаца"><text:span text:style-name="T2">4. Наличие цели экспериментальной работы.</text:span></text:span><text:span text:style-name="Основной_20_шрифт_20_абзаца"><text:span text:style-name="T2"><text:line-break/></text:span></text:span><text:span text:style-name="Основной_20_шрифт_20_абзаца"><text:span text:style-name="T2">5. Наличие задач</text:span></text:span><text:span text:style-name="Основной_20_шрифт_20_абзаца"><text:span text:style-name="T2">и эксперимента.</text:span></text:span><text:span text:style-name="Основной_20_шрифт_20_абзаца"><text:span text:style-name="T2"><text:line-break/></text:span></text:span><text:span text:style-name="Основной_20_шрифт_20_абзаца"><text:span text:style-name="T2">6. Достигнута ли цель? Наличие, доказательства.</text:span></text:span><text:span text:style-name="Основной_20_шрифт_20_абзаца"><text:span text:style-name="T2"><text:line-break/></text:span></text:span><text:span text:style-name="Основной_20_шрифт_20_абзаца"><text:span text:style-name="T2">7. Наличие параметров, по которым отслеживались результаты.</text:span></text:span><text:span text:style-name="Основной_20_шрифт_20_абзаца"><text:span text:style-name="T2"><text:line-break/></text:span></text:span><text:span text:style-name="Основной_20_шрифт_20_абзаца"><text:span text:style-name="T2">8. Выделены изменения, которые произошли в результате экспериментальной (инновационной работы) работы. <text:s text:c="29"/></text:span></text:span><text:span text:style-name="Основной_20_шрифт_20_абзаца"><text:span text:style-name="T2"><text:s text:c="137"/></text:span></text:span><text:soft-page-break/><text:span text:style-name="Основной_20_шрифт_20_абзаца"><text:span text:style-name="T2">9. Сопоставление планируемого и полученного результата.</text:span></text:span><text:span text:style-name="Основной_20_шрифт_20_абзаца"><text:span text:style-name="T2"><text:line-break/></text:span></text:span><text:span text:style-name="Основной_20_шрифт_20_абзаца"><text:span text:style-name="T2">10. Описаны методы проверки результата.</text:span></text:span><text:span text:style-name="Основной_20_шрифт_20_абзаца"><text:span text:style-name="T2"><text:line-break/></text:span></text:span><text:span text:style-name="Основной_20_шрифт_20_абзаца"><text:span text:style-name="T2">11. Описан ли новый пед</text:span></text:span><text:span text:style-name="Основной_20_шрифт_20_абзаца"><text:span text:style-name="T2">агогический опыт созданный в процессе инновационной деятельности.</text:span></text:span><text:span text:style-name="Основной_20_шрифт_20_абзаца"><text:span text:style-name="T2"><text:line-break/></text:span></text:span><text:span text:style-name="Основной_20_шрифт_20_абзаца"><text:span text:style-name="T2">12. Определены ли формы представления результата (представление на заседании экспертного совета, научно-методического, педагогического советов, публикации в методическом журнале, подготовка </text:span></text:span><text:span text:style-name="Основной_20_шрифт_20_абзаца"><text:span text:style-name="T2">методического пособия и т.д.).</text:span></text:span><text:span text:style-name="Основной_20_шрифт_20_абзаца"><text:span text:style-name="T2"><text:line-break/></text:span></text:span><text:span text:style-name="Основной_20_шрифт_20_абзаца"><text:span text:style-name="T2">13. Выделены л перспективы: что может произойти при условии внедрения в массовую практику.</text:span></text:span><text:span text:style-name="Основной_20_шрифт_20_абзаца"><text:span text:style-name="T2"><text:line-break/></text:span></text:span><text:span text:style-name="Основной_20_шрифт_20_абзаца"><text:span text:style-name="T2">14. Сформулированы ли необходимые условия для закрепления положительных результатов эксперимента.</text:span></text:span><text:span text:style-name="Основной_20_шрифт_20_абзаца"><text:span text:style-name="T2"><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
    <dc:description/>
    <dc:subject/>
    <meta:initial-creator>user</meta:initial-creator>
    <dc:creator>user</dc:creator>
    <meta:creation-date>2011-12-01T14:49:00Z</meta:creation-date>
    <dc:date>2011-12-01T14:50:00Z</dc:date>
    <meta:editing-cycles>3</meta:editing-cycles>
    <meta:editing-duration>PT240S</meta:editing-duration>
    <meta:document-statistic meta:table-count="0" meta:image-count="0" meta:object-count="0" meta:page-count="7" meta:paragraph-count="17" meta:word-count="1141" meta:character-count="13473"/>
    <meta:template xlink:type="simple" xlink:actuate="onRequest" xlink:title="" xlink:href="../Программа%20профессионального%20развития%20педагога%20в%20межаттестационный%20период.odt/Normal.dotm"/>
  </office:meta>
</office:document-meta>
</file>