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9cm" fo:margin-left="-0.199cm" table:align="left" style:writing-mode="lr-tb"/>
    </style:style>
    <style:style style:name="Таблица1.A" style:family="table-column">
      <style:table-column-properties style:column-width="4.191cm"/>
    </style:style>
    <style:style style:name="Таблица1.B" style:family="table-column">
      <style:table-column-properties style:column-width="11.001cm"/>
    </style:style>
    <style:style style:name="Таблица1.C" style:family="table-column">
      <style:table-column-properties style:column-width="2.708cm"/>
    </style:style>
    <style:style style:name="Таблица1.1" style:family="table-row">
      <style:table-row-properties style:min-row-height="1.24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4" style:family="paragraph" style:parent-style-name="Standard">
      <style:paragraph-properties fo:margin-top="0cm" fo:margin-bottom="0cm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" style:font-size-complex="13pt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13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Standard">
      <style:paragraph-properties fo:margin-top="0cm" fo:margin-bottom="0cm" style:snap-to-layout-grid="false"/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Standard">
      <style:paragraph-properties fo:margin-top="0cm" fo:margin-bottom="0cm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fo:font-style="italic" style:font-size-asian="13pt" style:font-style-asian="italic" style:font-name-complex="Times New Roman" style:font-size-complex="13pt"/>
    </style:style>
    <style:style style:name="P18" style:family="paragraph" style:parent-style-name="Standard">
      <style:paragraph-properties fo:margin-top="0cm" fo:margin-bottom="0cm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style:snap-to-layout-gri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top="0cm" fo:margin-bottom="0cm" style:snap-to-layout-grid="false"/>
    </style:style>
    <style:style style:name="P23" style:family="paragraph" style:parent-style-name="Standard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name-complex="Times New Roman" style:font-size-complex="13pt"/>
    </style:style>
    <style:style style:name="P24" style:family="paragraph" style:parent-style-name="Standard">
      <style:paragraph-properties fo:margin-left="0cm" fo:margin-right="0cm" fo:margin-top="0cm" fo:margin-bottom="0cm" fo:line-height="100%" fo:text-indent="0.50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indent="0.501cm" style:auto-text-indent="false"/>
      <style:text-properties style:font-name="Times New Roman" fo:font-size="13pt" style:font-size-asian="13pt" style:font-name-complex="Times New Roman" style:font-size-complex="13pt"/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0.501cm" style:auto-text-indent="false"/>
      <style:text-properties style:font-name="Times New Roman" fo:font-size="13pt" style:font-size-asian="13pt" style:font-name-complex="Times New Roman" style:font-size-complex="13pt"/>
    </style:style>
    <style:style style:name="P27" style:family="paragraph" style:parent-style-name="Standard">
      <style:paragraph-properties fo:margin-left="7.752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28" style:family="paragraph" style:parent-style-name="Standard">
      <style:paragraph-properties fo:margin-left="0cm" fo:margin-right="0cm" fo:margin-top="0cm" fo:margin-bottom="0cm" fo:text-indent="0.751cm" style:auto-text-indent="false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.751cm" style:auto-text-indent="false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.751cm" style:auto-text-indent="false"/>
      <style:text-properties style:font-name="Times New Roman" fo:font-size="13pt" style:font-size-asian="13pt" style:font-name-complex="Times New Roman" style:font-size-complex="13pt"/>
    </style:style>
    <style:style style:name="P31" style:family="paragraph" style:parent-style-name="Standard">
      <style:paragraph-properties fo:margin-left="0cm" fo:margin-right="0cm" fo:margin-top="0cm" fo:margin-bottom="0cm" fo:text-indent="0.751cm" style:auto-text-indent="false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P32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P34" style:family="paragraph" style:parent-style-name="Standard">
      <style:paragraph-properties fo:margin-left="0cm" fo:margin-right="0cm" fo:margin-top="0cm" fo:margin-bottom="0cm" fo:line-height="100%" fo:text-indent="0.751cm" style:auto-text-indent="false"/>
    </style:style>
    <style:style style:name="P35" style:family="paragraph" style:parent-style-name="Standard">
      <style:paragraph-properties fo:margin-left="0.751cm" fo:margin-right="0cm" fo:margin-top="0cm" fo:margin-bottom="0cm" fo:text-indent="0cm" style:auto-text-indent="false"/>
    </style:style>
    <style:style style:name="P36" style:family="paragraph" style:parent-style-name="Standard">
      <style:paragraph-properties fo:margin-left="0.751cm" fo:margin-right="0cm" fo:margin-top="0cm" fo:margin-bottom="0cm" fo:text-indent="0cm" style:auto-text-indent="false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P37" style:family="paragraph" style:parent-style-name="Standard">
      <style:paragraph-properties fo:margin-left="0cm" fo:margin-right="-0.004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38" style:family="paragraph" style:parent-style-name="Standard">
      <style:paragraph-properties fo:margin-left="3cm" fo:margin-right="0cm" fo:margin-top="0cm" fo:margin-bottom="0cm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39" style:family="paragraph" style:parent-style-name="Standard">
      <style:paragraph-properties fo:margin-left="3cm" fo:margin-right="0cm" fo:margin-top="0cm" fo:margin-bottom="0cm" fo:text-indent="-3cm" style:auto-text-indent="false"/>
      <style:text-properties style:font-name="Times New Roman" fo:font-size="13pt" style:font-size-asian="13pt" style:font-name-complex="Times New Roman" style:font-size-complex="13pt"/>
    </style:style>
    <style:style style:name="P40" style:family="paragraph" style:parent-style-name="Основной_20_текст_20_с_20_отступом_20_2">
      <style:paragraph-properties fo:margin-left="0cm" fo:margin-right="-0.004cm" fo:margin-top="0cm" fo:margin-bottom="0cm" fo:text-align="end" style:justify-single-word="false" fo:text-indent="1cm" style:auto-text-indent="false"/>
      <style:text-properties fo:font-size="13pt" style:font-size-asian="13pt" style:font-size-complex="13pt"/>
    </style:style>
    <style:style style:name="P41" style:family="paragraph" style:parent-style-name="Footer">
      <style:paragraph-properties fo:text-align="end" style:justify-single-word="false"/>
    </style:style>
    <style:style style:name="P42" style:family="paragraph" style:parent-style-name="List_20_2">
      <style:text-properties fo:font-size="13pt" style:font-size-asian="13pt" style:font-size-complex="13pt"/>
    </style:style>
    <style:style style:name="P43" style:family="paragraph" style:parent-style-name="List_20_2">
      <style:text-properties fo:font-size="13pt" fo:font-style="normal" fo:font-weight="normal" style:font-size-asian="13pt" style:font-style-asian="normal" style:font-weight-asian="normal" style:font-size-complex="13pt"/>
    </style:style>
    <style:style style:name="P44" style:family="paragraph" style:parent-style-name="List_20_2">
      <style:text-properties fo:font-size="13pt" fo:font-weight="normal" style:font-size-asian="13pt" style:font-weight-asian="normal" style:font-size-complex="13pt"/>
    </style:style>
    <style:style style:name="P45" style:family="paragraph" style:parent-style-name="Красная_20_стро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46" style:family="paragraph" style:parent-style-name="Красная_20_строка">
      <style:paragraph-properties fo:margin-left="0cm" fo:margin-right="0cm" fo:margin-top="0cm" fo:margin-bottom="0cm" fo:line-height="100%" fo:text-indent="0cm" style:auto-text-indent="false"/>
    </style:style>
    <style:style style:name="P47" style:family="paragraph" style:parent-style-name="Красная_20_строка">
      <style:paragraph-properties fo:margin-left="0cm" fo:margin-right="0cm" fo:margin-top="0cm" fo:margin-bottom="0cm" fo:line-height="100%" fo:text-indent="0.751cm" style:auto-text-indent="false"/>
    </style:style>
    <style:style style:name="P48" style:family="paragraph" style:parent-style-name="Text_20_body_20_indent">
      <style:paragraph-properties fo:margin-left="0cm" fo:margin-right="-0.503cm" fo:text-indent="0cm" style:auto-text-indent="false"/>
      <style:text-properties style:font-name="Times New Roman" fo:font-size="13pt" fo:letter-spacing="-0.014cm" style:font-size-asian="13pt" style:font-name-complex="Times New Roman" style:font-size-complex="13pt"/>
    </style:style>
    <style:style style:name="P49" style:family="paragraph" style:parent-style-name="Text_20_body_20_indent">
      <style:paragraph-properties fo:margin-left="0.499cm" fo:margin-right="-0.004cm" fo:margin-top="0cm" fo:margin-bottom="0cm" fo:line-height="100%" fo:text-indent="0cm" style:auto-text-indent="false"/>
    </style:style>
    <style:style style:name="P50" style:family="paragraph" style:parent-style-name="Text_20_body_20_indent">
      <style:paragraph-properties fo:margin-left="0cm" fo:margin-right="-0.004cm" fo:margin-top="0cm" fo:margin-bottom="0cm" fo:line-height="100%" fo:text-indent="0cm" style:auto-text-indent="false"/>
    </style:style>
    <style:style style:name="P51" style:family="paragraph" style:parent-style-name="Стиль1">
      <style:paragraph-properties fo:margin-left="0cm" fo:margin-right="0cm" fo:line-height="100%" fo:text-indent="0cm" style:auto-text-indent="false" style:text-autospace="ideograph-alpha" style:punctuation-wrap="hanging"/>
      <style:text-properties fo:font-size="13pt" fo:letter-spacing="-0.014cm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normal" fo:font-weight="normal" style:font-size-asian="13pt" style:font-style-asian="normal" style:font-weight-asian="normal" style:font-size-complex="13pt"/>
    </style:style>
    <style:style style:name="T3" style:family="text">
      <style:text-properties fo:font-size="13pt" fo:language="en" fo:country="US" fo:font-style="normal" fo:font-weight="normal" style:font-size-asian="13pt" style:font-style-asian="normal" style:font-weight-asian="normal" style:font-size-complex="13pt"/>
    </style:style>
    <style:style style:name="T4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T5" style:family="text">
      <style:text-properties style:font-name="Times New Roman" fo:font-size="13pt" style:font-size-asian="13pt" style:font-name-complex="Times New Roman" style:font-size-complex="13pt"/>
    </style:style>
    <style:style style:name="T6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7" style:family="text">
      <style:text-properties style:font-name="Times New Roman" fo:font-size="13pt" fo:letter-spacing="-0.014cm" fo:font-style="italic" fo:font-weight="bold" style:font-size-asian="13pt" style:font-style-asian="italic" style:font-weight-asian="bold" style:font-name-complex="Times New Roman" style:font-size-complex="13pt"/>
    </style:style>
    <style:style style:name="T8" style:family="text">
      <style:text-properties style:font-name="Times New Roman" fo:font-size="13pt" fo:letter-spacing="-0.014cm" style:font-size-asian="13pt" style:font-name-complex="Times New Roman" style:font-size-complex="13pt"/>
    </style:style>
    <style:style style:name="T9" style:family="text">
      <style:text-properties style:font-name="Times New Roman" fo:font-size="13pt" fo:letter-spacing="-0.014cm" fo:font-weight="bold" style:font-size-asian="13pt" style:font-weight-asian="bold" style:font-name-complex="Times New Roman" style:font-size-complex="13pt"/>
    </style:style>
    <style:style style:name="T10" style:family="text"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Муниципальное общеобразовательное учреждение </text:p>
      <text:p text:style-name="P5">Платоновская средняя общеобразовательная школа</text:p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6">ПРОГРАММА САМООБРАЗОВАНИЯ</text:p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7">срок реализации: 2009-2014г.г. </text:p>
      <text:p text:style-name="P7"/>
      <text:p text:style-name="P7"/>
      <text:p text:style-name="P7"/>
      <text:p text:style-name="P7"/>
      <text:p text:style-name="P7"/>
      <text:p text:style-name="P6"/>
      <text:p text:style-name="P7"/>
      <text:p text:style-name="P7">составитель: </text:p>
      <text:p text:style-name="P26">учитель начальных классов высшей категории</text:p>
      <text:p text:style-name="P26">Никольского филиала </text:p>
      <text:p text:style-name="P7">им. Героя Советского Союза З.А.Космодемьянской </text:p>
      <text:p text:style-name="P7">Буданова Надежда Михайловна</text:p>
      <text:p text:style-name="P40">«Почетный работник общего образования России»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/>
      <text:p text:style-name="P5">с.Никольское</text:p>
      <text:p text:style-name="P5">2009г.</text:p>
      <text:p text:style-name="P5"><text:soft-page-break/></text:p>
      <text:p text:style-name="P5"/>
      <text:p text:style-name="P16">Пояснительная записка</text:p>
      <text:p text:style-name="P16"/>
      <text:p text:style-name="P27">«Воспитание, полученное человеком, закончено, достигло своей цели, когда человек настолько созрел, что обладает силой и волей самого себя образовывать в течение дальнейшей жизни и знает способ и средства, как он это может осуществить в качестве индивидуума, воздействующего на мир.»</text:p>
      <text:p text:style-name="P10">А. Дистервег</text:p>
      <text:p text:style-name="P10"/>
      <text:p text:style-name="P28"><text:span text:style-name="T4">Актуальность</text:span><text:span text:style-name="T5">. </text:span></text:p>
      <text:p text:style-name="P29"><text:span text:style-name="T5">Совершенствование качества обучения и воспитания в начальной школе напрямую зависит от уровня подготовки педагога. Неоспоримо, что этот уровень должен постоянно расти, и в этом случае эффективность различных курсов повышения квалификации, семинаров и конференций невелика без процесса самообразования учит</text:span><text:span text:style-name="T6">e</text:span><text:span text:style-name="T5">ля. Самообразование - есть потребность творческого и ответственного человека любой профессии, тем более для профессий с повышенной моральной и социальной ответственностью, каковой является профессия учителя. Самообразование - процесс сознательной самостоятельной познавательной деятельности.</text:span></text:p>
      <text:p text:style-name="P29"><text:span text:style-name="T5">Самообразование учителя есть необходимое условие профессиональной деятельности педагога. Общество всегда предъявляло, и будет предъявлять к учителю самые высокие требования. Для того, чтобы учить других, нужно знать больше, чем все остальные. Учитель должен знать не только свой предмет, и владеть методикой его преподавания, но и иметь знания в близлежащих научных областях, различных сферах общественной жизни, ориентироваться в современной политике, экономике и др. Учитель должен учиться всему постоянно, потому что в лицах его учеников перед ним каждый год сменяются временные этапы, углубляются и даже меняются представления об окружающем мире. Способность к самообразованию не формируется у педагога вместе с дипломом педагогического ВУЗа. Эта способность определяется психологическими и интеллектуальными показателями каждого отдельного учителя, но не в меньшей степени эта способность вырабатывается в процессе работы с источниками информации, анализа и самоанализа, мониторинга своей деятельности.</text:span></text:p>
      <text:p text:style-name="P30"/>
      <text:p text:style-name="P34"><text:span text:style-name="T4">Цель программы:</text:span></text:p>
      <text:p text:style-name="P24"><text:span text:style-name="T5">Обеспечение высокого качества образования учащихся через повышение теоретического, научно-методического уровня, профессионального мастерства и компетентности учителя.</text:span></text:p>
      <text:p text:style-name="P25"/>
      <text:p text:style-name="P25"/>
      <text:p text:style-name="P25"><text:soft-page-break/></text:p>
      <text:p text:style-name="P24"><text:span text:style-name="T5">З</text:span><text:span text:style-name="T4">адачи программы</text:span></text:p>
      <text:p text:style-name="P19"><text:span text:style-name="T5">- Улучшить подготовку обучающихся к мониторинговым исследованиям путем использования современных образовательных технологий.</text:span></text:p>
      <text:p text:style-name="P19"><text:span text:style-name="T5">- Применять разнообразных форм работы во внеурочной познавательной и воспитательной деятельности с обучающимися.</text:span></text:p>
      <text:p text:style-name="P19"><text:span text:style-name="T5">- Обобщать и распространять собственный педагогический опыт.</text:span></text:p>
      <text:p text:style-name="P45"/>
      <text:p text:style-name="P33">Механизм реализации:</text:p>
      <text:p text:style-name="P11">Портфолио;</text:p>
      <text:p text:style-name="P11">Банк положительного опыта;</text:p>
      <text:p text:style-name="P11">Творческое объединение учителей;</text:p>
      <text:p text:style-name="P11">Различные формы методической работы.</text:p>
      <text:p text:style-name="P42"/>
      <text:p text:style-name="P42">Концептуальное обоснование программы:</text:p>
      <text:p text:style-name="List_20_2"><text:span text:style-name="T2">Программа осуществляется как процесс, содержание которого направлено на самопознание и самосовершенствование учителем себя как педагога, человека, личности, индивидуальности, на овладение инновационными образовательными идеями и технологиями, а также способами творческой педагогической деятельности.</text:span></text:p>
      <text:p text:style-name="P43">За основу при составлении программы взяты <text:s/>положения следующих концепций:</text:p>
      <text:p text:style-name="List_20_2"><text:span text:style-name="T2"><text:s/>- концепция целостного процесса формирования личности (Ю.К. Бабанский, </text:span><text:span text:style-name="T3">B</text:span><text:span text:style-name="T2">.</text:span><text:span text:style-name="T3">C</text:span><text:span text:style-name="T2">. Ильин, Ю.П. Сокольников и др.);</text:span></text:p>
      <text:p text:style-name="P43">- <text:s/>ценностные основы образования <text:s/>и воспитания (Е.В. Бондаревская, Н.Б. Крылова, М.С. Коган, И.Б. Котова, Е.Н. Шиянов и др.);</text:p>
      <text:p text:style-name="P43">- <text:s/>концепция педагогического образования (С.И. Архангельский, Е.В. Бондаревская, В.А. Сластенин, А.И. Щербаков и др.);</text:p>
      <text:p text:style-name="List_20_2"><text:span text:style-name="T2">- концепция личностно-ориентированного образования (Е.В. Бондаревская, В.В. Сериков, В.Т. Фоменко, И.С. Якиманская).</text:span></text:p>
      <text:p text:style-name="P43"/>
      <text:p text:style-name="P47"><text:span text:style-name="T4">Методы самообразовательной работы по программе</text:span><text:span text:style-name="T5">:</text:span></text:p>
      <text:p text:style-name="P46"><text:span text:style-name="T5">-теоретический анализ ФГОС второго поколения, литературы по изучаемой проблеме, </text:span></text:p>
      <text:p text:style-name="P45">-анализ учебных программ; </text:p>
      <text:p text:style-name="P45">-обобщение эффективного педагогического опыта; </text:p>
      <text:p text:style-name="P46"><text:span text:style-name="T5">-анализ продуктов учебной и самообразовательной деятельности учителей.</text:span></text:p>
      <text:p text:style-name="P45"/>
      <text:p text:style-name="P45"/>
      <text:p text:style-name="P35"><text:span text:style-name="T4">Формы самообразования педагога</text:span></text:p>
      <text:p text:style-name="P28"><text:span text:style-name="T5">Индивидуальная форма, инициатором которой является сам педагог. Групповая форма в виде деятельности методического объединения, семинаров, практикумов, курсов повышения квалификации. </text:span></text:p>
      <text:p text:style-name="P44">Формы самообразовательной деятельности учителя по программе:</text:p>
      <text:p text:style-name="List_20_2"><text:span text:style-name="T2">-курсы повышения квалификации при институте повышения квалификации и переподготовки работников образования;</text:span></text:p>
      <text:p text:style-name="List_20_2"><text:span text:style-name="T2">-методические практикумы в школах;</text:span></text:p>
      <text:p text:style-name="P43">-обсуждение специальной педагогической и психологической литературы; </text:p>
      <text:p text:style-name="P43">-подготовка к аттестации;</text:p>
      <text:p text:style-name="P43">- научно-практические конференции;</text:p>
      <text:p text:style-name="P43"><text:soft-page-break/>-обобщение своего <text:s/>опыта работы и представление его в публикациях;</text:p>
      <text:p text:style-name="P43">- освоение информационных технологий образования и воспитания;</text:p>
      <text:p text:style-name="P43">-теоретические семинары по проблемам повышения качества образования и <text:s/>личностно-профессионального развития учителя;</text:p>
      <text:p text:style-name="P43">-обсуждение проблем самообразования и повышения качества образования на заседаниях методического совета, методических объединений учителей, в проблемных группах;</text:p>
      <text:p text:style-name="P51">- <text:s/>работа творческих мастерских учителей-исследователей;</text:p>
      <text:p text:style-name="P48">- <text:s/>проведение самоанализа деятельности учителя за год, рефлексия своего опыта.</text:p>
      <text:p text:style-name="P49"><text:span text:style-name="T7">Этапы <text:s/>работы по программе</text:span><text:span text:style-name="T8">:</text:span></text:p>
      <text:p text:style-name="P50"><text:span text:style-name="T8">1 этап - <text:s/>информационно-мотивационный</text:span><text:span text:style-name="T9"> </text:span><text:span text:style-name="T8">( 2008-2009 учебный год) </text:span></text:p>
      <text:p text:style-name="P37"><text:span text:style-name="T8">2 этап - организационно-практический (2009-2010 учебный год)</text:span></text:p>
      <text:p text:style-name="P37"><text:span text:style-name="T8">3 этап – <text:s/>индивидуально-творческий</text:span><text:span text:style-name="T9"> (</text:span><text:span text:style-name="T8">2010-2011, 2011-2012 учебные года)</text:span></text:p>
      <text:p text:style-name="P46"><text:span text:style-name="T8">4 этап <text:s/>- обобщающе-заключительный </text:span><text:span text:style-name="T9"><text:s/></text:span><text:span text:style-name="T8">(2012-2013 учебный год)</text:span></text:p>
      <text:p text:style-name="P36"/>
      <text:p text:style-name="P36">Направления самообразования педагога</text:p>
      <text:p text:style-name="P12">• Профессиональное (предмет преподавания)</text:p>
      <text:p text:style-name="P12">• психолого-педагогическое (ориентированное на учеников и родителей)</text:p>
      <text:p text:style-name="P12">• методическое (педагогические технологии, формы, методы и приемы обучения)</text:p>
      <text:p text:style-name="P12">• информационно-компьютерные технологии</text:p>
      <text:p text:style-name="P29"><text:span text:style-name="T5">Эти направления есть обязательный перечень, составленный на основании должностных функций, которые педагог выполняет в ОУ.</text:span></text:p>
      <text:p text:style-name="P31">Источники самообразования</text:p>
      <text:p text:style-name="P17">Источники знаний:</text:p>
      <text:p text:style-name="P1"><text:span text:style-name="T5">• Литература (методическая, научно-популярная, публицистическая, др.)</text:span></text:p>
      <text:p text:style-name="P4">• Научно-методический журнал «Начальная школа», приложение газеты «Первое сентября» «Начальная школа»;.</text:p>
      <text:p text:style-name="P4">• Интернет</text:p>
      <text:p text:style-name="P4">• Семинары и конференции</text:p>
      <text:p text:style-name="P4">• Мастер-классы</text:p>
      <text:p text:style-name="P4">• Мероприятия по обмену опытом</text:p>
      <text:p text:style-name="P4">• Курсы повышения квалификации</text:p>
      <text:p text:style-name="P31">Составляющие процесса самообразования педагога</text:p>
      <text:p text:style-name="P1"><text:span text:style-name="T5">•Изучать и внедрять новые педагогические технологии, формы, методы и приемы обучения</text:span></text:p>
      <text:p text:style-name="P4">• Посещать уроки коллег и участвовать в обмене опытом</text:p>
      <text:p text:style-name="P4">• Периодически проводить самоанализ своей профессиональной деятельности</text:p>
      <text:p text:style-name="P4">• Совершенствовать свои знания в области классической и современной психологии и педагогики</text:p>
      <text:p text:style-name="P4">• Систематически интересоваться событиями современной экономической, политической и культурной жизни</text:p>
      <text:p text:style-name="P4">• Повышать уровень своей эрудиции , правовой и общей культуры</text:p>
      <text:p text:style-name="P18"/>
      <text:p text:style-name="P1"><text:soft-page-break/><text:span text:style-name="T4">Виды деятельности способствующие профессиональному росту педагога</text:span><text:span text:style-name="T5">:</text:span></text:p>
      <text:p text:style-name="P4">• Чтение методической, педагогической и предметной литературы</text:p>
      <text:p text:style-name="P4">• Обзор в Интернете информации по преподаваемому предмету, педагогике, психологии, педагогических технологий </text:p>
      <text:p text:style-name="P4">• Решение задач, упражнений, тестов, кроссвордов и других заданий по своему предмету повышенной сложности, или нестандартной формы</text:p>
      <text:p text:style-name="P4">• Посещение семинаров, тренингов, конференций, уроков коллег</text:p>
      <text:p text:style-name="P4">• Дискуссии, совещания, обмен опытом с коллегами</text:p>
      <text:p text:style-name="P4">• Изучение современных психологических методик в процессе интерактивных тренингов</text:p>
      <text:p text:style-name="P4">• Систематическое прохождение курсов повышения квалификации</text:p>
      <text:p text:style-name="P4">• Проведение открытых уроков для анализа со стороны коллег</text:p>
      <text:p text:style-name="P4">• Организация кружковой и внеклассной деятельности по предмету</text:p>
      <text:p text:style-name="P4">• Изучение информационно-компьютерных технологий</text:p>
      <text:p text:style-name="P4">• Общение с коллегами в школе, районе, городе и в Интернете.</text:p>
      <text:p text:style-name="P4">• Ведение здорового образа жизни, занятия спортом, физическими упражнениями.</text:p>
      <text:p text:style-name="P3"/>
      <text:p text:style-name="P32">Ожидаемые результаты:</text:p>
      <text:p text:style-name="P24"><text:span text:style-name="T5">Работа над программой профессионального самообразования поможет мне повысить свой теоретический, научно-методический уровень, профессиональное мастерство и компетентность.</text:span></text:p>
      <text:p text:style-name="P25"/>
      <text:p text:style-name="P34"><text:span text:style-name="T4">Результат самообразовани</text:span><text:span text:style-name="T5">я</text:span></text:p>
      <text:p text:style-name="P1"><text:span text:style-name="T5">• повышение качества преподавания</text:span></text:p>
      <text:p text:style-name="P1"><text:span text:style-name="T5">• разработанные и изданные методические пособия, статьи, программы, сценарии и др.</text:span></text:p>
      <text:p text:style-name="P4">• разработка новых форм, методов и приемов обучения</text:p>
      <text:p text:style-name="P4">• доклады, выступления</text:p>
      <text:p text:style-name="P4">• разработка дидактических материалов, тестов, наглядностей</text:p>
      <text:p text:style-name="P4">• разработка и проведение открытых уроков по собственным, новаторским технологиям</text:p>
      <text:p text:style-name="P4">• создание комплектов педагогических разработок</text:p>
      <text:p text:style-name="P1"><text:span text:style-name="T5">• проведение семинаров, конференций, мастер-классов, обобщение опыта по исследуемой проблеме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Индивидуальный план самообразования</text:p>
      <text:p text:style-name="P16">на 2009-2013 г.г.</text:p>
      <text:p text:style-name="P5"><text:soft-page-break/></text:p>
      <text:p text:style-name="P4">Ф.И.О. учителя: Буданова Надежда Михайловна</text:p>
      <text:p text:style-name="P4">Образование : ТГПИ, 1984г.</text:p>
      <text:p text:style-name="P4">Специальность по диплому: учитель иностранных языков</text:p>
      <text:p text:style-name="P39">Место работы: Никольский филиал имени Героя Советского Союза З.А.Космодемьянской МОУ Платоновской СОШ, </text:p>
      <text:p text:style-name="P38">Рассказовский район, Тамбовская область</text:p>
      <text:p text:style-name="P4">Занимаемая должность: учитель начальных классов</text:p>
      <text:p text:style-name="P4">Общий стаж трудовой деятельности:27 лет</text:p>
      <text:p text:style-name="P4">Педагогический стаж: 27 лет</text:p>
      <text:p text:style-name="P4">Квалификационная категория, дата присвоения: высшая, 2008г.</text:p>
      <text:p text:style-name="P4">Курсы повышения квалификации:</text:p>
      <text:p text:style-name="P6">- 15.12. 08 – 20.12.08 г. «Организация дополнительного образования в общеобразовательном учреждении» (36 ч.)ТОИПКРО</text:p>
      <text:p text:style-name="P6">- 30.06. 08 – 05.07.08 г. «Организация дополнительного образования в общеобразовательном учреждении» (36 ч.)ТОИПКРО</text:p>
      <text:p text:style-name="P6">- 24.03.08. – 11.11.08г. -«Начальная школа в условиях модернизации образования. Традиционная школа.»; (144ч).ТОИПКРО</text:p>
      <text:p text:style-name="P6">- 27.03.10 – 14.04. 10 «Технологические особенности реализации программ дополнительного образования детей художественно – эстетической направленности (театральное искусство) 72ч. ТОГОАУ «Институт повышения квалификации работников образования»</text:p>
      <text:p text:style-name="P6">- 2010 – 2011 уч.г. «Информационно – методическое обеспечение профессиональной деятельности педагога, педагога – психолога, работника школьной библиотеки» преподаватель – д.п.н. А.Г.Гейн в Педагогическом университете «Первое сентября» (72 ч.)</text:p>
      <text:p text:style-name="P6">- 13.03.2011 – 06.05. 2011г. «Формирование профессиональной компетентности <text:s/>учителя начальных классов в условиях реализации ФГОС нового поколения» (144 ч.) ТОГОАУ ДПО ИПКРО</text:p>
      <text:p text:style-name="P4"/>
      <text:p text:style-name="P1"><text:span text:style-name="T4">Школа работает над проблемой</text:span><text:span text:style-name="T5">: «Освоение новых подходов к образованию как основной способ повышения качества образования».</text:span></text:p>
      <text:p text:style-name="P16"/>
      <text:p text:style-name="P18">Тема самообразования:</text:p>
      <text:p text:style-name="P4">" Развитие творческих и познавательных способностей учащихся при работе с новым учебным комплектом «Планета знаний»</text:p>
      <text:p text:style-name="P18"/>
      <text:p text:style-name="P18">Цели:</text:p>
      <text:p text:style-name="P1"><text:span text:style-name="T5">Обеспечение развития познавательной и личностной сферы учащихся.</text:span></text:p>
      <text:p text:style-name="P4"/>
      <text:p text:style-name="P4"/>
      <text:p text:style-name="P18">Задачи:</text:p>
      <text:p text:style-name="P4"><text:soft-page-break/>– изучить литературу и материалы сети Интернет о развитии познавательных и творческих способностей в начальных классах; </text:p>
      <text:p text:style-name="P4">– пройти курсы повышения квалификации; </text:p>
      <text:p text:style-name="P4">– посетить семинары и конференции по проблеме развития творческих и познавательных способностей учащихся в начальных классах; </text:p>
      <text:p text:style-name="P4">– принять участие в работе сообщества на порталах сети Интернет; </text:p>
      <text:p text:style-name="P4">– посетить уроки Будаевой Г.В. и поучаствовать в обмене опытом; </text:p>
      <text:p text:style-name="P4">– провести самоанализ и самооценку собственных уроков; </text:p>
      <text:p text:style-name="P4">– апробировать данный комплект на практике. </text:p>
      <text:p text:style-name="P4"/>
      <text:p text:style-name="P18">Предполагаемый <text:s/>результат:</text:p>
      <text:p text:style-name="P4">- Повышение качественной успеваемости (75%), отсутствие неуспевающих.</text:p>
      <text:p text:style-name="P4">- Формирование комплекта дидактических материалов. </text:p>
      <text:p text:style-name="P4">- Разработка пакета тестового материала в электронном виде.</text:p>
      <text:p text:style-name="P4">- Формирование комплекта контрольно-тестовых материалов.</text:p>
      <text:p text:style-name="P4">- Подготовка учащихся к конкурсам и Олимпиадам и их успешное выступление.</text:p>
      <text:p text:style-name="P4">- Формирование комплектов <text:s/>педагогических разработок уроков и внеклассных мероприятий с применением ИКТ.</text:p>
      <text:p text:style-name="P4">– Разработанные или изданные методические пособия, статьи, программы, сценарии, исследования.</text:p>
      <text:p text:style-name="P4">– Разработка новых форм, методов и приемов обучения.</text:p>
      <text:p text:style-name="P4">– Доклады, выступления.</text:p>
      <text:p text:style-name="P4">– Разработка комплекта электронных уроков.</text:p>
      <text:p text:style-name="P4">– Разработка и проведение открытых уроков по собственным согласно требованиям ФГОС с указанием УУД.</text:p>
      <text:p text:style-name="P4">– Проведение тренингов, семинаров, мастер-классов, обобщение опыта по исследуемой проблеме (теме). </text:p>
      <text:p text:style-name="P4"/>
      <text:p text:style-name="P1"><text:span text:style-name="T5"><text:s/></text:span><text:span text:style-name="T4">Форма самообразования</text:span><text:span text:style-name="T5">: индивидуальная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4">Направления самообразования и виды деятельности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 table:style-name="Таблица1.1">
          <table:table-cell table:style-name="Таблица1.A1" office:value-type="string">
            <text:p text:style-name="P8">Основные направления</text:p>
          </table:table-cell>
          <table:table-cell table:style-name="Таблица1.A1" office:value-type="string">
            <text:p text:style-name="P9">Действия и мероприятия</text:p>
          </table:table-cell>
          <table:table-cell table:style-name="Таблица1.C1" office:value-type="string">
            <text:p text:style-name="P20"><text:span text:style-name="T5">Сроки реализации</text:span></text:p>
          </table:table-cell>
        </table:table-row>
        <table:table-row table:style-name="Таблица1.2">
          <table:table-cell table:style-name="Таблица1.A1" office:value-type="string">
            <text:p text:style-name="P8">Профессиональное</text:p>
          </table:table-cell>
          <table:table-cell table:style-name="Таблица1.A1" office:value-type="string">
            <text:p text:style-name="P14">1. Изучить новые образовательные стандарты, уяснить их особенности.</text:p>
            <text:p text:style-name="P21"><text:span text:style-name="T5">2.</text:span><text:span text:style-name="T1"> </text:span><text:span text:style-name="T5">Изучение нового УМК и учебников, уяснение их особенностей и требований.</text:span></text:p>
            <text:p text:style-name="P1"><text:span text:style-name="T5">3. Разработать рабочие программы по своим предметам в соответствии требований ФГОС.</text:span></text:p>
            <text:p text:style-name="P1"><text:span text:style-name="T5">4. Знакомиться с новыми педагогическими технологиями через предметные издания и Интернет.</text:span></text:p>
            <text:p text:style-name="P19"><text:span text:style-name="T5">5. Плановое повышение квалификации на курсах для учителей начальных классов.</text:span></text:p>
            <text:p text:style-name="P1"><text:span text:style-name="T5">6.</text:span><text:span text:style-name="T1"> </text:span><text:span text:style-name="T5">Плановая аттестация на подтверждение высшей квалификационной категории.</text:span></text:p>
            <text:p text:style-name="P19"><text:span text:style-name="T5">7. Профессиональные публикации, брошюры.</text:span></text:p>
            <text:p text:style-name="P6">8. Участие конкурсах </text:p>
            <text:p text:style-name="P6">профессионального мастерства</text:p>
            <text:p text:style-name="P1"><text:span text:style-name="T5">9. Разработать паспорт кабинета .</text:span></text:p>
            <text:p text:style-name="P1"><text:span text:style-name="T5">10.Подписка на методическую литературу «Начальная школа», приложение к «Первое сентября».</text:span></text:p>
          </table:table-cell>
          <table:table-cell table:style-name="Таблица1.C1" office:value-type="string">
            <text:p text:style-name="P20"><text:span text:style-name="T5">2009г</text:span></text:p>
            <text:p text:style-name="P6"/>
            <text:p text:style-name="P6">2008г.</text:p>
            <text:p text:style-name="P6"/>
            <text:p text:style-name="P6"/>
            <text:p text:style-name="P6">2011г.</text:p>
            <text:p text:style-name="P6"/>
            <text:p text:style-name="P6">Регулярно</text:p>
            <text:p text:style-name="P6"/>
            <text:p text:style-name="P6"/>
            <text:p text:style-name="P19"><text:span text:style-name="T5">2011г.</text:span></text:p>
            <text:p text:style-name="P6"/>
            <text:p text:style-name="P19"><text:span text:style-name="T5">2012г.</text:span></text:p>
            <text:p text:style-name="P6">Регулярно</text:p>
            <text:p text:style-name="P6">Регулярно</text:p>
            <text:p text:style-name="P6"/>
            <text:p text:style-name="P6">2009г.</text:p>
            <text:p text:style-name="P6"/>
            <text:p text:style-name="P6">Регулярно</text:p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8">Психолого-педагогическое</text:p>
          </table:table-cell>
          <table:table-cell table:style-name="Таблица1.A1" office:value-type="string">
            <text:p text:style-name="P22"><text:span text:style-name="T5">1.Изучение и систематизация материалов методической, педагогической и психологической <text:s/>литературы.</text:span></text:p>
            <text:p text:style-name="P1"><text:span text:style-name="T5">2. Повышение педагогической квалификации, переосмысление содержания своей работы в свете инновационных технологий обучения</text:span></text:p>
          </table:table-cell>
          <table:table-cell table:style-name="Таблица1.C1" office:value-type="string">
            <text:p text:style-name="P20"><text:span text:style-name="T5">Регулярно</text:span></text:p>
            <text:p text:style-name="P6"/>
            <text:p text:style-name="P6"/>
            <text:p text:style-name="P6"/>
            <text:p text:style-name="P6">Регулярно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8">Методическое</text:p>
          </table:table-cell>
          <table:table-cell table:style-name="Таблица1.A1" office:value-type="string">
            <text:p text:style-name="P13">1.Совершенствовать знания современного содержания образования учащихся по начальному курсу обучения.</text:p>
            <text:p text:style-name="P4">2. Знакомиться с новыми формами, методами и приѐмами обучения.</text:p>
            <text:p text:style-name="P19"><text:span text:style-name="T5">3. Повышение своего уровня педагогического мастерства для продолжения работы в качестве руководителя РМО районного.</text:span></text:p>
            <text:p text:style-name="P19"><text:span text:style-name="T5">4. Участие в экспертных комиссиях.</text:span></text:p>
            <text:p text:style-name="P6"><text:s/>(работа в рамках аттестации учителей).</text:p>
            <text:p text:style-name="P19"><text:span text:style-name="T5">4. Организовать работу с одарѐнными детьми и. Добиться активного и результативного участия обучающихся во всех творческих конкурсах и олимпиадах разного уровня.</text:span><text:span text:style-name="T1"> </text:span></text:p>
            <text:p text:style-name="P6">5. Изучать опыт работы лучших учителей своей школы, района, региона через Интернет.</text:p>
            <text:p text:style-name="P6">6. Посещать уроки коллег и участвовать в обмене <text:soft-page-break/>опытом.</text:p>
            <text:p text:style-name="P6">7. Периодически проводить самоанализ профессиональной деятельности.</text:p>
            <text:p text:style-name="P4">8. Создать собственный УМК лучших разработок уроков, интересных приемов и находок на уроке, сценариев внеклассных мероприятий.</text:p>
            <text:p text:style-name="P19"><text:span text:style-name="T5">9. Совершенствование структуры самоанализа урока.</text:span></text:p>
            <text:p text:style-name="P1"><text:span text:style-name="T5">10. Внедрять в учебный процесс новые формы оценивания знаний учащихся</text:span></text:p>
            <text:p text:style-name="P1"><text:span text:style-name="T5">11. Открытые уроки на школьном <text:s/>и районном уровне.</text:span></text:p>
            <text:p text:style-name="P1"><text:span text:style-name="T5">12. Участие в олимпиадах, конкурсах.</text:span></text:p>
            <text:p text:style-name="P1"><text:span text:style-name="T5">13. Посещение семинаров. </text:span></text:p>
            <text:p text:style-name="P6">Выступление перед коллегами на занятиях РМО, педсоветах, конференциях.</text:p>
            <text:p text:style-name="P19"><text:span text:style-name="T5">14</text:span><text:span text:style-name="T1">. </text:span><text:span text:style-name="T5">Обобщение и распространение собственного педагогического опыта</text:span></text:p>
          </table:table-cell>
          <table:table-cell table:style-name="Таблица1.C1" office:value-type="string">
            <text:p text:style-name="P8">Регулярно</text:p>
            <text:p text:style-name="P3"/>
            <text:p text:style-name="P3"/>
            <text:p text:style-name="P3"/>
            <text:p text:style-name="P6">Регулярно</text:p>
            <text:p text:style-name="P3"/>
            <text:p text:style-name="P6">Регулярно</text:p>
            <text:p text:style-name="P3"/>
            <text:p text:style-name="P3"/>
            <text:p text:style-name="P6">По плану</text:p>
            <text:p text:style-name="P6"/>
            <text:p text:style-name="P6">Регулярно</text:p>
            <text:p text:style-name="P6"/>
            <text:p text:style-name="P6"/>
            <text:p text:style-name="P6">Регулярно</text:p>
            <text:p text:style-name="P6"/>
            <text:p text:style-name="P6">Регулярно</text:p>
            <text:p text:style-name="P6"><text:soft-page-break/></text:p>
            <text:p text:style-name="P6">Каждый год</text:p>
            <text:p text:style-name="P6"/>
            <text:p text:style-name="P6">Регулярно</text:p>
            <text:p text:style-name="P6"/>
            <text:p text:style-name="P6">Регулярно</text:p>
            <text:p text:style-name="P6"/>
            <text:p text:style-name="P6">2009г</text:p>
            <text:p text:style-name="P6"/>
            <text:p text:style-name="P6">По плану</text:p>
            <text:p text:style-name="P6"/>
            <text:p text:style-name="P6">Регулярно</text:p>
            <text:p text:style-name="P6"/>
            <text:p text:style-name="P6">По плану</text:p>
            <text:p text:style-name="P6"/>
            <text:p text:style-name="P6"/>
            <text:p text:style-name="P19"><text:span text:style-name="T5">2013г.</text:span></text:p>
          </table:table-cell>
        </table:table-row>
        <table:table-row table:style-name="Таблица1.2">
          <table:table-cell table:style-name="Таблица1.A1" office:value-type="string">
            <text:p text:style-name="P8">Информационно-компьютерные технологии</text:p>
          </table:table-cell>
          <table:table-cell table:style-name="Таблица1.A1" office:value-type="string">
            <text:p text:style-name="P20"><text:span text:style-name="T5">1.</text:span><text:span text:style-name="T1"> </text:span><text:span text:style-name="T5">Изучать информационно компьютерные технологии <text:s/>и <text:s/>внедрять их в учебный <text:s/>процесс.</text:span></text:p>
            <text:p text:style-name="P1"><text:span text:style-name="T5">2. Совершенствовать навыки работы <text:s/>на <text:s/>компьютере.</text:span></text:p>
            <text:p text:style-name="P4">3. Создать персональный сайт и ежемесячно его пополнять.</text:p>
            <text:p text:style-name="P1"><text:span text:style-name="T5">4. Создать электронную почту для контакта с единомышленниками.</text:span></text:p>
            <text:p text:style-name="P21"><text:span text:style-name="T5">5. </text:span><text:span text:style-name="T10">Освоение новых компьютер-</text:span></text:p>
            <text:p text:style-name="P21"><text:span text:style-name="T10">ных программ и ТСО (мультимедийный проектор</text:span></text:p>
            <text:p text:style-name="P1"><text:span text:style-name="T5">6. Составление мультимедийных презентаций о работе в качестве учителя, классного руководителя руководителя РМО.</text:span></text:p>
            <text:p text:style-name="P1"><text:span text:style-name="T5">7. Сбор и анализ в Интернете информации по начальному обучению, педагогике и психологии.</text:span></text:p>
            <text:p text:style-name="P19"><text:span text:style-name="T5">8. Разработать комплект сценариев уроков с применением информационных технологий и формировать копилку методических материалов</text:span></text:p>
            <text:p text:style-name="P1"><text:span text:style-name="T5">9 Разработать пакет тестового материала в электронном виде.</text:span></text:p>
            <text:p text:style-name="P1"><text:span text:style-name="T5">10. Разработать комплект тематических занятий, родительских собраний, внеклассных предметных мероприятий в электронном варианте и использовать их в процессе воспитательной работы с классным коллективом:</text:span></text:p>
            <text:p text:style-name="P1"><text:span text:style-name="T5">11. Пакет административной документации педагога.</text:span></text:p>
            <text:p text:style-name="P19"><text:span text:style-name="T5">12. Участие в конкурсах в Интернете.</text:span></text:p>
            <text:p text:style-name="P19"><text:soft-page-break/><text:span text:style-name="T5">13. Помещение своих разработок на сайтах в Интернете</text:span></text:p>
          </table:table-cell>
          <table:table-cell table:style-name="Таблица1.C1" office:value-type="string">
            <text:p text:style-name="P8">Регулярно</text:p>
            <text:p text:style-name="P3"/>
            <text:p text:style-name="P6">Регулярно</text:p>
            <text:p text:style-name="P3"/>
            <text:p text:style-name="P6">2009г.</text:p>
            <text:p text:style-name="P3"/>
            <text:p text:style-name="P3">2008г.</text:p>
            <text:p text:style-name="P3"/>
            <text:p text:style-name="P6">Регулярно</text:p>
            <text:p text:style-name="P3"/>
            <text:p text:style-name="P6">Регулярно</text:p>
            <text:p text:style-name="P3"/>
            <text:p text:style-name="P3"/>
            <text:p text:style-name="P6">Регулярно</text:p>
            <text:p text:style-name="P3"/>
            <text:p text:style-name="P3"/>
            <text:p text:style-name="P6">Регулярно</text:p>
            <text:p text:style-name="P3"/>
            <text:p text:style-name="P6">Регулярно</text:p>
            <text:p text:style-name="P3"/>
            <text:p text:style-name="P6">Регулярно</text:p>
            <text:p text:style-name="P3"/>
            <text:p text:style-name="P3"/>
            <text:p text:style-name="P3"/>
            <text:p text:style-name="P3"/>
            <text:p text:style-name="P3">2012г.</text:p>
            <text:p text:style-name="P6">Регулярно</text:p>
            <text:p text:style-name="P6">Регулярно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14">Охрана здоровья<text:tab/></text:p>
          </table:table-cell>
          <table:table-cell table:style-name="Таблица1.A1" office:value-type="string">
            <text:p text:style-name="P22"><text:span text:style-name="T5">1. Внедрять в образовательный процесс здоровьесберегающие технологии.</text:span></text:p>
            <text:p text:style-name="P4">2. Вести здоровый образ жизни.</text:p>
          </table:table-cell>
          <table:table-cell table:style-name="Таблица1.C1" office:value-type="string">
            <text:p text:style-name="P8">Регулярно</text:p>
            <text:p text:style-name="P3"/>
            <text:p text:style-name="P6">Регулярно</text:p>
            <text:p text:style-name="P3"/>
          </table:table-cell>
        </table:table-row>
      </table:table>
      <text:p text:style-name="P18"/>
      <text:p text:style-name="P18">Способ демонстрации результата проделанной работы</text:p>
      <text:p text:style-name="P4">Презентации результатов работ перед педагогическим коллективом школы.</text:p>
      <text:p text:style-name="P18"/>
      <text:p text:style-name="P1"><text:span text:style-name="T4">Форма отчёта по проделанной работе</text:span><text:span text:style-name="T5">: </text:span></text:p>
      <text:p text:style-name="P1"><text:span text:style-name="T5">- Обобщение опыта работы на уровне школы.</text:span></text:p>
      <text:p text:style-name="P1"><text:span text:style-name="T5">- Выступления по обмену опытом работы на РМО учителей начальных классов.. </text:span></text:p>
      <text:p text:style-name="P1"><text:span text:style-name="T5">- Представление администрации школы отчета с анализом, выводами и рекомендациями для других учителей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.019cm" fo:margin-top="0.028cm" fo:margin-bottom="0cm" fo:line-height="100%" fo:text-align="justify" style:justify-single-word="false" fo:text-indent="1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none" fo:country="none" style:font-name-asian="Times New Roman" style:font-size-asian="14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List_20_2" style:display-name="List 2" style:family="paragraph" style:parent-style-name="Standard" style:class="list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fo:color="#000000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0pt"/>
    </style:style>
    <style:style style:name="Красная_20_строка" style:display-name="Красная строка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none" fo:country="none"/>
    </style:style>
    <style:style style:name="Стиль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 style:text-autospace="none" style:punctuation-wrap="simple"/>
      <style:text-properties style:font-name="Times New Roman" fo:font-size="14pt" style:font-name-asian="Times New Roman" style:font-size-asian="14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Основной_20_текст_20_с_20_отступом_20_2_20_Знак" style:display-name="Основной текст с отступом 2 Знак" style:family="text">
      <style:text-properties fo:color="#000000" style:font-name="Times New Roman" fo:font-size="14pt" fo:background-color="#ffffff" style:font-name-asian="Times New Roman" style:font-size-asian="14pt" style:font-name-complex="Times New Roman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Основной_20_текст_20_Знак" style:display-name="Основной текст Знак" style:family="text">
      <style:text-properties fo:font-size="11pt" style:font-size-asian="11pt" style:font-size-complex="11pt"/>
    </style:style>
    <style:style style:name="Красная_20_строка_20_Знак" style:display-name="Красная строка Знак" style:family="text" style:parent-style-name="Основной_20_текст_20_Знак"/>
    <style:style style:name="Основной_20_текст_20_с_20_отступом_20_Знак" style:display-name="Основной текст с отступом Знак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ергей</meta:initial-creator>
    <meta:creation-date>2011-11-24T20:08:00</meta:creation-date>
    <dc:creator>Сергей</dc:creator>
    <dc:date>2011-11-29T20:24:00</dc:date>
    <meta:print-date>2011-11-29T14:39:00</meta:print-date>
    <meta:editing-cycles>21</meta:editing-cycles>
    <meta:editing-duration>PT7H36M</meta:editing-duration>
    <meta:document-statistic meta:table-count="1" meta:image-count="0" meta:object-count="0" meta:page-count="10" meta:paragraph-count="255" meta:word-count="1859" meta:character-count="15646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