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26.099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26.099cm" table:align="left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27.476cm" fo:margin-left="-0.226cm" table:align="left" style:writing-mode="lr-tb"/>
    </style:style>
    <style:style style:name="Таблица4.A" style:family="table-column">
      <style:table-column-properties style:column-width="1.129cm"/>
    </style:style>
    <style:style style:name="Таблица4.B" style:family="table-column">
      <style:table-column-properties style:column-width="2.237cm"/>
    </style:style>
    <style:style style:name="Таблица4.C" style:family="table-column">
      <style:table-column-properties style:column-width="6.033cm"/>
    </style:style>
    <style:style style:name="Таблица4.D" style:family="table-column">
      <style:table-column-properties style:column-width="3.14cm"/>
    </style:style>
    <style:style style:name="Таблица4.E" style:family="table-column">
      <style:table-column-properties style:column-width="3.452cm"/>
    </style:style>
    <style:style style:name="Таблица4.F" style:family="table-column">
      <style:table-column-properties style:column-width="4.838cm"/>
    </style:style>
    <style:style style:name="Таблица4.G" style:family="table-column">
      <style:table-column-properties style:column-width="3.424cm"/>
    </style:style>
    <style:style style:name="Таблица4.H" style:family="table-column">
      <style:table-column-properties style:column-width="3.22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-left="0.191cm" fo:padding-right="0.191cm" fo:padding-top="0cm" fo:padding-bottom="0cm" fo:border="0.002cm solid #000000"/>
    </style:style>
    <style:style style:name="Таблица4.6" style:family="table-row">
      <style:table-row-properties style:min-row-height="0.513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 style:list-style-name=""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 style:list-style-name="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 style:list-style-name="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 style:list-style-name="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 style:list-style-name="">
      <style:text-properties fo:font-size="9pt" style:font-size-asian="9pt" style:font-size-complex="9pt"/>
    </style:style>
    <style:style style:name="P10" style:family="paragraph" style:parent-style-name="Standard" style:list-style-name=""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style:text-autospace="none" style:punctuation-wrap="simple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 style:list-style-name="">
      <style:paragraph-properties fo:text-align="end" style:justify-single-word="false"/>
    </style:style>
    <style:style style:name="P22" style:family="paragraph" style:parent-style-name="Text_20_body" style:list-style-name="">
      <style:paragraph-properties fo:line-height="15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Российская Федерация</text:p>
            <text:p text:style-name="P1">ОТДЕЛ ОБРАЗОВАНИЯ</text:p>
            <text:p text:style-name="P1">АДМИНИСТРАЦИИ </text:p>
            <text:p text:style-name="P1">РАССКАЗОВСКОГО РАЙОНА</text:p>
            <text:p text:style-name="P1">ТАМБОВСКОЙ ОБЛАСТИ</text:p>
            <text:p text:style-name="P7">393250, г.Рассказово, ул.Советская, 5.</text:p>
            <text:p text:style-name="P8"><text:s text:c="27"/>«01» октября <text:s/>2011 <text:s/>года</text:p>
            <text:p text:style-name="P22"><text:s text:c="27"/>№ 714</text:p>
          </table:table-cell>
          <table:table-cell table:style-name="Таблица1.A1" office:value-type="string">
            <text:p text:style-name="P11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1">Н.Е.Астафьевой</text:p>
          </table:table-cell>
        </table:table-row>
      </table:table>
      <text:p text:style-name="P14"/>
      <text:p text:style-name="P14">Сведения о мероприятиях, </text:p>
      <text:p text:style-name="P14">проводимых с целью информационного продвижения ПНПО</text:p>
      <text:p text:style-name="P12">в <text:span text:style-name="T3">Рассказовском районе</text:span> </text:p>
      <text:p text:style-name="P12">/территория/</text:p>
      <text:p text:style-name="P12"><text:span text:style-name="T5">за сентябрь</text:span> <text:span text:style-name="T5">2011 г.</text:span></text:p>
      <text:p text:style-name="P12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Название статьи, </text:p>
            <text:p text:style-name="P3">автор</text:p>
          </table:table-cell>
          <table:table-cell table:style-name="Таблица2.A1" office:value-type="string">
            <text:p text:style-name="P3">Название газеты</text:p>
          </table:table-cell>
          <table:table-cell table:style-name="Таблица2.A1" office:value-type="string">
            <text:p text:style-name="P3">№ газеты</text:p>
          </table:table-cell>
          <table:table-cell table:style-name="Таблица2.E1" office:value-type="string">
            <text:p text:style-name="P3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  <text:p text:style-name="P3">2.</text:p>
          </table:table-cell>
          <table:table-cell table:style-name="Таблица2.A1" office:value-type="string">
            <text:p text:style-name="P4">Цветы и дети, авт. И.Баранова</text:p>
            <text:p text:style-name="P4">Аттестат за колючей проволокой, авт. Е.Чернова</text:p>
          </table:table-cell>
          <table:table-cell table:style-name="Таблица2.A1" office:value-type="string">
            <text:p text:style-name="P3">«Трудовая новь»</text:p>
            <text:p text:style-name="P3">«Трудовая новь»</text:p>
          </table:table-cell>
          <table:table-cell table:style-name="Таблица2.A1" office:value-type="string">
            <text:p text:style-name="P5">№ 72</text:p>
            <text:p text:style-name="P5">№70</text:p>
          </table:table-cell>
          <table:table-cell table:style-name="Таблица2.E1" office:value-type="string">
            <text:p text:style-name="P4">14.09.2011</text:p>
            <text:p text:style-name="P4">07.09.2011</text:p>
          </table:table-cell>
        </table:table-row>
      </table:table>
      <text:p text:style-name="P12"/>
      <text:p text:style-name="P12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звание передачи</text:p>
          </table:table-cell>
          <table:table-cell table:style-name="Таблица3.A1" office:value-type="string">
            <text:p text:style-name="P3">Участники репортажа</text:p>
          </table:table-cell>
          <table:table-cell table:style-name="Таблица3.A1" office:value-type="string">
            <text:p text:style-name="P3">Название теле -или радиокомпании</text:p>
          </table:table-cell>
          <table:table-cell table:style-name="Таблица3.E1" office:value-type="string">
            <text:p text:style-name="P3">Дата выхода передачи</text:p>
          </table:table-cell>
        </table:table-row>
        <table:table-row table:style-name="Таблица3.1">
          <table:table-cell table:style-name="Таблица3.A1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</table:table-cell>
          <table:table-cell table:style-name="Таблица3.A1" office:value-type="string">
            <text:p text:style-name="P3">Новый учебный год: проблемы и перспективы</text:p>
            <text:p text:style-name="P3"/>
            <text:p text:style-name="P3">Новый учебный год в обновленной школе</text:p>
            <text:p text:style-name="P3"/>
            <text:p text:style-name="P3">Открытие мемориальной доски в Рождественском филиале им. Героя Советского Союза В.Ф.Нефедова </text:p>
          </table:table-cell>
          <table:table-cell table:style-name="Таблица3.A1" office:value-type="string">
            <text:p text:style-name="P3">Кочетова О.Б., зам.директора МОУ Нижнеспасской СОШ</text:p>
            <text:p text:style-name="P3">Поляков А.Ю., ведущий специалист отдела образования</text:p>
            <text:p text:style-name="P3"/>
            <text:p text:style-name="P3">Косарева Е.В., начальник отдела образования</text:p>
          </table:table-cell>
          <table:table-cell table:style-name="Таблица3.A1" office:value-type="string">
            <text:p text:style-name="P5">ТВ-Рассказово</text:p>
            <text:p text:style-name="P5"/>
            <text:p text:style-name="P5">ТВ-Рассказово</text:p>
            <text:p text:style-name="P5"/>
            <text:p text:style-name="P5">ТВ-Рассказово</text:p>
          </table:table-cell>
          <table:table-cell table:style-name="Таблица3.E1" office:value-type="string">
            <text:p text:style-name="P3">02.09.2011</text:p>
            <text:p text:style-name="P3"/>
            <text:p text:style-name="P3">02.09.2011</text:p>
            <text:p text:style-name="P3"/>
            <text:p text:style-name="P3">24.09.2011</text:p>
            <text:p text:style-name="P3"/>
            <text:p text:style-name="P3"/>
          </table:table-cell>
        </table:table-row>
      </table:table>
      <text:p text:style-name="P10"/>
      <text:p text:style-name="P10"/>
      <text:p text:style-name="P10">Председатель муниципальной </text:p>
      <text:p text:style-name="P10">организационной группы <text:s text:c="78"/>Е.В.Косарева</text:p>
      <text:p text:style-name="P10"/>
      <text:p text:style-name="P2">Н.С.Попова</text:p>
      <text:p text:style-name="P9">(47531)2-30-60</text:p>
      <text:p text:style-name="P21"><text:soft-page-break/>Форма СГМ</text:p>
      <text:p text:style-name="P21"/>
      <text:p text:style-name="P14">Сведения о выполнении сетевого графика реализации приоритетного национального проекта «Образование»</text:p>
      <text:p text:style-name="P14"/>
      <text:p text:style-name="P17">Рассказовский район</text:p>
      <text:p text:style-name="P12">(наименование муниципалитета)</text:p>
      <text:p text:style-name="P12"/>
      <text:p text:style-name="P12"/>
      <text:p text:style-name="P19">на 05 октября 2011 г.</text:p>
      <text:p text:style-name="P12">(отчётная дата)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2">№ п.п</text:p>
          </table:table-cell>
          <table:table-cell table:style-name="Таблица4.A1" office:value-type="string">
            <text:p text:style-name="P12">Номер строки сетевого графика</text:p>
          </table:table-cell>
          <table:table-cell table:style-name="Таблица4.A1" office:value-type="string">
            <text:p text:style-name="P12">Наименование мероприятия</text:p>
          </table:table-cell>
          <table:table-cell table:style-name="Таблица4.A1" office:value-type="string">
            <text:p text:style-name="P12">Плановый срок исполнения (дд.мм.гггг)</text:p>
          </table:table-cell>
          <table:table-cell table:style-name="Таблица4.A1" office:value-type="string">
            <text:p text:style-name="P12">Фактический срок исполнения </text:p>
            <text:p text:style-name="P12">(дд.мм.гггг)</text:p>
          </table:table-cell>
          <table:table-cell table:style-name="Таблица4.A1" office:value-type="string">
            <text:p text:style-name="P12">Сведения об исполнении мероприятия на дату отчета</text:p>
          </table:table-cell>
          <table:table-cell table:style-name="Таблица4.A1" office:value-type="string">
            <text:p text:style-name="P12">Причины несоблюдения планового срока и меры по исполнению мероприятия</text:p>
          </table:table-cell>
          <table:table-cell table:style-name="Таблица4.H1" office:value-type="string">
            <text:p text:style-name="P12">Примечания</text:p>
          </table:table-cell>
        </table:table-row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5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4">7</text:p>
          </table:table-cell>
          <table:table-cell table:style-name="Таблица4.H1" office:value-type="string">
            <text:p text:style-name="P15">8</text:p>
          </table:table-cell>
        </table:table-row>
        <table:table-row table:style-name="Таблица4.1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10">2.1.2.</text:p>
          </table:table-cell>
          <table:table-cell table:style-name="Таблица4.A1" office:value-type="string">
            <text:p text:style-name="P18">Поощрение лучших учителе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2">2.</text:p>
            <text:p text:style-name="P12"/>
            <text:p text:style-name="P12"/>
            <text:p text:style-name="P12"/>
            <text:p text:style-name="P6"/>
            <text:p text:style-name="P6"/>
            <text:p text:style-name="P12">3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12">4</text:p>
          </table:table-cell>
          <table:table-cell table:style-name="Таблица4.A1" office:value-type="string">
            <text:p text:style-name="P10">2.1.2.6</text:p>
            <text:p text:style-name="P10"/>
            <text:p text:style-name="P10"/>
            <text:p text:style-name="P10"/>
            <text:p text:style-name="P10"/>
            <text:p text:style-name="P10"/>
            <text:p text:style-name="P10">2.1.2.5</text:p>
          </table:table-cell>
          <table:table-cell table:style-name="Таблица4.A1" office:value-type="string">
            <text:p text:style-name="P10">Изучение, обобщение и распространение инновационного опыта учителей-победителе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Организация работы ассоциации учителей -победителей ПНПО</text:p>
          </table:table-cell>
          <table:table-cell table:style-name="Таблица4.A1" office:value-type="string">
            <text:p text:style-name="P10">25.12.2011</text:p>
            <text:p text:style-name="P10"/>
            <text:p text:style-name="P10"/>
            <text:p text:style-name="P10"/>
            <text:p text:style-name="P10"/>
            <text:p text:style-name="P10"/>
            <text:p text:style-name="P10">25.12.2011</text:p>
          </table:table-cell>
          <table:table-cell table:style-name="Таблица4.A1" office:value-type="string">
            <text:p text:style-name="P10">15.07.2011</text:p>
            <text:p text:style-name="P10"/>
            <text:p text:style-name="P10"/>
            <text:p text:style-name="P10"/>
            <text:p text:style-name="P10"/>
            <text:p text:style-name="P10"/>
            <text:p text:style-name="P10">25.08.201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27.09.2011</text:p>
          </table:table-cell>
          <table:table-cell table:style-name="Таблица4.A1" office:value-type="string">
            <text:p text:style-name="P10">Выполнено</text:p>
            <text:p text:style-name="P10">Обновление банка передового педагогического опыта учителей-предметников</text:p>
            <text:p text:style-name="P10">Выполнено.</text:p>
            <text:p text:style-name="P10">Материалы выступлений лучших учителей на секционных занятиях учителей-предметников</text:p>
            <text:p text:style-name="P10"><text:soft-page-break/>Выполнено.</text:p>
            <text:p text:style-name="P10">План работы ассоциации</text:p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2"/>
            <text:p text:style-name="P12">5</text:p>
          </table:table-cell>
          <table:table-cell table:style-name="Таблица4.A1" office:value-type="string">
            <text:p text:style-name="P10"/>
            <text:p text:style-name="P10">2.2.3.</text:p>
          </table:table-cell>
          <table:table-cell table:style-name="Таблица4.A1" office:value-type="string">
            <text:p text:style-name="P18"/>
            <text:p text:style-name="P18">Ежемесячное денежное вознаграждение за классное руководство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<text:s/></text:p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20"/>
          </table:table-cell>
        </table:table-row>
        <table:table-row table:style-name="Таблица4.6">
          <table:table-cell table:style-name="Таблица4.A1" office:value-type="string">
            <text:p text:style-name="P19"/>
            <text:p text:style-name="P12">6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7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.</text:p>
            <text:p text:style-name="P12"/>
            <text:p text:style-name="P12"/>
            <text:p text:style-name="P12"/>
            <text:p text:style-name="P12"/>
            <text:p text:style-name="P12">9.</text:p>
          </table:table-cell>
          <table:table-cell table:style-name="Таблица4.A1" office:value-type="string">
            <text:p text:style-name="P10"/>
            <text:p text:style-name="P10">2.2.3.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.2.2.</text:p>
            <text:p text:style-name="P10"/>
            <text:p text:style-name="P10"/>
            <text:p text:style-name="P10"/>
            <text:p text:style-name="P10"/>
            <text:p text:style-name="P10">2.2.2.1</text:p>
          </table:table-cell>
          <table:table-cell table:style-name="Таблица4.A1" office:value-type="string">
            <text:p text:style-name="P10"/>
            <text:p text:style-name="P10">Распространение инновационного опыта лучших классных руководителе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8">Организация <text:s/>дистанционного образования детей-инвалидов</text:p>
            <text:p text:style-name="P10"/>
            <text:p text:style-name="P10">Изучение запросов образовательных учреждений на реализацию дистанционного <text:soft-page-break/>образования детей-инвалидов</text:p>
          </table:table-cell>
          <table:table-cell table:style-name="Таблица4.A1" office:value-type="string">
            <text:p text:style-name="P10"/>
            <text:p text:style-name="P10">31.12.201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5.12.2011</text:p>
          </table:table-cell>
          <table:table-cell table:style-name="Таблица4.A1" office:value-type="string">
            <text:p text:style-name="P10"/>
            <text:p text:style-name="P10">04.07.201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0.09.201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0.08.2011</text:p>
          </table:table-cell>
          <table:table-cell table:style-name="Таблица4.A1" office:value-type="string">
            <text:p text:style-name="P10"/>
            <text:p text:style-name="P10">Выполнено.</text:p>
            <text:p text:style-name="P10">Издание брошюры из опыта работы классных руководителей «Здравствуй, лето звонкое!»</text:p>
            <text:p text:style-name="P10"/>
            <text:p text:style-name="P10">Выполнено.</text:p>
            <text:p text:style-name="P10">Обновление банка данных об опыте работы лучших классных руководителе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Выполнено.</text:p>
            <text:p text:style-name="P10">Информационное письмо в ОУ района от 30.08.2011 №327</text:p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20"/>
          </table:table-cell>
        </table:table-row>
      </table:table>
      <text:p text:style-name="P19"><text:s/></text:p>
      <text:p text:style-name="P19"/>
      <text:p text:style-name="P15"/>
      <text:p text:style-name="P10"/>
      <text:p text:style-name="P13"><text:span text:style-name="T5">Глава района <text:s text:c="67"/></text:span><text:span text:style-name="T4"><text:tab/><text:tab/><text:tab/><text:tab/> <text:s/></text:span><text:s text:c="36"/><text:span text:style-name="T5">В.И. Резник</text:span></text:p>
      <text:p text:style-name="P16"/>
      <text:p text:style-name="P16"/>
      <text:p text:style-name="P16"/>
      <text:p text:style-name="P16"/>
      <text:p text:style-name="P12"><text:s text:c="39"/>Печать</text:p>
      <text:p text:style-name="P12"/>
      <text:p text:style-name="P12"/>
      <text:p text:style-name="P12"/>
      <text:p text:style-name="P1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ar" style:country-asian="S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Íàçâàíèå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Óêàçàòåëü1" style:family="paragraph" style:parent-style-name="Standard"/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Ñîäåðæèìîå_20_òàáëèöû" style:display-name="Ñîäåðæèìîå òàáëèöû" style:family="paragraph" style:parent-style-name="Standard"/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Îñíîâíîé_20_øðèôò_20_àáçàöà1" style:display-name="Îñíîâíîé øðèôò àáçàöà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8cm" fo:margin-bottom="0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Ðîññèéñêàÿ Ôåäåðàöèÿ</dc:title>
    <meta:initial-creator>Ïîëüçîâàòåëü</meta:initial-creator>
    <dc:creator>RONO</dc:creator>
    <meta:creation-date>2011-10-20T09:33:00</meta:creation-date>
    <dc:date>2011-10-20T09:33:00</dc:date>
    <meta:print-date>2011-10-05T15:51:00</meta:print-date>
    <meta:document-statistic meta:table-count="4" meta:image-count="0" meta:object-count="0" meta:page-count="4" meta:paragraph-count="130" meta:word-count="349" meta:character-count="3064"/>
    <meta:generator>LibreOffice/3.3$Win32 LibreOffice_project/330m19$Build-301</meta:generator>
  </office:meta>
</office:document-meta>
</file>