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187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9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5.876cm" fo:margin-left="0.064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8.546cm"/>
    </style:style>
    <style:style style:name="Таблица3.C" style:family="table-column">
      <style:table-column-properties style:column-width="6.429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9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5.5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4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1">393250, г.Рассказово, ул.Советская, 5.</text:p>
            <text:p text:style-name="P12"><text:span text:style-name="T1"><text:s text:c="27"/>« 06» апреля 2012 <text:s/>года</text:span></text:p>
            <text:p text:style-name="P19"><text:s text:c="27"/>№ </text:p>
          </table:table-cell>
          <table:table-cell table:style-name="Таблица1.A1" office:value-type="string">
            <text:p text:style-name="P14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3">Н.Е.Астафьевой</text:p>
          </table:table-cell>
        </table:table-row>
      </table:table>
      <text:p text:style-name="P1"/>
      <text:p text:style-name="P17">Сведения о мероприятиях, </text:p>
      <text:p text:style-name="P17">проводимых с целью информационного продвижения ПНПО</text:p>
      <text:p text:style-name="P1"><text:span text:style-name="T2">в </text:span><text:span text:style-name="T3">Рассказовском районе</text:span><text:span text:style-name="T2"> </text:span></text:p>
      <text:p text:style-name="P16">/территория/</text:p>
      <text:p text:style-name="P1"><text:span text:style-name="T4">за <text:s/>март</text:span><text:span text:style-name="T2"> </text:span><text:span text:style-name="T4">2012 г.</text:span></text:p>
      <text:p text:style-name="P16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5">№ п/п</text:span></text:p>
          </table:table-cell>
          <table:table-cell table:style-name="Таблица2.A1" office:value-type="string">
            <text:p text:style-name="P7">Название статьи, 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2"><text:span text:style-name="T5">№ газеты</text:span>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7"/>
            <text:p text:style-name="P7">1.</text:p>
            <text:p text:style-name="P7">2.</text:p>
            <text:p text:style-name="P7">3.</text:p>
          </table:table-cell>
          <table:table-cell table:style-name="Таблица2.A2" office:value-type="string">
            <text:p text:style-name="P8">« Повысить престиж учителя», Н.Желтова</text:p>
            <text:p text:style-name="P8">« Призы из Платоновки», С.Колебанов»</text:p>
            <text:p text:style-name="P8">« На ринг вызываются», В.Ивлев</text:p>
          </table:table-cell>
          <table:table-cell table:style-name="Таблица2.A1" office:value-type="string">
            <text:p text:style-name="P7"/>
            <text:p text:style-name="P7">«Трудовая новь»</text:p>
            <text:p text:style-name="P7">«Трудовая новь»</text:p>
            <text:p text:style-name="P7">«Трудовая новь»</text:p>
          </table:table-cell>
          <table:table-cell table:style-name="Таблица2.A1" office:value-type="string">
            <text:p text:style-name="P2"/>
            <text:p text:style-name="P9">22(15509) </text:p>
            <text:p text:style-name="P18">26 (15527)</text:p>
            <text:p text:style-name="P18">26 (15527)</text:p>
          </table:table-cell>
          <table:table-cell table:style-name="Таблица2.E1" office:value-type="string">
            <text:p text:style-name="P8"/>
            <text:p text:style-name="P8">14.03.20122</text:p>
            <text:p text:style-name="P8">28.03.20122</text:p>
            <text:p text:style-name="P8">28.03.2012</text:p>
          </table:table-cell>
        </table:table-row>
      </table:table>
      <text:p text:style-name="P1"/>
      <text:p text:style-name="P16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5">№ п/п</text:span>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7">1.</text:p>
            <text:p text:style-name="P7"/>
            <text:p text:style-name="P7"/>
            <text:p text:style-name="P7">2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3.A1" office:value-type="string">
            <text:p text:style-name="P7">« В районных школах устроили экзамен единому госэкзамену» </text:p>
            <text:p text:style-name="P7">« Достойные награды <text:s/>со Всероссийского фольклорного фестиваля»</text:p>
          </table:table-cell>
          <table:table-cell table:style-name="Таблица3.A1" office:value-type="string">
            <text:p text:style-name="P2"><text:span text:style-name="T5"><text:s/>Обучающиеся 9 классов</text:span></text:p>
            <text:p text:style-name="P7"/>
            <text:p text:style-name="P7">педагоги и воспитанники дополнительного образования</text:p>
          </table:table-cell>
          <table:table-cell table:style-name="Таблица3.A1" office:value-type="string">
            <text:p text:style-name="P5">ТК ТВ-РассказовоТК </text:p>
            <text:p text:style-name="P5"/>
            <text:p text:style-name="P5"/>
            <text:p text:style-name="P5">ТК ТВ-Рассказово ТК</text:p>
          </table:table-cell>
          <table:table-cell table:style-name="Таблица3.E1" office:value-type="string">
            <text:p text:style-name="P7">16.03.2012 </text:p>
            <text:p text:style-name="P7"/>
            <text:p text:style-name="P7"/>
            <text:p text:style-name="P7">19.03.2012 </text:p>
          </table:table-cell>
        </table:table-row>
      </table:table>
      <text:p text:style-name="P15">Председатель муниципальной организационной группы <text:s text:c="78"/>Е.В.Косарева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1-06-03T14:37:00</dc:date>
    <meta:print-date>2012-04-11T09:44:00</meta:print-date>
    <meta:editing-cycles>23</meta:editing-cycles>
    <meta:editing-duration>PT1H27M</meta:editing-duration>
    <meta:document-statistic meta:table-count="3" meta:image-count="0" meta:object-count="0" meta:page-count="1" meta:paragraph-count="54" meta:word-count="152" meta:character-count="129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