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099cm" table:align="center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099cm" table:align="center" style:writing-mode="lr-tb"/>
    </style:style>
    <style:style style:name="Таблица3.A" style:family="table-column">
      <style:table-column-properties style:column-width="1.937cm"/>
    </style:style>
    <style:style style:name="Таблица3.B" style:family="table-column">
      <style:table-column-properties style:column-width="8.611cm"/>
    </style:style>
    <style:style style:name="Таблица3.C" style:family="table-column">
      <style:table-column-properties style:column-width="6.348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83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3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Российская Федерация</text:p>
            <text:p text:style-name="P4">ОТДЕЛ ОБРАЗОВАНИЯ</text:p>
            <text:p text:style-name="P4">АДМИНИСТРАЦИИ </text:p>
            <text:p text:style-name="P4">РАССКАЗОВСКОГО РАЙОНА</text:p>
            <text:p text:style-name="P4">ТАМБОВСКОЙ ОБЛАСТИ</text:p>
            <text:p text:style-name="P8">393250, г.Рассказово, ул.Советская, 5.</text:p>
            <text:p text:style-name="P11"><text:span text:style-name="T1"><text:s text:c="27"/>«05» декабря <text:s/>2012 <text:s/>года</text:span></text:p>
            <text:p text:style-name="P17"><text:s text:c="27"/>№ 816</text:p>
          </table:table-cell>
          <table:table-cell table:style-name="Таблица1.A1" office:value-type="string">
            <text:p text:style-name="P13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2">Н.Е.Астафьевой</text:p>
          </table:table-cell>
        </table:table-row>
      </table:table>
      <text:p text:style-name="P16"/>
      <text:p text:style-name="P16">Сведения о мероприятиях, </text:p>
      <text:p text:style-name="P16">проводимых с целью информационного продвижения ПНПО</text:p>
      <text:p text:style-name="P2"><text:span text:style-name="T3">в </text:span><text:span text:style-name="T4">Рассказовском районе</text:span><text:span text:style-name="T3"> </text:span></text:p>
      <text:p text:style-name="P15">/территория/</text:p>
      <text:p text:style-name="P2"><text:span text:style-name="T5">за ноябрь</text:span><text:span text:style-name="T3"> </text:span><text:span text:style-name="T5">2012 г.</text:span></text:p>
      <text:p text:style-name="P15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звание статьи,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7">№ газеты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6">«Берестяное чудо», бегущей строкой</text:span>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3"><text:span text:style-name="T7">№ 85</text:span></text:p>
          </table:table-cell>
          <table:table-cell table:style-name="Таблица2.E1" office:value-type="string">
            <text:p text:style-name="P3"><text:span text:style-name="T6">7.11.2012</text:span>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7">«Вы служите. Мы вас подождём», О. Фролова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3"><text:span text:style-name="T7">№ 86</text:span></text:p>
          </table:table-cell>
          <table:table-cell table:style-name="Таблица2.E1" office:value-type="string">
            <text:p text:style-name="P3"><text:span text:style-name="T6">14.11.2012</text:span>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T6">«По духу ближе к фольклору», М. Султанова </text:span>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3"><text:span text:style-name="T7">№ 88</text:span></text:p>
          </table:table-cell>
          <table:table-cell table:style-name="Таблица2.E1" office:value-type="string">
            <text:p text:style-name="P3"><text:span text:style-name="T6">28.11.2012</text:span></text:p>
          </table:table-cell>
        </table:table-row>
      </table:table>
      <text:p text:style-name="P15"/>
      <text:p text:style-name="P15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7">Название теле -или радиокомпании</text:p>
          </table:table-cell>
          <table:table-cell table:style-name="Таблица3.E1" office:value-type="string">
            <text:p text:style-name="P7">Дата выхода передачи</text:p>
          </table:table-cell>
        </table:table-row>
        <table:table-row table:style-name="Таблица3.1">
          <table:table-cell table:style-name="Таблица3.A1" office:value-type="string">
            <text:p text:style-name="P7">1.</text:p>
          </table:table-cell>
          <table:table-cell table:style-name="Таблица3.A1" office:value-type="string">
            <text:p text:style-name="P7">Репортаж об одаренных детях.</text:p>
          </table:table-cell>
          <table:table-cell table:style-name="Таблица3.A1" office:value-type="string">
            <text:p text:style-name="P7">Житенева Ксения, солистка фольклорного коллектива «Пчелка» МБОУ Платоновской СОШ</text:p>
          </table:table-cell>
          <table:table-cell table:style-name="Таблица3.A1" office:value-type="string">
            <text:p text:style-name="P3"><text:span text:style-name="T7">Рассказово - ТВ</text:span></text:p>
          </table:table-cell>
          <table:table-cell table:style-name="Таблица3.E1" office:value-type="string">
            <text:p text:style-name="P7">29.11.2012</text:p>
          </table:table-cell>
        </table:table-row>
      </table:table>
      <text:p text:style-name="P14"/>
      <text:p text:style-name="P14"/>
      <text:p text:style-name="P14">Председатель муниципальной </text:p>
      <text:p text:style-name="P10"><text:span text:style-name="T3">организационной группы <text:s text:c="114"/>Е.В. Косарева</text:span></text:p>
      <text:p text:style-name="P14"/>
      <text:p text:style-name="Standard"><text:span text:style-name="T2">Матюкова Е.В.</text:span></text:p>
      <text:p text:style-name="P9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2:27:00</meta:creation-date>
    <dc:creator>User20</dc:creator>
    <dc:date>2012-12-05T14:50:00</dc:date>
    <meta:print-date>2010-09-03T12:26:00</meta:print-date>
    <meta:editing-cycles>20</meta:editing-cycles>
    <meta:editing-duration>PT2H58M</meta:editing-duration>
    <meta:document-statistic meta:table-count="3" meta:image-count="0" meta:object-count="0" meta:page-count="1" meta:paragraph-count="52" meta:word-count="146" meta:character-count="1235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