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257cm" table:align="left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9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5.947cm" fo:margin-left="0.028cm" table:align="left" style:writing-mode="lr-tb"/>
    </style:style>
    <style:style style:name="Таблица3.A" style:family="table-column">
      <style:table-column-properties style:column-width="1.614cm"/>
    </style:style>
    <style:style style:name="Таблица3.B" style:family="table-column">
      <style:table-column-properties style:column-width="8.546cm"/>
    </style:style>
    <style:style style:name="Таблица3.C" style:family="table-column">
      <style:table-column-properties style:column-width="6.429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9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48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5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Российская Федерация</text:p>
            <text:p text:style-name="P4">ОТДЕЛ ОБРАЗОВАНИЯ</text:p>
            <text:p text:style-name="P4">АДМИНИСТРАЦИИ </text:p>
            <text:p text:style-name="P4">РАССКАЗОВСКОГО РАЙОНА</text:p>
            <text:p text:style-name="P4">ТАМБОВСКОЙ ОБЛАСТИ</text:p>
            <text:p text:style-name="P11">393250, г.Рассказово, ул.Советская, 5.</text:p>
            <text:p text:style-name="P13"><text:span text:style-name="T1"><text:s text:c="27"/>« 26» <text:s/>июля 2012 <text:s/>года</text:span></text:p>
            <text:p text:style-name="P20"><text:s text:c="27"/>№ 558</text:p>
          </table:table-cell>
          <table:table-cell table:style-name="Таблица1.A1" office:value-type="string">
            <text:p text:style-name="P15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4">Н.Е.Астафьевой</text:p>
          </table:table-cell>
        </table:table-row>
      </table:table>
      <text:p text:style-name="P2"/>
      <text:p text:style-name="P18">Сведения о мероприятиях, </text:p>
      <text:p text:style-name="P18">проводимых с целью информационного продвижения ПНПО</text:p>
      <text:p text:style-name="P2"><text:span text:style-name="T2">в </text:span><text:span text:style-name="T3">Рассказовском районе</text:span><text:span text:style-name="T2"> </text:span></text:p>
      <text:p text:style-name="P17">/территория/</text:p>
      <text:p text:style-name="P2"><text:span text:style-name="T4">за <text:s/>июль 2012 г.</text:span></text:p>
      <text:p text:style-name="P18"/>
      <text:p text:style-name="P17">Статьи в прессе о ПНПО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Название статьи, </text:p>
            <text:p text:style-name="P7">автор</text:p>
          </table:table-cell>
          <table:table-cell table:style-name="Таблица2.A1" office:value-type="string">
            <text:p text:style-name="P8">Название газеты</text:p>
          </table:table-cell>
          <table:table-cell table:style-name="Таблица2.A1" office:value-type="string">
            <text:p text:style-name="P8">№ газеты</text:p>
          </table:table-cell>
          <table:table-cell table:style-name="Таблица2.E1" office:value-type="string">
            <text:p text:style-name="P8">Дата выхода газеты</text:p>
          </table:table-cell>
        </table:table-row>
        <table:table-row table:style-name="Таблица2.1">
          <table:table-cell table:style-name="Таблица2.A2" office:value-type="string">
            <text:p text:style-name="P8">1.</text:p>
            <text:p text:style-name="P8"><text:s/></text:p>
          </table:table-cell>
          <table:table-cell table:style-name="Таблица2.A2" office:value-type="string">
            <text:p text:style-name="P1"><text:span text:style-name="T6">«Новые победы «Пчёлки»</text:span></text:p>
            <text:p text:style-name="P9"><text:s text:c="8"/></text:p>
          </table:table-cell>
          <table:table-cell table:style-name="Таблица2.A1" office:value-type="string">
            <text:p text:style-name="P8"/>
            <text:p text:style-name="P8">«Трудовая новь»</text:p>
            <text:p text:style-name="P8"><text:s text:c="2"/></text:p>
          </table:table-cell>
          <table:table-cell table:style-name="Таблица2.A1" office:value-type="string">
            <text:p text:style-name="P3"/>
            <text:p text:style-name="P3"><text:span text:style-name="T5">№58 (15646) </text:span></text:p>
            <text:p text:style-name="P19"><text:s text:c="2"/></text:p>
          </table:table-cell>
          <table:table-cell table:style-name="Таблица2.E1" office:value-type="string">
            <text:p text:style-name="P9"/>
            <text:p text:style-name="P1"><text:span text:style-name="T6">18.07 .2012</text:span></text:p>
            <text:p text:style-name="P9"><text:s text:c="2"/></text:p>
          </table:table-cell>
        </table:table-row>
      </table:table>
      <text:p text:style-name="P2"/>
      <text:p text:style-name="P17">Теле -и радиопередачи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Название передачи</text:p>
          </table:table-cell>
          <table:table-cell table:style-name="Таблица3.A1" office:value-type="string">
            <text:p text:style-name="P8">Участники репортажа</text:p>
          </table:table-cell>
          <table:table-cell table:style-name="Таблица3.A1" office:value-type="string">
            <text:p text:style-name="P3"><text:span text:style-name="T6">Название теле -или радиокомпании</text:span></text:p>
          </table:table-cell>
          <table:table-cell table:style-name="Таблица3.E1" office:value-type="string">
            <text:p text:style-name="P8">Дата выхода передачи</text:p>
          </table:table-cell>
        </table:table-row>
        <table:table-row table:style-name="Таблица3.2">
          <table:table-cell table:style-name="Таблица3.A1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><text:s/></text:p>
            <text:p text:style-name="P6"/>
            <text:p text:style-name="P6"/>
          </table:table-cell>
          <table:table-cell table:style-name="Таблица3.A1" office:value-type="string">
            <text:p text:style-name="P1"><text:span text:style-name="T6"><text:s/>«Итоги ЕГЭ»</text:span></text:p>
          </table:table-cell>
          <table:table-cell table:style-name="Таблица3.A1" office:value-type="string">
            <text:p text:style-name="P3"><text:span text:style-name="T6"><text:s/>Педагоги, обучающиеся района</text:span></text:p>
            <text:p text:style-name="P8"/>
            <text:p text:style-name="P8"><text:s/></text:p>
          </table:table-cell>
          <table:table-cell table:style-name="Таблица3.A1" office:value-type="string">
            <text:p text:style-name="P3"><text:span text:style-name="T7">ТК ТВ - Рассказово </text:span></text:p>
            <text:p text:style-name="P10"/>
            <text:p text:style-name="P10"/>
            <text:p text:style-name="P10"><text:s text:c="2"/></text:p>
          </table:table-cell>
          <table:table-cell table:style-name="Таблица3.E1" office:value-type="string">
            <text:p text:style-name="P3"><text:span text:style-name="T6">11.07.2012 </text:span></text:p>
            <text:p text:style-name="P8"/>
            <text:p text:style-name="P8"/>
            <text:p text:style-name="P8"/>
            <text:p text:style-name="P8"><text:s/></text:p>
          </table:table-cell>
        </table:table-row>
      </table:table>
      <text:p text:style-name="Standard"/>
      <text:p text:style-name="P16">Председатель муниципальной организационной группы <text:s text:c="78"/>Е.В. Косарева</text:p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4:27:00</meta:creation-date>
    <dc:creator>_ _</dc:creator>
    <dc:date>2012-07-26T16:17:34.92</dc:date>
    <meta:print-date>2012-05-04T09:32:00</meta:print-date>
    <meta:editing-cycles>5</meta:editing-cycles>
    <meta:editing-duration>PT44M</meta:editing-duration>
    <meta:document-statistic meta:table-count="3" meta:image-count="0" meta:object-count="0" meta:page-count="1" meta:paragraph-count="48" meta:word-count="112" meta:character-count="981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