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099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099cm" table:align="center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2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8">393250, г.Рассказово, ул.Советская, 5.</text:p>
            <text:p text:style-name="P10"><text:span text:style-name="T1"><text:s text:c="27"/>«31»августа <text:s/>2012 <text:s/>года</text:span></text:p>
            <text:p text:style-name="P16"><text:s text:c="27"/>№ 616</text:p>
          </table:table-cell>
          <table:table-cell table:style-name="Таблица1.A1" office:value-type="string">
            <text:p text:style-name="P12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1">Н.Е.Астафьевой</text:p>
          </table:table-cell>
        </table:table-row>
      </table:table>
      <text:p text:style-name="Standard"><text:span text:style-name="T2"><text:s text:c="75"/>Сведения о мероприятиях,</text:span></text:p>
      <text:p text:style-name="P15">проводимых с целью информационного продвижения ПНПО</text:p>
      <text:p text:style-name="P1"><text:span text:style-name="T3">в </text:span><text:span text:style-name="T4">Рассказовском районе</text:span><text:span text:style-name="T3"> </text:span></text:p>
      <text:p text:style-name="P14">/территория/</text:p>
      <text:p text:style-name="P1"><text:span text:style-name="T2">за август</text:span><text:span text:style-name="T3"> </text:span><text:span text:style-name="T2">2012 г.</text:span></text:p>
      <text:p text:style-name="P14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звание статьи, 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7">№ газеты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7">«1 сентября – день знаний»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7">№ 67</text:p>
          </table:table-cell>
          <table:table-cell table:style-name="Таблица2.E1" office:value-type="string">
            <text:p text:style-name="P7">29.08.2012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2"><text:span text:style-name="T5">«К первому сентября школы готовы», авт. О.Фролова</text:span>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7">№67</text:p>
          </table:table-cell>
          <table:table-cell table:style-name="Таблица2.E1" office:value-type="string">
            <text:p text:style-name="P7">29.08.2012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«Красный день календаря»</text:p>
          </table:table-cell>
          <table:table-cell table:style-name="Таблица2.A1" office:value-type="string">
            <text:p text:style-name="P7">«Московский комсомолец»</text:p>
          </table:table-cell>
          <table:table-cell table:style-name="Таблица2.A1" office:value-type="string">
            <text:p text:style-name="P7">№</text:p>
          </table:table-cell>
          <table:table-cell table:style-name="Таблица2.E1" office:value-type="string">
            <text:p text:style-name="P7">29.08.2012</text:p>
          </table:table-cell>
        </table:table-row>
      </table:table>
      <text:p text:style-name="P1"><text:span text:style-name="T3">Теле – и радиопередач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2"><text:span text:style-name="T5">Название теле – или радиокомпании</text:span>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2"><text:span text:style-name="T5">Августовская конференция преподавателей </text:span></text:p>
          </table:table-cell>
          <table:table-cell table:style-name="Таблица3.A1" office:value-type="string">
            <text:p text:style-name="P7">Е.В.Косарева – начальник отдела образования</text:p>
          </table:table-cell>
          <table:table-cell table:style-name="Таблица3.A1" office:value-type="string">
            <text:p text:style-name="P7">ТВ-Рассказово</text:p>
          </table:table-cell>
          <table:table-cell table:style-name="Таблица3.E1" office:value-type="string">
            <text:p text:style-name="P7">24.08.2012</text:p>
          </table:table-cell>
        </table:table-row>
        <table:table-row table:style-name="Таблица3.1">
          <table:table-cell table:style-name="Таблица3.A1" office:value-type="string">
            <text:p text:style-name="P7">2.</text:p>
          </table:table-cell>
          <table:table-cell table:style-name="Таблица3.A1" office:value-type="string">
            <text:p text:style-name="P7">Школы готовы к 1 сентября</text:p>
          </table:table-cell>
          <table:table-cell table:style-name="Таблица3.A1" office:value-type="string">
            <text:p text:style-name="P7">Е.В.Косарева – начальник отдела образования</text:p>
          </table:table-cell>
          <table:table-cell table:style-name="Таблица3.A1" office:value-type="string">
            <text:p text:style-name="P7">ТВ-Рассказовово</text:p>
          </table:table-cell>
          <table:table-cell table:style-name="Таблица3.E1" office:value-type="string">
            <text:p text:style-name="P7">22.08.2012</text:p>
          </table:table-cell>
        </table:table-row>
        <table:table-row table:style-name="Таблица3.1">
          <table:table-cell table:style-name="Таблица3.A1" office:value-type="string">
            <text:p text:style-name="P7">3.</text:p>
          </table:table-cell>
          <table:table-cell table:style-name="Таблица3.A1" office:value-type="string">
            <text:p text:style-name="P7">К первому сентября готовы.</text:p>
          </table:table-cell>
          <table:table-cell table:style-name="Таблица3.A1" office:value-type="string">
            <text:p text:style-name="P7">Е.В.Косарева – начальник отдела образования</text:p>
          </table:table-cell>
          <table:table-cell table:style-name="Таблица3.A1" office:value-type="string">
            <text:p text:style-name="P7">ТВ-Рассказовово</text:p>
          </table:table-cell>
          <table:table-cell table:style-name="Таблица3.E1" office:value-type="string">
            <text:p text:style-name="P7">20.08.2012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7">4.</text:p>
          </table:table-cell>
          <table:table-cell table:style-name="Таблица3.A1" office:value-type="string">
            <text:p text:style-name="P7">О готовности общеобразовательных учреждений к новому учебному году.</text:p>
          </table:table-cell>
          <table:table-cell table:style-name="Таблица3.A1" office:value-type="string">
            <text:p text:style-name="P7">Е.В. Кирьянова – заведующий Озёрским филиалом МБОУ Верхнеспасской СОШ</text:p>
          </table:table-cell>
          <table:table-cell table:style-name="Таблица3.A1" office:value-type="string">
            <text:p text:style-name="P7">ТВ- Новый век </text:p>
          </table:table-cell>
          <table:table-cell table:style-name="Таблица3.E1" office:value-type="string">
            <text:p text:style-name="P7">30.08.2012</text:p>
          </table:table-cell>
        </table:table-row>
      </table:table>
      <text:p text:style-name="P13"/>
      <text:p text:style-name="Standard"><text:span text:style-name="T3"><text:s/>председатель муниципальной </text:span></text:p>
      <text:p text:style-name="Standard"><text:span text:style-name="T3">организационной группы <text:s text:c="78"/>Е.В.Косарева</text:span></text:p>
      <text:p text:style-name="P13"/>
      <text:p text:style-name="P13"/>
      <text:p text:style-name="P5">Е.В. Матюкова</text:p>
      <text:p text:style-name="P9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User20</dc:creator>
    <dc:date>2012-09-03T16:10:00</dc:date>
    <meta:print-date>2011-07-04T12:01:00</meta:print-date>
    <meta:editing-cycles>35</meta:editing-cycles>
    <meta:editing-duration>PT2H23M</meta:editing-duration>
    <meta:document-statistic meta:table-count="3" meta:image-count="0" meta:object-count="0" meta:page-count="1" meta:paragraph-count="67" meta:word-count="182" meta:character-count="158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