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222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912cm" fo:margin-left="0.046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9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5.5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0">393250, г.Рассказово, ул.Советская, 5.</text:p>
            <text:p text:style-name="P11"><text:span text:style-name="T1"><text:s text:c="27"/>« 02» <text:s/>мая 2012 <text:s/>года</text:span></text:p>
            <text:p text:style-name="P17"><text:s text:c="27"/>№ </text:p>
          </table:table-cell>
          <table:table-cell table:style-name="Таблица1.A1" office:value-type="string">
            <text:p text:style-name="P13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2">Н.Е.Астафьевой</text:p>
          </table:table-cell>
        </table:table-row>
      </table:table>
      <text:p text:style-name="P1"/>
      <text:p text:style-name="P16">Сведения о мероприятиях, </text:p>
      <text:p text:style-name="P16">проводимых с целью информационного продвижения ПНПО</text:p>
      <text:p text:style-name="P1"><text:span text:style-name="T2">в </text:span><text:span text:style-name="T3">Рассказовском районе</text:span><text:span text:style-name="T2"> </text:span></text:p>
      <text:p text:style-name="P15">/территория/</text:p>
      <text:p text:style-name="P16">за <text:s/>апрель 2012 г.</text:p>
      <text:p text:style-name="P15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4">№ п/п</text:span></text:p>
          </table:table-cell>
          <table:table-cell table:style-name="Таблица2.A1" office:value-type="string">
            <text:p text:style-name="P7">Название статьи, 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2"><text:span text:style-name="T4">№ газеты</text:span>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7">1.</text:p>
            <text:p text:style-name="P7">2.</text:p>
            <text:p text:style-name="P7">3.</text:p>
            <text:p text:style-name="P7">4.</text:p>
          </table:table-cell>
          <table:table-cell table:style-name="Таблица2.A2" office:value-type="string">
            <text:p text:style-name="P8">«Сначала было слово », О.Фролова</text:p>
            <text:p text:style-name="P8">« Вдохновение », О.Фролова</text:p>
            <text:p text:style-name="P8">« Грани творчества », <text:s/>О.Фролова</text:p>
            <text:p text:style-name="P8">«Где лад и совет, там и горя нет», Н.Рязанова</text:p>
          </table:table-cell>
          <table:table-cell table:style-name="Таблица2.A1" office:value-type="string">
            <text:p text:style-name="P7"/>
            <text:p text:style-name="P7">«Трудовая новь»</text:p>
            <text:p text:style-name="P7">«Трудовая новь»</text:p>
            <text:p text:style-name="P7">«Трудовая новь»</text:p>
            <text:p text:style-name="P7">Трудовая новь»</text:p>
          </table:table-cell>
          <table:table-cell table:style-name="Таблица2.A1" office:value-type="string">
            <text:p text:style-name="P2"/>
            <text:p text:style-name="P2"><text:span text:style-name="T5">№36 (15561) </text:span></text:p>
            <text:p text:style-name="P2"><text:span text:style-name="T5">№36 (15561) </text:span></text:p>
            <text:p text:style-name="P2"><text:span text:style-name="T5">№36 (15561) </text:span></text:p>
            <text:p text:style-name="P2"><text:span text:style-name="T5">№36 (15561) </text:span></text:p>
          </table:table-cell>
          <table:table-cell table:style-name="Таблица2.E1" office:value-type="string">
            <text:p text:style-name="P8"/>
            <text:p text:style-name="P8">25.04 .2012</text:p>
            <text:p text:style-name="P8">25.04 .2012</text:p>
            <text:p text:style-name="P8">25.04 .2012 <text:s/></text:p>
            <text:p text:style-name="P8">25.04 .2012 </text:p>
          </table:table-cell>
        </table:table-row>
      </table:table>
      <text:p text:style-name="P1"/>
      <text:p text:style-name="P15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4">№ п/п</text:span>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7">1.</text:p>
            <text:p text:style-name="P7"/>
            <text:p text:style-name="P7">2.</text:p>
            <text:p text:style-name="P7"/>
            <text:p text:style-name="P7"/>
            <text:p text:style-name="P7">3.</text:p>
            <text:p text:style-name="P7"/>
            <text:p text:style-name="P7"><text:s/></text:p>
            <text:p text:style-name="P7"/>
            <text:p text:style-name="P7">4.</text:p>
            <text:p text:style-name="P7"/>
            <text:p text:style-name="P7">5.</text:p>
            <text:p text:style-name="P7"/>
            <text:p text:style-name="P7">6.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A1" office:value-type="string">
            <text:p text:style-name="P7">Районное родительское собрание</text:p>
            <text:p text:style-name="P7"/>
            <text:p text:style-name="P7">« <text:s/>О проведении репетиционных испытаний в форме ЕГЭ » </text:p>
            <text:p text:style-name="P7"/>
            <text:p text:style-name="P7">« Учительница из Нижнеспасской школы стала участницей областного конкурса профессионального мастерства»</text:p>
            <text:p text:style-name="P7"/>
            <text:p text:style-name="P7">« Вдохновение»</text:p>
            <text:p text:style-name="P7"/>
            <text:p text:style-name="P7">« На конкурсе чтецов»</text:p>
            <text:p text:style-name="P7"/>
            <text:p text:style-name="P7">«Фестиваль профсоюзных организаций»</text:p>
          </table:table-cell>
          <table:table-cell table:style-name="Таблица3.A1" office:value-type="string">
            <text:p text:style-name="P7">Педагоги, родительская общественность </text:p>
            <text:p text:style-name="P7">Обучающиеся <text:s/>5-11классов</text:p>
            <text:p text:style-name="P7"/>
            <text:p text:style-name="P7">участница Конкурса « Учитель года 2012» <text:s/>Селиванова Л.В.</text:p>
            <text:p text:style-name="P7"/>
            <text:p text:style-name="P7"/>
            <text:p text:style-name="P7"/>
            <text:p text:style-name="P7">Обучающиеся 2-11классов</text:p>
            <text:p text:style-name="P7"/>
            <text:p text:style-name="P7">Обучающиеся <text:s text:c="2"/>1-11классов</text:p>
            <text:p text:style-name="P7"/>
            <text:p text:style-name="P7">учителя, воспитатели, педагоги <text:s/>дополнительного образования <text:soft-page-break/>( члены профсоюза)</text:p>
          </table:table-cell>
          <table:table-cell table:style-name="Таблица3.A1" office:value-type="string">
            <text:p text:style-name="P5">ТК ТВ-Рассказово <text:s/></text:p>
            <text:p text:style-name="P5"/>
            <text:p text:style-name="P5">ТК ТВ-Рассказово <text:s/></text:p>
            <text:p text:style-name="P5"/>
            <text:p text:style-name="P5">ТК ТВ-Рассказово </text:p>
            <text:p text:style-name="P5"/>
            <text:p text:style-name="P5"><text:s/></text:p>
            <text:p text:style-name="P5"/>
            <text:p text:style-name="P5"/>
            <text:p text:style-name="P5">ТК ТВ-Рассказово </text:p>
            <text:p text:style-name="P5"/>
            <text:p text:style-name="P5">ТК ТВ-Рассказово </text:p>
            <text:p text:style-name="P5"/>
            <text:p text:style-name="P5">ТК ТВ-Рассказово </text:p>
          </table:table-cell>
          <table:table-cell table:style-name="Таблица3.E1" office:value-type="string">
            <text:p text:style-name="P2"><text:span text:style-name="T4"><text:s/>02.04.2012 </text:span></text:p>
            <text:p text:style-name="P7"/>
            <text:p text:style-name="P7">09.03.2012 </text:p>
            <text:p text:style-name="P7"/>
            <text:p text:style-name="P7">09.04.2012</text:p>
            <text:p text:style-name="P7"/>
            <text:p text:style-name="P7"/>
            <text:p text:style-name="P7"/>
            <text:p text:style-name="P7"/>
            <text:p text:style-name="P7">16.04.2012</text:p>
            <text:p text:style-name="P7"/>
            <text:p text:style-name="P7">16.04.2012</text:p>
            <text:p text:style-name="P7"/>
            <text:p text:style-name="P7">18.04.2012</text:p>
          </table:table-cell>
        </table:table-row>
      </table:table>
      <text:p text:style-name="P14">Председатель муниципальной организационной группы <text:s text:c="78"/>Е.В.Косарева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1-06-03T14:37:00</dc:date>
    <meta:print-date>2012-05-04T09:32:00</meta:print-date>
    <meta:editing-cycles>23</meta:editing-cycles>
    <meta:editing-duration>PT1H27M</meta:editing-duration>
    <meta:document-statistic meta:table-count="3" meta:image-count="0" meta:object-count="0" meta:page-count="2" meta:paragraph-count="81" meta:word-count="224" meta:character-count="180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