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МКУ «Информационно-методический центр Рассказовского района»</text:p>
      <text:p text:style-name="P1"/>
      <text:p text:style-name="P1"><text:s text:c="19"/>Ассоциация учителей -победителей и участников ПНПО</text:p>
      <text:p text:style-name="P1"/>
      <text:p text:style-name="P1"><text:s text:c="63"/>Заседание 3.</text:p>
      <text:p text:style-name="P2"><text:s text:c="77"/></text:p>
      <text:p text:style-name="P2"><text:s text:c="80"/>Дата проведения: 07.02.2012</text:p>
      <text:p text:style-name="P2"><text:s text:c="80"/>Место проведения: МКУ «ИМЦ»</text:p>
      <text:p text:style-name="P2"/>
      <text:p text:style-name="P2">Тема заседания: «<text:span text:style-name="T1">Подготовка к введению нового ФГОС в основной школе:</text:span></text:p>
      <text:p text:style-name="P1"><text:s text:c="31"/>преемственность начальной и основной школы»</text:p>
      <text:p text:style-name="P2"><text:s text:c="18"/></text:p>
      <text:p text:style-name="P2"><text:s text:c="66"/>П Л А Н</text:p>
      <text:p text:style-name="P2"/>
      <text:p text:style-name="P2"><text:s text:c="9"/>1. Подготовка к введению нового ФГОС в основной школе:</text:p>
      <text:p text:style-name="P2"><text:s text:c="13"/>преемственность начальной и основной школы.</text:p>
      <text:p text:style-name="P2"/>
      <text:p text:style-name="P2"><text:s text:c="77"/>Субботин С.Н.,</text:p>
      <text:p text:style-name="P2"><text:s text:c="60"/>учитель химии Нижнеспасского филиала</text:p>
      <text:p text:style-name="P2"><text:s text:c="60"/>МБОУ Верхнеспасской СОШ</text:p>
      <text:p text:style-name="P2"/>
      <text:list xml:id="list34547061" text:style-name="L1">
        <text:list-item>
          <text:list>
            <text:list-item>
              <text:p text:style-name="P4">Особенности нового ФГОС основного общего образования.</text:p>
            </text:list-item>
          </text:list>
        </text:list-item>
      </text:list>
      <text:p text:style-name="P2"><text:s text:c="49"/></text:p>
      <text:p text:style-name="P2"><text:s text:c="77"/>Серов А.И.,</text:p>
      <text:p text:style-name="P2"><text:s text:c="59"/>учитель географии Рождественского</text:p>
      <text:p text:style-name="P2"><text:s text:c="59"/>филиала МБОУ Платоновской СО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6:04:38.10</meta:creation-date>
    <dc:date>2012-02-08T16:15:16.54</dc:date>
    <meta:editing-duration>PT10M41S</meta:editing-duration>
    <meta:editing-cycles>1</meta:editing-cycles>
    <meta:generator>LibreOffice/3.3$Win32 LibreOffice_project/330m19$Build-301</meta:generator>
    <meta:document-statistic meta:table-count="0" meta:image-count="0" meta:object-count="0" meta:page-count="1" meta:paragraph-count="20" meta:word-count="78" meta:character-count="1494"/>
  </office:meta>
</office:document-meta>
</file>