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Standard">
      <style:paragraph-properties fo:text-align="justify" style:justify-single-word="false" style:page-number="auto"/>
    </style:style>
    <style:style style:name="P3" style:family="paragraph" style:parent-style-name="List_20_Paragraph">
      <style:paragraph-properties fo:text-align="justify" style:justify-single-word="false"/>
    </style:style>
    <style:style style:name="P4" style:family="paragraph" style:parent-style-name="List_20_Paragraph" style:list-style-name="WWNum2">
      <style:paragraph-properties fo:text-align="justify" style:justify-single-word="false"/>
    </style:style>
    <style:style style:name="P5" style:family="paragraph" style:parent-style-name="List_20_Paragraph" style:list-style-name="WWNum3">
      <style:paragraph-properties fo:text-align="justify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 text:c="8"/>МКУ «Информационно-методический центр Рассказовского района»</text:span></text:p>
      <text:p text:style-name="P1"><text:span text:style-name="T1"><text:s text:c="21"/></text:span></text:p>
      <text:p text:style-name="P1"><text:span text:style-name="T1"><text:s text:c="17"/></text:span><text:span text:style-name="T2"><text:s/>Ассоциация учителей – победителей и участников ПНПО</text:span></text:p>
      <text:p text:style-name="P1"><text:span text:style-name="T2"><text:s text:c="9"/></text:span></text:p>
      <text:p text:style-name="P1"><text:span text:style-name="T1"><text:s text:c="45"/>Заседание № 2</text:span></text:p>
      <text:p text:style-name="P1"><text:span text:style-name="T1"><text:s text:c="92"/></text:span></text:p>
      <text:p text:style-name="P1"><text:span text:style-name="T1"><text:s text:c="75"/>Дата проведения: 30.11. 2011 г.</text:span></text:p>
      <text:p text:style-name="P1"/>
      <text:p text:style-name="P1"><text:span text:style-name="T1"><text:s text:c="75"/>Место проведения: МУ ИМЦ <text:s text:c="5"/></text:span></text:p>
      <text:p text:style-name="P1"/>
      <text:p text:style-name="P1"><text:span text:style-name="T1"><text:s text:c="53"/>План.</text:span></text:p>
      <text:p text:style-name="P1"/>
      <text:list xml:id="list28645612" text:style-name="WWNum2">
        <text:list-item>
          <text:p text:style-name="P4"><text:span text:style-name="T1">Презентация программ профессионального саморазвития.</text:span></text:p>
        </text:list-item>
      </text:list>
      <text:p text:style-name="P3"/>
      <text:p text:style-name="P3"><text:span text:style-name="T1"><text:s text:c="39"/>Выступили </text:span></text:p>
      <text:p text:style-name="P3"><text:span text:style-name="T1">с докладами и презентациями члены ассоциации Серов А.И. – <text:s/>учитель географии Рождественского филиала имени Героя Советского Союза В.Ф. Нефедова МОУ Платоновской СОШ -председатель ассоциации, Субботин С.Н. –учитель химии Нижнеспасского филиала МОУ Верхнеспасской СОШ, Шуклинова Н.А. – учитель <text:s/>математики Новгородовского филиала МОУ Платоновской СОШ, Буданова Н.М. – учитель начальных классов Никольского филиала имени Героя Советского Союза З.А. Космодемьянской МОУ Платоновской СОШ, Суравова О.Н. – учитель <text:s/>русского языка и литературы Хитровского филиала МОУ Верхнеспасской СОШ.</text:span></text:p>
      <text:p text:style-name="P3"><text:span text:style-name="T1"><text:s text:c="4"/>В обсуждении презентаций участвовали члены ассоциации Пучина Н. В., Балабаева Л.Л. и другие.</text:span></text:p>
      <text:p text:style-name="P3"/>
      <text:p text:style-name="P3"><text:span text:style-name="T1"><text:s text:c="40"/>Рекомендации.</text:span></text:p>
      <text:list xml:id="list28622317" text:style-name="WWNum3">
        <text:list-item>
          <text:p text:style-name="P5"><text:span text:style-name="T1">Рекомендовать методическим объединениям района рассмотреть на своих рабочих заседаниях вопрос планирования <text:s text:c="2"/>профессионального саморазвития <text:s/>педагогов в межаттестационный период.</text:span></text:p>
        </text:list-item>
        <text:list-item>
          <text:p text:style-name="P5"><text:span text:style-name="T1">Разместить на сайте отдела образования программы профессионального саморазвития Будановой Н.М. и Щуклиновой Н.А. как наглядный и действенный материал для разработки программ учителями района.</text:span></text:p>
        </text:list-item>
      </text:list>
      <text:p text:style-name="P3"/>
      <text:p text:style-name="P3"/>
      <text:p text:style-name="List_20_Paragraph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Times New Roman" fo:font-size="12pt" fo:language="ru" fo:country="RU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default-outline-level="" style:class="list">
      <style:text-properties style:font-size-asian="12pt" style:font-name-complex="Mangal1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keep-with-next="always"/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2-12-31T21:16:00</meta:creation-date>
    <meta:initial-creator>XP GAME 2008</meta:initial-creator>
    <dc:creator>XP GAME 2008</dc:creator>
    <meta:print-date>2002-12-31T21:37:00</meta:print-date>
    <dc:date>2002-12-31T21:16:00</dc:date>
    <meta:editing-cycles>2</meta:editing-cycles>
    <meta:editing-duration>P0D</meta:editing-duration>
    <meta:generator>LibreOffice/3.3$Win32 LibreOffice_project/330m19$Build-301</meta:generator>
    <meta:document-statistic meta:table-count="0" meta:image-count="0" meta:object-count="0" meta:page-count="1" meta:paragraph-count="16" meta:word-count="161" meta:character-count="1791"/>
    <meta:template xlink:type="simple" xlink:actuate="onRequest" xlink:title="Normal" xlink:href=""/>
  </office:meta>
</office:document-meta>
</file>