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30pt" style:font-size-asian="30pt" style:font-size-complex="3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4pt" style:font-size-asian="24pt" style:font-size-complex="30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Standard">
      <style:paragraph-properties fo:text-align="end" style:justify-single-word="false"/>
      <style:text-properties fo:font-size="14pt" fo:font-style="italic" style:font-size-asian="14pt" style:font-style-asian="italic" style:font-style-complex="italic"/>
    </style:style>
    <style:style style:name="P7" style:family="paragraph" style:parent-style-name="Standard">
      <style:paragraph-properties fo:text-align="end" style:justify-single-word="false"/>
      <style:text-properties fo:font-size="14pt" style:font-size-asian="14pt" style:font-size-complex="10pt"/>
    </style:style>
    <style:style style:name="P8" style:family="paragraph" style:parent-style-name="Standard">
      <style:paragraph-properties fo:text-align="center" style:justify-single-word="false"/>
      <style:text-properties fo:font-size="14pt" style:font-size-asian="14pt" style:font-size-complex="10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end" style:justify-single-word="false"/>
      <style:text-properties fo:font-size="16pt" fo:font-weight="bold" style:font-size-asian="16pt" style:font-weight-asian="bold" style:font-size-complex="16pt"/>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494cm" fo:margin-bottom="0.494cm"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margin-top="0.494cm" fo:margin-bottom="0.494cm" fo:text-align="justify" style:justify-single-word="false"/>
      <style:text-properties fo:font-size="14pt" style:font-size-asian="14pt" style:font-size-complex="14pt"/>
    </style:style>
    <style:style style:name="P14" style:family="paragraph" style:parent-style-name="Standard">
      <style:paragraph-properties fo:margin-top="0.494cm" fo:margin-bottom="0.494cm" fo:text-align="justify" style:justify-single-word="false"/>
    </style:style>
    <style:style style:name="P15" style:family="paragraph" style:parent-style-name="Standard" style:list-style-name="WW8Num1">
      <style:paragraph-properties fo:margin-top="0.494cm" fo:margin-bottom="0cm" fo:text-align="justify" style:justify-single-word="false"/>
      <style:text-properties fo:font-size="14pt" style:font-size-asian="14pt" style:font-size-complex="14pt"/>
    </style:style>
    <style:style style:name="P16" style:family="paragraph" style:parent-style-name="Standard" style:list-style-name="WW8Num1">
      <style:paragraph-properties fo:margin-top="0cm" fo:margin-bottom="0cm" fo:text-align="justify" style:justify-single-word="false"/>
      <style:text-properties fo:font-size="14pt" style:font-size-asian="14pt" style:font-size-complex="14pt"/>
    </style:style>
    <style:style style:name="P17" style:family="paragraph" style:parent-style-name="Standard" style:list-style-name="WW8Num1">
      <style:paragraph-properties fo:margin-top="0cm" fo:margin-bottom="0.494cm" fo:text-align="justify" style:justify-single-word="false"/>
      <style:text-properties fo:font-size="14pt" style:font-size-asian="14pt" style:font-size-complex="14pt"/>
    </style:style>
    <style:style style:name="P18" style:family="paragraph" style:parent-style-name="Text_20_body" style:master-page-name="First_20_Page">
      <style:paragraph-properties fo:text-align="center" style:justify-single-word="false" style:page-number="auto"/>
    </style:style>
    <style:style style:name="P19" style:family="paragraph" style:parent-style-name="Heading_20_1">
      <style:paragraph-properties fo:text-align="end" style:justify-single-word="false"/>
    </style:style>
    <style:style style:name="P20" style:family="paragraph" style:parent-style-name="Heading_20_1">
      <style:paragraph-properties fo:text-align="end" style:justify-single-word="false"/>
      <style:text-properties fo:font-weight="bold" style:font-weight-asian="bold"/>
    </style:style>
    <style:style style:name="P21" style:family="paragraph" style:parent-style-name="Header">
      <style:paragraph-properties fo:margin-left="0cm" fo:margin-right="0.635cm" fo:text-indent="0cm" style:auto-text-indent="false"/>
    </style:style>
    <style:style style:name="T1" style:family="text">
      <style:text-properties fo:font-size="24pt" style:font-size-asian="24pt" style:font-size-complex="24pt"/>
    </style:style>
    <style:style style:name="T2" style:family="text">
      <style:text-properties fo:font-size="14pt" style:font-size-asian="14pt" style:font-size-complex="10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МБОУ Верхнеспасская средняя общеобразовательная школа </text:p>
      <text:h text:style-name="Heading_20_2" text:outline-level="2">Рассказовского района Тамбовской области</text:h>
      <text:p text:style-name="P1"/>
      <text:p text:style-name="P3"/>
      <text:p text:style-name="P3"/>
      <text:p text:style-name="P3"/>
      <text:p text:style-name="P3"/>
      <text:p text:style-name="P3"/>
      <text:p text:style-name="P3"/>
      <text:p text:style-name="P4">ВЫСТУПЛЕНИЕ НА АССОЦИАЦИИ </text:p>
      <text:p text:style-name="P4">ТВОРЧЕСКИ РАБОТАЮЩИХ УЧИТЕЛЕЙ</text:p>
      <text:p text:style-name="P5"/>
      <text:p text:style-name="P5"/>
      <text:p text:style-name="P2"><text:span text:style-name="T1">«ПОДГОТОВКА К ВВЕДЕНИЮ ФГОС <text:s text:c="15"/>В ОСНОВНОЙ ШКОЛЕ; ПРЕЕМСТВЕННОСТЬ НАЧАЛЬНОЙ И ОСНОВНОЙ ШКОЛЫ»</text:span></text:p>
      <text:h text:style-name="P19" text:outline-level="1"/>
      <text:h text:style-name="P19" text:outline-level="1"/>
      <text:h text:style-name="P19" text:outline-level="1"/>
      <text:h text:style-name="P19" text:outline-level="1"/>
      <text:h text:style-name="P19" text:outline-level="1"/>
      <text:p text:style-name="Standard"/>
      <text:p text:style-name="P6">Автор:</text:p>
      <text:h text:style-name="P19" text:outline-level="1">учитель химии</text:h>
      <text:h text:style-name="P20" text:outline-level="1">Субботин </text:h>
      <text:p text:style-name="P10">Сергей Николаевич</text:p>
      <text:p text:style-name="P7"/>
      <text:p text:style-name="P7"/>
      <text:p text:style-name="P7"/>
      <text:p text:style-name="P7"/>
      <text:p text:style-name="P8"/>
      <text:p text:style-name="P2"><text:soft-page-break/><text:span text:style-name="T2">Нижнеспасское,</text:span></text:p>
      <text:p text:style-name="P8">2012</text:p>
      <text:p text:style-name="P9"/>
      <text:p text:style-name="P11"><text:span text:style-name="T3"><text:tab/>В  связи с принятием Федерального государственного образовательного стандарта  начального общего образования произошли  достаточно серьёзные изменения, затронувшие все стороны деятельности не только школы, но и всей системы  образования.<text:line-break/>2010 – 2011 учебный год был посвящён  вопросам  подготовки к введению ФГОС  начального общего образования  в школах района. <text:line-break/>Началась работа по переходу на новые стандарты с создания рабочей группы,  разработки  и утверждения плана – графика введения ФГОС начального общего образования.  Определены направления работы: создание нормативно – правовой базы;  организационное обеспечение по подготовке и введению ФГОС;  информационное  обеспечение по подготовке и введению ФГОС;  условия реализации основной образовательной программы начального общего образования, среди которых основными выделили учебно-методическое, информационное, материально-техническое  обеспечение. На сегодняшний день в образовательных учреждениях  есть  определённые результаты проделанной работы: сформирован банк нормативно-правовых документов федерального, регионального, муниципального, школьного уровней;  подготовлено нормативно-методическое обеспечение введения ФГОС; утверждены  необходимые локальные акты; разработаны договор  о предоставлении общего образования образовательным учреждением,  образовательная программа,  включающая учебный план,  программы учебных предметов,  планируемые результаты освоения основной образовательной программы начального общего образования,  программу  формирования  универсальных учебных действий,  программу духовно-нравственного развития, воспитания обучающихся, программу формирования культуры здорового и безопасного образа жизни.<text:line-break/>Определена оптимальную модель организации образовательного процесса, обеспечивающую  взаимосвязь и преемственность общего и дополнительного образования. Заканчивается работа по созданию программы внеурочной деятельности, в которую вошли примерные программы, созданные в соответствии с основными направлениями внеурочной деятельности. Каждая программа включает пояснительную записку, учебно-тематический план, содержание курса. Проведена инвентаризация материально-технической, учебно-методической, информационной базы с целью определения её соответствия ФГОС и выявления необходимых потребностей.<text:line-break/>Кабинеты  начальной школы оснащён в соответствии с  необходимыми требованиями.  В кабинетах  имеется  аудиторская,  маркерная  доски, мультимедийный проектор, слайд – проектор, экран настенный, телевизор, аудио/видеотехника, персональный компьютер с программным обеспечением, сканер, принтер, 6 ноутбуков, подключённых к сети ИНТЕРНЕТ, соединённых между собой беспроводной связью.  Возможности </text:span><text:soft-page-break/><text:span text:style-name="T3">кабинета   эффективно используются учителями  и обучающимися в образовательном процессе. </text:span></text:p>
      <text:p text:style-name="P11"><text:span text:style-name="T3"><text:tab/>Материально-техническое обеспечение уроков  трудового обучения, физической культуры, изобразительного искусства  соответствует требованиям нового стандарта.  Для обучающихся начальных классов приобретена спортивная игровая площадка, определены зоны для обеспечения образовательной деятельности. Обеспечены кадровые условия реализации основной образовательной программы начального общего образования: учителя начальных классов прошли курсы повышения квалификации  по вопросам реализации ФГОС НОО. В течение всего  периода подготовки работы по переходу на новые стандарты  информировали участников образовательного процесса и общественности по ключевым позициям введения ФГОС, используя разные источники информации.</text:span></text:p>
      <text:p text:style-name="P9"/>
      <text:p text:style-name="P12">Требования к результатам освоения основной образовательной программы начального общего образования</text:p>
      <text:p text:style-name="P13">Требования содержат описание целевых установок, компетенций выпускника начальной школы, определяемых личностными, семейными, общественными, государственными потребностями и возможностями ребёнка младшего школьного возраста, индивидуальными особенностями его развития и состояния здоровья.</text:p>
      <text:p text:style-name="P13">Требования задают ориентиры оценки личностных, метапредметных и предметных результатов обучения.</text:p>
      <text:p text:style-name="P14"><text:span text:style-name="T3">Личностные результаты - готовность и способность обучающихся к саморазвитию, сформированность мотивации к учению и познанию, ценностно-смысловые установки выпускников начальной школы, отражающие их индивидуально личностные позиции, социальные компетентности, личностные качества; сформированность основ российской, гражданской идентичности;</text:span></text:p>
      <text:p text:style-name="P13">Метапредметные результаты - освоенные обучающимися универсальные учебные действия (познавательные, регулятивные и коммуникативные);</text:p>
      <text:p text:style-name="P13">Предметные результаты - освоенный обучающимися в ходе изучения учебных предметов опыт специфической для каждой предметной области деятельности по получению нового знания, его преобразованию и применению, а также система основополагающих элементов научного знания, лежащая в основе современной научной картины мира.</text:p>
      <text:p text:style-name="P13">Требования определяют планируемые результаты начального общего образования, возможность достижения которых должна быть гарантирована <text:soft-page-break/>всеми учреждениями, реализующими основные образовательные программы начального общего образования, независимо от их вида, местонахождения и организационно-правовой формы. Планируемые результаты являются обязательной составной частью основной образовательной программы начального общего образования. </text:p>
      <text:p text:style-name="P12">Требования к структуре основной образовательной программы начального общего образования</text:p>
      <text:p text:style-name="P13">С момента вступления в силу нового федерального государственного образовательного стандарта начального общего образования стали предъявляться новые требования к структуре основной образовательной программы, которая определяет содержание и организацию образовательного процесса на ступени начального общего образования и направлена на формирование общей культуры обучающихся, на их духовно-нравственное, социальное, личностное и интеллектуальное развитие, на создание основы для самостоятельной реализации учебной деятельности, обеспечивающей социальную успешность, развитие творческих способностей, саморазвитие и самосовершенствование, сохранение и укрепление здоровья младших школьников.</text:p>
      <text:p text:style-name="P13">Основная образовательная программа начального общего образования включает в себя следующие разделы:</text:p>
      <text:list xml:id="list34517898" text:style-name="WW8Num1">
        <text:list-item>
          <text:p text:style-name="P15">пояснительную записку; </text:p>
        </text:list-item>
        <text:list-item>
          <text:p text:style-name="P16">планируемые результаты освоения обучающимися основной образовательной программы начального общего образования; </text:p>
        </text:list-item>
        <text:list-item>
          <text:p text:style-name="P16">базисный учебный план образовательного учреждения; </text:p>
        </text:list-item>
        <text:list-item>
          <text:p text:style-name="P16">программу формирования универсальных учебных действий у обучающихся на ступени начального общего образования; </text:p>
        </text:list-item>
        <text:list-item>
          <text:p text:style-name="P16">рабочие программы отдельных учебных предметов, курсов; </text:p>
        </text:list-item>
        <text:list-item>
          <text:p text:style-name="P16">программу духовно-нравственного развития, воспитания обучающихся на ступени начального общего образования; </text:p>
        </text:list-item>
        <text:list-item>
          <text:p text:style-name="P16">программу формирования культуры здорового и безопасного образа жизни; </text:p>
        </text:list-item>
        <text:list-item>
          <text:p text:style-name="P16">программу коррекционной работы; </text:p>
        </text:list-item>
        <text:list-item>
          <text:p text:style-name="P17">систему оценки достижения планируемых результатов освоения основной образовательной программы начального общего образования. </text:p>
        </text:list-item>
      </text:list>
      <text:p text:style-name="P13">Образовательное учреждение, реализующее основную образовательную программу начального общего образования, должно самостоятельно разработать с учётом типа и вида образовательного учреждения, образовательных потребностей и запросов обучающихся, воспитанников основную образовательную программу, включающую в себя иные локальные <text:soft-page-break/>акты по вопросам организации и осуществления образовательного процесса, определённые уставом образовательного учреждения.</text:p>
      <text:p text:style-name="P13">Рассмотрим некоторые разделы основной образовательной программы начального общего образования.</text:p>
      <text:p text:style-name="P14"><text:span text:style-name="T4">Базисный учебный план образовательного учреждения </text:span><text:span text:style-name="T3">(далее - учебный план) обеспечивает введение в действие и реализацию требований Стандарта, определяет общий объем нагрузки и максимальный объем аудиторной нагрузки обучающихся, состав и структуру обязательных предметных областей и направлений внеурочной деятельности по классам (годам обучения).</text:span></text:p>
      <text:p text:style-name="P14"><text:span text:style-name="T3">Отличительной особенностью нового ФГОС является включение в учебный план общеобразовательного учреждения раздела «</text:span><text:span text:style-name="T4">Внеурочная деятельность</text:span><text:span text:style-name="T3">», обеспечивающего духовно-нравственное развитие и воспитание обучающихся на ступени начального общего образования, становление их гражданской идентичности как основы развития гражданского общества, приобретение первоначальных навыков совместной продуктивной  деятельности, сотрудничества, взаимопомощи, формирование у обучающегося активной деятельностной позиции.</text:span></text:p>
      <text:p text:style-name="P13">За счёт часов данного раздела (до 1350 часов в год) обучающимся предоставляется возможность выбора широкого спектра занятий, направленных на выявление и развитие способностей детей, удовлетворение их индивидуальных потребностей, решаются проблемы социализации младшего школьника.</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fo:font-size="14pt" style:font-size-asian="14pt" style:font-size-complex="3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font-size-complex="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font-size-complex="3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fo:min-width="0cm" draw:z-index="3"><draw:text-box fo:min-height="0.37cm"><text:p text:style-name="Header"><text:span text:style-name="Page_20_Number"><text:page-number text:select-page="current"/></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В  связи с принятием Федерального государственного образовательного стандарта  начального общего образования произошли  достаточно серьёзные изменения, затронувшие все стороны деятельности не только школы, но и всей системы  образования</dc:title>
    <meta:initial-creator>Пользователь</meta:initial-creator>
    <meta:creation-date>2012-02-01T15:56:00</meta:creation-date>
    <dc:creator>RONO</dc:creator>
    <dc:date>2012-02-22T14:37:00</dc:date>
    <meta:editing-cycles>3</meta:editing-cycles>
    <meta:editing-duration>PT17M</meta:editing-duration>
    <meta:document-statistic meta:table-count="0" meta:image-count="0" meta:object-count="0" meta:page-count="5" meta:paragraph-count="38" meta:word-count="918" meta:character-count="8735"/>
    <meta:generator>LibreOffice/3.3$Win32 LibreOffice_project/330m19$Build-301</meta:generator>
    <meta:user-defined meta:name="Поле 1"/>
    <meta:user-defined meta:name="Поле 2"/>
    <meta:user-defined meta:name="Поле 3"/>
    <meta:user-defined meta:name="Поле 4"/>
  </office:meta>
</office:document-meta>
</file>