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39cm"/>
      <style:text-properties style:font-name="Verdana" fo:font-size="10pt" style:font-name-asian="Times New Roman1" style:font-size-asian="10pt" style:language-asian="ru" style:country-asian="RU" style:font-name-complex="Times New Roman1" style:font-size-complex="10pt"/>
    </style:style>
    <style:style style:name="P2" style:family="paragraph" style:parent-style-name="Standard">
      <style:text-properties style:language-asian="ru" style:country-asian="RU"/>
    </style:style>
    <style:style style:name="P3" style:family="paragraph" style:parent-style-name="Standard">
      <style:text-properties style:text-underline-style="solid" style:text-underline-width="auto" style:text-underline-color="font-color" style:language-asian="ru" style:country-asian="RU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.508cm" style:line-height-at-least="0.439cm"/>
      <style:text-properties style:font-name="Verdana" fo:font-size="10.5pt" style:font-name-asian="Times New Roman1" style:font-size-asian="10.5pt" style:language-asian="ru" style:country-asian="RU" style:font-name-complex="Times New Roman1" style:font-size-complex="10.5pt"/>
    </style:style>
    <style:style style:name="P7" style:family="paragraph" style:parent-style-name="Standard" style:master-page-name="Standard">
      <style:paragraph-properties fo:margin-top="0cm" fo:margin-bottom="0.508cm" style:line-height-at-least="0.439cm" style:page-number="auto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9" style:family="paragraph" style:parent-style-name="List_20_Paragraph">
      <style:text-properties fo:color="#000000" style:font-name="Times New Roman" style:language-asian="ru" style:country-asian="RU"/>
    </style:style>
    <style:style style:name="P10" style:family="paragraph" style:parent-style-name="List_20_Paragraph" style:list-style-name="WWNum2">
      <style:paragraph-properties fo:margin-left="0.751cm" fo:margin-right="0cm" fo:text-indent="-0.116cm" style:auto-text-indent="false"/>
    </style:style>
    <style:style style:name="P11" style:family="paragraph" style:parent-style-name="List_20_Paragraph">
      <style:paragraph-properties fo:margin-left="0cm" fo:margin-right="0cm" fo:text-indent="0cm" style:auto-text-indent="false"/>
    </style:style>
    <style:style style:name="T1" style:family="text">
      <style:text-properties style:language-asian="ru" style:country-asian="RU"/>
    </style:style>
    <style:style style:name="T2" style:family="text">
      <style:text-properties style:font-name="Verdana" fo:font-size="10.5pt" style:font-name-asian="Times New Roman1" style:font-size-asian="10.5pt" style:language-asian="ru" style:country-asian="RU" style:font-name-complex="Times New Roman1" style:font-size-complex="10.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="Times New Roman" style:language-asian="ru" style:country-asian="RU"/>
    </style:style>
    <style:style style:name="T6" style:family="text">
      <style:text-properties fo:color="#000000" style:font-name="Times New Roman" style:language-asian="ru" style:country-asian="RU"/>
    </style:style>
    <style:style style:name="T7" style:family="text">
      <style:text-properties style:text-underline-style="solid" style:text-underline-width="auto" style:text-underline-color="font-color" style:language-asian="ru" style:country-asian="RU"/>
    </style:style>
    <style:style style:name="T8" style:family="text">
      <style:text-properties style:font-weight-complex="bold"/>
    </style:style>
    <style:style style:name="T9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s text:c="60"/></text:span></text:p>
      <text:p text:style-name="P6"/>
      <text:p text:style-name="Standard"><text:span text:style-name="T1"><text:s text:c="56"/>Серов А.И – учитель Рождественского </text:span></text:p>
      <text:p text:style-name="Standard"><text:span text:style-name="T1"><text:s text:c="56"/>филиала МБОУ Платоновской СОШ</text:span></text:p>
      <text:p text:style-name="Standard"><text:s text:c="8"/><text:span text:style-name="T4">Подготовка к введению ФГОС в основной школе: преемственность начальной и основной школы <text:s text:c="72"/></text:span></text:p>
      <text:p text:style-name="Standard"><text:span text:style-name="T1"><text:s text:c="5"/>В конце 2010 года были обнародованы </text:span>результаты международного исследования<text:span text:style-name="T1"> , проведенного в 65 странах, в том числе в России. Это международное исследование ПИЗА <text:s/>отвечает на три вопроса: каково состояние образования в стране с точки зрения международных стандартов; что изменилось в образовании за последнее десятилетие; в каком направлении следует совершенствовать образование. <text:s text:c="95"/>Пятнадцатилетние школьники оценивались по трём направлениям: 1) техника чтения; 2) математические навыки; 3) естественнонаучные знания. Исследования были направлены на оценку способностей учащихся применять полученные знания и умения в жизненных ситуациях.</text:span></text:p>
      <text:p text:style-name="Standard"><text:span text:style-name="T1"><text:s text:c="4"/>Россия заняла 45 место из 65 возможных по уровню грамотности школьников. В 2009 году Россия показала результаты близкие к полученным в 2000 году. Эксперты PISA отмечают: в России, как нигде, прослеживается тесная связь между хорошим результатом ребёнка и уровнем благополучия родителей. Чем выше материальное состояние, тем лучше результат у школьника. А в странах — лидерах исследования PISA — Южной Корее, Финляндии, Китае, Сингапуре — самым значимым показателем является школа (маленькая, оснащенная) и высокого уровня учитель.</text:span></text:p>
      <text:p text:style-name="Standard"><text:span text:style-name="T1"><text:s text:c="4"/>Результаты свидетельствуют: в России 27 % школьников не достигают порога в технике чтения; 29 % — в математике; и 22 % — в естествознании, т. е. каждый четвертый школьник не осваивает минимума знаний. А в странах </text:span><text:a xlink:type="simple" xlink:href="http://oecdru.org/oecd_rf.html">Организации</text:a> экономического сотрудничества и развития<text:span text:style-name="T1"> (ОЭСР) эти показатели соответственно составляют 19 %, 22 % и 18 %. У нас примерно в два раза меньше талантливых детей по этим направлениям, чем в странах ОЭСР. Поэтому ФГОС нового поколения с его новациями позволит совершить прорыв в образовании. Возможно, это произойдёт в следующем поколении первоклассников 2011 года, которые достигнут пятнадцатилетия в 2018 году.</text:span></text:p>
      <text:p text:style-name="Standard"><text:span text:style-name="T5"><text:s text:c="5"/>В 2005–2006 гг. на первом курсе (380 выпускников 9-х классов) в учреждениях профессионального образования был проведен мониторинг , результаты которого весьма неутешительны. Выяснилось, что одной из главных проблем при обучении бывших выпускников в профессиональных образовательных учреждениях является низкое качество сформированности у обучающихся общеучебных умений и навыков. <text:line-break/>Например, учебно-информационные навыки сформированы лишь у 11,5% учащихся, а учебно-проектировочные – у 22,3% опрошенных. Кроме того, одной из существенных причин, обусловливающих подобные трудности, оказалось отсутствие универсальных учебных действий и умений: <text:s/></text:span></text:p>
      <text:p text:style-name="Standard"><text:span text:style-name="T5"><text:s text:c="69"/>1. <text:s text:c="27"/></text:span></text:p>
      <text:p text:style-name="Standard"><text:span text:style-name="T5"><text:s text:c="146"/>----самостоятельно распределять свое время, принимать определенные решения в процессе текущей работы; <text:s text:c="153"/>-самостоятельно работать; <text:s text:c="126"/></text:span><text:soft-page-break/><text:span text:style-name="T5">вступать в диалог, выражать свои мысли, вести беседу; <text:s text:c="77"/>слушать, уважать чувства и мысли собеседника и т. п. </text:span></text:p>
      <text:p text:style-name="Standard"><text:span text:style-name="T5"><text:s text:c="3"/>Результаты исследования позволяют утверждать, что у большинства учащихся доминирует не интеллектуальная, а эмоциональная сфера. Сформированность операций мыслительной деятельности у обучающихся недостаточно высока. Например, 39,1% опрошенных студентов первого курса имеют низкие показатели и демонстрируют недостаточную сформированность операций абстрагирования. Вследствие этого можно предположить, что наибольшие затруднения обучающиеся будут испытывать при изучении предметов, требующих развитых процессов абстрагирования и умения запоминать большие объемы сложной информации (психология, философия, биология, химия). Трудности, возникающие в период адаптации выпускников школы, обусловлены также неготовностью обучающихся к резкой смене содержания и объема материала (одна лекция содержит в себе информацию трех–пяти школьных уроков), разнообразию новых форм и методов обучения (лекции, семинары, зачеты, рейтинговый контроль знаний и умений и т. д.), сложному языку научных текстов. Данные опроса исследуемого контингента свидетельствуют о том, что 30,8% из них испытывают утомление во время учебного процесса. Кроме того, 19,2% опрошенных отметили, что испытывают чувство тревожности, а 46,2% – не досыпают в период учебы. В результате чего обучающиеся оказываются неспособными освоить весь объем учебной информации в регламентированные программой сроки, жалуются на перегрузки, которые становятся причиной стрессов, психических срывов, нервного истощения. </text:span></text:p>
      <text:p text:style-name="Standard"><text:span text:style-name="T1"><text:s text:c="4"/>В основу разработки стандарта положена целевая установка, предусматривающая переход от «догоняющей» к «опережающей» модели развития российского образования, отказ от прямого копирования западных моделей образования. При разработке стандарта был полностью учтён происходящий в условиях информационного общества процесс формирования новой дидактической модели образования, основанной на компетентностной образовательной парадигме. Её результат — воспитание успешного поколения граждан страны, владеющих созвучными времени знаниями, навыками и компетенциями; воспитание на идеалах демократии и правового государства в соответствии с национальными и общечеловеческими ценностями.</text:span></text:p>
      <text:p text:style-name="Standard"><text:span text:style-name="T1"><text:s text:c="5"/>Другой отличительной особенностью нового стандарта является переход в образовании к стратегии социального проектирования и конструирования на основе системно-деятельностного подхода и придания образовательному процессу воспитательной функции.</text:span></text:p>
      <text:p text:style-name="Standard"><text:span text:style-name="T1"><text:s text:c="3"/>Во ФГОс второго поколения введены значительные новации. <text:s text:c="44"/>Во-первых, происходит смена базовой стратегии образования со «знаниевой» на системно-деятельностную, которая определяет перенос акцента в образовании с изучения основ наук на развитие универсальных учебных действий на материале учебных основ наук.</text:span></text:p>
      <text:p text:style-name="Standard"><text:span text:style-name="T1"><text:s text:c="3"/>Во-вторых, в прежней системе образования, определяющей была предметная направленность, ЗУНы (знания, умения и навыки). В новой стратегии — компетентностный подход, то есть главным является личностный результат.</text:span></text:p>
      <text:p text:style-name="P2"/>
      <text:p text:style-name="Standard"><text:span text:style-name="T1"><text:s text:c="79"/>2.</text:span></text:p>
      <text:p text:style-name="P2"/>
      <text:p text:style-name="P2"/>
      <text:p text:style-name="P2"/>
      <text:p text:style-name="Standard"><text:soft-page-break/><text:span text:style-name="T1"><text:s/>В целом, происходит поворот всего образовательного сообщества на результат. Новый стандарт ориентирует образовательный процесс на достижение качественно новых целей и результатов. У нас никогда не отслеживался результат образования, тем более комплексный. Ответственность за результат в новом стандарте несут все, кто обеспечивает образовательный процесс , а не ребенок как это происходит сейчас.</text:span></text:p>
      <text:p text:style-name="Standard"><text:span text:style-name="T1"><text:s text:c="4"/>В-третьих, основой разработки и реализации ФГОС является </text:span>Концепциядуховно нравственного развития и воспитания личности гражданина России<text:span text:style-name="T1"> . Одна из задач нового стандарта — развернуть школу на воспитание. Стандарт позиционирует школу как носителя социальной идентичности. «Общеобразовательные учреждения должны воспитывать гражданина и патриота, раскрывать способности и таланты молодых россиян, готовить их к жизни в высокотехнологичном конкурентном мире. При этом образовательные учреждения должны постоянно взаимодействовать и сотрудничать с семьями обучающихся, другими субъектами социализации, опираясь на национальные традиции».</text:span></text:p>
      <text:p text:style-name="Standard"><text:span text:style-name="T1"><text:s text:c="4"/>Стандарт в первую очередь ориентирован на семью. Семья и школа — это партнёры, а не противоборствующие стороны., Необходим трёхсторонний договор о солидарной ответственности всех сторон в обучении школьника: семья — школа — муниципалитет.</text:span></text:p>
      <text:p text:style-name="Standard"><text:span text:style-name="T1"><text:s text:c="5"/>В-четвёртых, новый стандарт означает отход от классно-урочной системы в школе. В этой связи, начиная с 1 по 9 класс, предусмотрена проектная деятельность, которая способствует формированию умения самостоятельно добывать новые знания, собирать необходимую информацию, выдвигать гипотезы, делать выводы и умозаключения.</text:span></text:p>
      <text:p text:style-name="Standard"><text:span text:style-name="T1"><text:s text:c="4"/>При разработке ФГОС второго поколения приоритетом начального общего образования становится формирование общеучебных умений и навыков, а также способов деятельности, уровень освоения которых в значительной мере предопределяет успешность всего последующего обучения.</text:span></text:p>
      <text:list xml:id="list34528059" text:style-name="WWNum2">
        <text:list-item>
          <text:p text:style-name="P10"><text:span text:style-name="T6">овладение способностью принимать и сохранять цели и задачи учебной деятельности, поиска средств ее осуществления; <text:s text:c="117"/>2) освоение способов решения проблем творческого и поискового характера; <text:s text:c="39"/>3) формирование умения планировать, контролировать и оценивать учебные действия в соответствии с поставленной задачей и условиями ее реализации; определять наиболее эффективные способы достижения результата; <text:s text:c="100"/>4) формирование умения понимать причины успеха/неуспеха учебной деятельности и способности конструктивно действовать даже в ситуациях неуспеха; <text:s text:c="70"/>5) освоение начальных форм познавательной и личностной рефлексии; <text:s text:c="53"/>6) использование знаково-символических средств представления информации для создания моделей изучаемых объектов и процессов, схем решения учебных и практических задач; <text:s text:c="15"/></text:span></text:p>
        </text:list-item>
      </text:list>
      <text:p text:style-name="P9"/>
      <text:p text:style-name="P9"/>
      <text:p text:style-name="P9"/>
      <text:p text:style-name="List_20_Paragraph"><text:span text:style-name="T6"><text:s text:c="64"/>3</text:span></text:p>
      <text:p text:style-name="P9"/>
      <text:p text:style-name="P9"/>
      <text:p text:style-name="P9"/>
      <text:p text:style-name="P9"><text:soft-page-break/></text:p>
      <text:p text:style-name="P11"><text:span text:style-name="T6"><text:s/>7) активное использование речевых средств и средств информационных и коммуникационных технологий (далее – ИКТ) для решения коммуникативных и познавательных задач; <text:s text:c="12"/>8) использование различных способов поиска (в справочных источниках и открытом учебном информационном пространстве сети Интернет), сбора, обработки, анализа, организации, передачи и интерпретации информации в соответствии с коммуникативными и познавательными задачами и технологиями учебного предмета; в том числе умение вводить текст с помощью клавиатуры, фиксировать (записывать) в цифровой форме измеряемые величины и анализировать изображения, звуки, готовить свое выступление и выступать с аудио-, видео- и графическим сопровождением; соблюдать нормы информационной избирательности, этики и этикета; <text:s text:c="42"/>9) овладение навыками смыслового чтения текстов различных стилей и жанров в соответствии с целями и задачами; осознанно строить речевое высказывание в соответствии с задачами коммуникации и составлять тексты в устной и письменной формах; <text:s text:c="43"/>10) овладение логическими действиями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; <text:s text:c="76"/>11) готовность слушать собеседника и вести диалог; готовность признавать возможность существования различных точек зрения и права каждого иметь свою; излагать свое мнение и аргументировать свою точку зрения и оценку событий; <text:s text:c="65"/>12)  определение общей цели и путей ее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; <text:s text:c="22"/>13) готовность конструктивно разрешать конфликты посредством учета интересов сторон и сотрудничества; <text:s text:c="131"/>14) овладение начальными сведениями о сущности и особенностях объектов, процессов и явлений действительности (природных, социальных, культурных, технических и др.) в соответствии с содержанием конкретного учебного предмета; <text:s text:c="80"/>15) овладение базовыми предметными и межпредметными понятиями, отражающими существенные связи и отношения между объектами и процессами; <text:s text:c="61"/>16) умение работать в материальной и информационной среде начального общего образования (в том числе с учебными моделями) в соответствии с содержанием конкретного учебного предмета.</text:span></text:p>
      <text:p text:style-name="Standard"><text:span text:style-name="T1"><text:s text:c="4"/>В основе системно-деятельностного подхода лежит идея развития личности через формирование универсальных учебных действий, выступающих в качестве основы образовательного и воспитательного процесса.</text:span></text:p>
      <text:p text:style-name="Standard"><text:span text:style-name="T1"><text:s text:c="4"/>Эта концепция отвечает новым социальным запросам, отражающим переход России от индустриального к постиндустриальному информационному обществу, основанному на значимом и высоком инновационном потенциале. Целью образования становится общекультурное, личностное и познавательное развитие учащихся, обеспечивающее такую ключевую компетенцию, как умение учиться. Кстати, по объему изложение «фундаментального ядра содержания общего образования» составляет чуть более 50 страниц, а в предыдущем — более 400 страниц.</text:span></text:p>
      <text:p text:style-name="Standard"><text:span text:style-name="T1">Впервые в сжатой, но вместе с тем в конкретной форме сформулированы личностные характеристики выпускника каждой ступени образования.</text:span></text:p>
      <text:p text:style-name="Standard"><text:span text:style-name="T1"><text:s text:c="82"/>4</text:span></text:p>
      <text:p text:style-name="P3"/>
      <text:p text:style-name="P3"><text:soft-page-break/></text:p>
      <text:p text:style-name="Standard"><text:span text:style-name="T7"><text:s text:c="2"/>«Портрет выпускника начальной школы»:</text:span><text:span text:style-name="T1"><text:line-break/>— любящий свой народ, свой край и свою Родину;<text:line-break/>— уважающий и принимающий ценности семьи и общества;<text:line-break/>— любознательный, активно и заинтересованно познающий мир;<text:line-break/>— владеющий основами умения учиться, способный к организации собственной деятельности;<text:line-break/>— готовый самостоятельно действовать и отвечать за свои поступки перед семьей и обществом;<text:line-break/>— доброжелательный, умеющий слушать и слышать собеседника, обосновывать свою позицию, высказывать свое мнение;<text:line-break/>— выполняющий правила здорового и безопасного для себя и окружаю-щих образа жизни.</text:span></text:p>
      <text:p text:style-name="Standard"><text:span text:style-name="T7"><text:s text:c="2"/>«Портрет выпускника основной школы»:</text:span><text:span text:style-name="T1"><text:line-break/>— любящий свой край и своё Отечество, знающий русский и родной язык, уважающий свой народ, его культуру и духовные традиции;<text:line-break/>— осознающий и принимающий ценности человеческой жизни семьи, гражданственности общества, многонационального российского народа, человечества;<text:line-break/>— активно и заинтересованно познающий мир, осознающий ценность труда, науки и творчества;<text:line-break/>— умеющий учиться, осознающий важность образования и самообразования для жизни и деятельности, способный применить полученные знания на практике;<text:line-break/>— социально активный, уважающий закон и правопорядок, соизмеряющий свои поступки с нравственными ценностями, осознающий свои обязанности перед семьёй, обществом, Отечеством;<text:line-break/>— уважающий других людей, умеющий вести конструктивный диалог, достигать взаимопонимания, сотрудничать для достижения общих результатов;<text:line-break/>— осознанно выполняющий и пропагандирующий правила здорового и экологичного целесообразного образа жизни, безопасного для человека и окружающей его среды;<text:line-break/>— ориентирующийся в мире профессий, понимающий значение профессиональной деятельности для человека в интересах устойчивого развития общества и природы</text:span></text:p>
      <text:p text:style-name="Standard"><text:s text:c="3"/>В соответствии с требованиями Федерального <text:s/>государственного образовательного стандарта меняется система требований к результату образования, меняется и система оценивания достижений учащихся. Независимая экспертиза будет направлена на оценку результата образования при переходе четвероклассников на следующую ступень обучения. Учащиеся 4х классов напишут итоговые работы по русскому языку и математике, а также комплексную работу на основе текста, которая позволит оценить сформированность универсальных учебных действий умения учиться.<text:span text:style-name="T3"> </text:span><text:span text:style-name="T8">Особое место в новой системе оценивания уделено портфолио.</text:span> <text:s/>Данная форма оценивания достижений учащихся частично освоена в школе: большинство учеников с 1 класса накапливают свои результаты и представляют их как в классном, так и в индивидуальном портфолио. Теперь наличие подобного портфолио становится обязательным требованием!</text:p>
      <text:p text:style-name="Standard"><text:s text:c="3"/></text:p>
      <text:p text:style-name="Standard"><text:s text:c="79"/>5</text:p>
      <text:p text:style-name="Standard"/>
      <text:p text:style-name="Standard"/>
      <text:p text:style-name="Standard"><text:s text:c="2"/>В настоящее время наблюдается снижение качества знаний у большинства учащихся при переходе из начальной в среднюю школу. Как показали проведенные исследования, это связано, в том числе, и с отсутствием единых критериев оценки качества образования на разных ступенях <text:soft-page-break/>обучения, недостаточно эффективной организацией единого информационного пространства образовательного учреждения и согласованностью позиций учителей начальной и средней школы. </text:p>
      <text:p text:style-name="Standard">В качестве основных факторов, влияющих при переходе учащихся из 4 класса в 5-й родителями и учителями отмечаются следующие: </text:p>
      <text:p text:style-name="Standard">- содержание обучения;</text:p>
      <text:p text:style-name="Standard">- методы и формы обучения;</text:p>
      <text:p text:style-name="Standard">- требования к учащимся;</text:p>
      <text:p text:style-name="Standard">- образовательное пространство;</text:p>
      <text:p text:style-name="Standard">- смена классного руководителя;</text:p>
      <text:p text:style-name="Standard">- количество новых учителей;</text:p>
      <text:p text:style-name="Standard">- организация свободного времени.</text:p>
      <text:p text:style-name="Standard">Добиться сохранения качественного уровня выполнения образовательных стандартов выпускниками начальных классов в средней школе за счет введения в начальной и основной школах <text:s/>согласованности образовательных стандартов, <text:span text:style-name="T8">новых технологий организации учебной и внеучебной деятельности обучающихся, </text:span>системы подготовки учителей средней школы по эффективной организации преемственности.</text:p>
      <text:p text:style-name="P8"/>
      <text:p text:style-name="P5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9"><text:s text:c="92"/>6 <text:s text:c="19"/></text:span>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font-name="Cambria" fo:font-size="11pt" style:font-size-asian="11pt" style:language-asian="en" style:country-asian="US" style:font-name-complex="Cambria1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Arial1" fo:font-size="14pt" fo:font-style="italic" fo:font-weight="bold" style:font-name-asian="Times New Roman1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P GAME 2008</meta:initial-creator>
    <dc:creator>XP GAME 2008</dc:creator>
    <meta:editing-cycles>2</meta:editing-cycles>
    <meta:creation-date>2002-12-31T23:44:00</meta:creation-date>
    <dc:date>2002-12-31T23:44:00</dc:date>
    <meta:editing-duration>PT1S</meta:editing-duration>
    <meta:generator>LibreOffice/3.3$Win32 LibreOffice_project/330m19$Build-301</meta:generator>
    <meta:document-statistic meta:table-count="0" meta:image-count="0" meta:object-count="0" meta:page-count="7" meta:paragraph-count="44" meta:word-count="1882" meta:character-count="1768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