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95%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95%" fo:text-align="center" style:justify-single-word="false" style:snap-to-layout-grid="false"/>
    </style:style>
    <style:style style:name="P22" style:family="paragraph" style:parent-style-name="Standard">
      <style:paragraph-properties fo:line-height="90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ff0000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8.09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508cm" fo:margin-right="0cm" fo:text-align="center" style:justify-single-word="false" fo:text-indent="0.508cm" style:auto-text-indent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0.19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199cm" style:auto-text-indent="false" style:snap-to-layout-grid="false"/>
    </style:style>
    <style:style style:name="P30" style:family="paragraph" style:parent-style-name="Standard">
      <style:paragraph-properties fo:margin-left="18.415cm" fo:margin-right="0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6.791cm" fo:line-height="0.423cm" fo:text-indent="0cm" style:auto-text-indent="false"/>
      <style:text-properties fo:font-size="14pt" style:font-size-asian="14pt" style:font-size-complex="14pt"/>
    </style:style>
    <style:style style:name="P32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Title" style:master-page-name="Standard">
      <style:paragraph-properties style:page-number="auto"/>
    </style:style>
    <style:style style:name="P36" style:family="paragraph" style:parent-style-name="Heading_20_1">
      <style:paragraph-properties fo:margin-left="0cm" fo:margin-right="-0.416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ТДЕЛ ОБРАЗОВАНИЯ</text:p>
      <text:p text:style-name="P4">АДМИНИСТРАЦИИ РАССКАЗОВСКОГО РАЙОНА</text:p>
      <text:p text:style-name="P4">ТАМБОВСКОЙ ОБЛАСТИ</text:p>
      <text:p text:style-name="P4"/>
      <text:p text:style-name="P6"/>
      <text:p text:style-name="P6">П Р И К А З <text:s/></text:p>
      <text:p text:style-name="P6"/>
      <text:p text:style-name="P5">13.03.2011 <text:s text:c="37"/>г.Рассказово <text:s text:c="46"/>№ 34</text:p>
      <text:p text:style-name="P3"/>
      <text:p text:style-name="P10"><text:span text:style-name="T3"><text:s text:c="53"/></text:span><text:span text:style-name="T3"><text:s text:c="36"/></text:span></text:p>
      <text:p text:style-name="P31">Об утверждении муниципального сетевого графика по реализации приоритетного национального проекта «Образование» в Рассказовском районе в 2012 году</text:p>
      <text:p text:style-name="P7"/>
      <text:p text:style-name="P11"><text:span text:style-name="T2"><text:tab/></text:span><text:span text:style-name="T1">В соответствии с приказом Управления образования и науки Тамбовской области от 11.03.2012 № 723 «Об утверждении Сетевого графика по реализации приоритетного национального проекта «Образование» в 2011 году» ПРИКАЗЫВАЮ:</text:span></text:p>
      <text:p text:style-name="P11"/>
      <text:p text:style-name="P33"><text:s text:c="4"/>1.Утвердить муниципальный сетевой график по реализации приоритетного национального проекта «Образование» в Рассказовском районе на 2012 год <text:s/>согласно приложению</text:p>
      <text:p text:style-name="P33"><text:s/>2. Контроль за исполнением приказа возложить на и.о. начальника муниципального казенного учреждения «Информационно-методический центр Рассказовского района» Н.В.Стребкову.</text:p>
      <text:p text:style-name="P25"/>
      <text:p text:style-name="P25"/>
      <text:h text:style-name="P36" text:outline-level="1">Начальник отдела <text:tab/><text:tab/><text:tab/><text:tab/><text:tab/><text:tab/><text:tab/> <text:s text:c="8"/>Е.В.Косарева</text:h>
      <text:p text:style-name="Standard"/>
      <text:p text:style-name="Standard"><text:span text:style-name="T2">С приказом ознакомлена<text:tab/><text:tab/><text:tab/><text:tab/><text:tab/><text:tab/> <text:s text:c="6"/>Н.В.Стреб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 style:parent-style-name="Standard"/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.221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Отде оброзавания</meta:initial-creator>
    <meta:creation-date>2011-04-04T12:56:00</meta:creation-date>
    <dc:creator>_ _</dc:creator>
    <dc:date>2012-04-27T13:43:27.39</dc:date>
    <meta:print-date>2010-04-22T10:07:00</meta:print-date>
    <meta:editing-cycles>16</meta:editing-cycles>
    <meta:editing-duration>PT2H17M33S</meta:editing-duration>
    <meta:generator>LibreOffice/3.3$Win32 LibreOffice_project/330m19$Build-301</meta:generator>
    <meta:document-statistic meta:table-count="0" meta:image-count="0" meta:object-count="0" meta:page-count="1" meta:paragraph-count="12" meta:word-count="104" meta:character-count="1075"/>
    <meta:user-defined meta:name="Поле 1"/>
    <meta:user-defined meta:name="Поле 2"/>
    <meta:user-defined meta:name="Поле 3"/>
    <meta:user-defined meta:name="Поле 4"/>
  </office:meta>
</office:document-meta>
</file>